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In het regeerakkoord is aangekondigd dat de regering met
				  voorstellen komt om de Crisis- en herstelwet (hierna: Chw) permanent te maken.
				  Het onderhavige wetsvoorstel geeft daartoe de aanzet door de werkingsduur van
				  de Chw voor onbepaalde duur te verlengen, waarbij via een afzonderlijk
				  wetsvoorstel tot aanpassing van de Algemene wet bestuursrecht (hierna: Awb) en
				  het wetsvoorstel voor een nieuwe Omgevingswet de tijdelijke maatregelen uit de
				  hoofdstukken 1 en 2 van de Chw van een permanente basis zullen worden
				  voorzien.</text:p>
      <text:p text:style-name="ifm_p_mt.3.76mm_ifm">De kabinetsaanpak richt zich in eerste instantie op snelle
				  verbeteringen binnen het bestaande stelsel («quick wins»). Dit wetsvoorstel
				  strekt daartoe en bestaat uit twee onderdelen.</text:p>
      <text:p text:style-name="ifm_p_indent.-7mm_mleft.7mm_ifm">1.<text:tab/>Als eerste wil de regering met dit wetsvoorstel een
						permanente werking geven aan de tijdelijke regelingen in de Chw door de
						looptijd van de wet, die zou eindigen op 1 januari 2014, voor onbepaalde tijd
						te verlengen (hoofdstuk 1 van dit wetsvoorstel). Op onderdelen wordt de Chw
						tevens geactualiseerd.</text:p>
      <text:p text:style-name="ifm_p_indent.-7mm_mleft.7mm_ifm">2.<text:tab/>Daarnaast bevat dit wetsvoorstel enkele (de Chw
						aanvullende) verbeteringen van het omgevingsrecht (hoofdstuk 2 van het
						wetsvoorstel). Het gaat om gerichte verbeteringen die op korte termijn zijn te
						realiseren (quick wins). De verbeteringen zijn gegroepeerd rondom drie
						inhoudelijke thema’s: (1) minder lasten, (2) snelle, flexibele en zorgvuldige
						besluitvorming en (3) het wegnemen van problemen in de praktijk. De wijzigingen
						rondom deze thema’s worden nader toegelicht in paragraaf 3 van het algemeen
						deel en in de artikelsgewijze toelichting. De wijzigingen in hoofdstuk 2 zijn
						per thema in afzonderlijke paragrafen gegroepeerd.</text:p>
      <text:p text:style-name="ifm_p_mt.3.76mm_ifm">Het wetsvoorstel bevat de mogelijkheid om, zo nodig, de
				  wijzigingen op verschillende tijdstippen in werking te laten treden. In dit
				  wetsvoorstel is reeds rekening gehouden met de aanpassingen die in de Chw
				  worden aangebracht door het wetsvoorstel tot wijziging van de Chw en enkele
				  andere wetten (verbeteringen en aanvullingen)<text:note text:id="ID-147467-d28e149" text:note-class="footnote"><text:note-citation text:label="1 ">1</text:note-citation><text:note-body><text:p text:style-name="ifm_p_font.normal_size.6.93pt_mt..5mm_indent.-0.1161in_mleft.0.1161in_ifm">Kamerstukken I 2010/11, 32 588, A.</text:p></text:note-body></text:note> alsmede met het wetsvoorstel tot wijziging van de
				  Tracéwet met het oog op de versnelling en verbetering van besluitvorming over
				  infrastructurele projecten<text:note text:id="ID-147467-d28e157" text:note-class="footnote"><text:note-citation text:label="2 ">2</text:note-citation><text:note-body><text:p text:style-name="ifm_p_font.normal_size.6.93pt_mt..5mm_indent.-0.1161in_mleft.0.1161in_ifm">Kamerstukken I 2010/11, 32 377, A.</text:p></text:note-body></text:note>.</text:p>
      <text:p text:style-name="ifm_p_mt.3.76mm_ifm">De regering werkt voorts toe naar een sterke vereenvoudiging
				  van het gehele stelsel. Deze aanpak vloeit voort uit het regeerakkoord en is
				  ook opgenomen in de beleidsbrief Infrastructuur en Milieu<text:note text:id="ID-147467-d28e168" text:note-class="footnote"><text:note-citation text:label="3 ">3</text:note-citation><text:note-body><text:p text:style-name="ifm_p_font.normal_size.6.93pt_mt..5mm_indent.-0.1161in_mleft.0.1161in_ifm">Kamerstukken II 2010/11, 32 500 XII, nr. 55.</text:p></text:note-body></text:note>. Het omgevingsrecht is in de loop der jaren
				  uitgegroeid tot een omvangrijk, ingewikkeld en zeer fijn vertakt stelsel. De
				  complexiteit staat vaak een optimale uitkomst in de weg. De regering wil het
				  totale stelsel in balans brengen, zodat het voor de gebruikers weer
				  eenvoudiger, hanteerbaar en overzichtelijk wordt, en minder (administratieve)
				  lasten vergt. Een stelsel dat ervoor zorgt dat de besluitvorming primair weer
				  over de inhoud gaat en tot minder juridisering leidt. Een stelsel dat bovendien
				  nauw aansluit bij de Europese wet- en regelgeving. In plaats van belemmerend te
				  werken moet het omgevingsrecht de ontwikkeling en groei van de economie
				  ondersteunen en ruimte bieden voor innovatie. Bij het ontwerpen van een nieuw
				  stelsel zal de regering ook de aanbevelingen van de commissieElverding
				  betrekken. Deze heeft voor infrastructurele projecten laten zien dat met een
				  goede inrichting van de verschillende besluitvormingsfasen veel winst kan
				  worden geboekt in snelheid en kwaliteit. De regering wil, in lijn met de
				  motieSamson c.s.<text:note text:id="ID-147467-d28e177" text:note-class="footnote"><text:note-citation text:label="4 ">4</text:note-citation><text:note-body><text:p text:style-name="ifm_p_font.normal_size.6.93pt_mt..5mm_indent.-0.1161in_mleft.0.1161in_ifm">Kamerstukken II 2009/10, 32 127, nr. 105.</text:p></text:note-body></text:note>, de aanbevelingen van Elverding rondom
				  infrastructuur vertalen en verbreden naar andere onderdelen van het ruimtelijk
				  domein.</text:p>
      <text:p text:style-name="ifm_p_mt.3.76mm_ifm">In vervolg op dit wetsvoorstel zal daarom de regelgeving op het
				  gebied van het omgevingsrecht worden doorgelicht en zal worden gewerkt aan het
				  beter hanteerbaar maken voor de gebruikers. Daarvoor is een fundamentele
				  benadering nodig, zoals ook is bedoeld in de motie-Pieper c.s.<text:note text:id="ID-147467-d28e188" text:note-class="footnote"><text:note-citation text:label="5 ">5</text:note-citation><text:note-body><text:p text:style-name="ifm_p_font.normal_size.6.93pt_mt..5mm_indent.-0.1161in_mleft.0.1161in_ifm">Kamerstukken II 2009/10, 32 123 XI, nr. 16.</text:p></text:note-body></text:note> Met deze aanpak, die uiteindelijk moet resulteren
				  in een Omgevingswet, wordt beoogd het omgevingsrecht sterk te vereenvoudigen en
				  toekomstbestendig te maken. Voor nadere informatie over de voorgestelde aanpak
				  wordt kortheidshalve verwezen naar de brief van 23 maart 2011<text:note text:id="ID-147467-d28e196" text:note-class="footnote"><text:note-citation text:label="6 ">6</text:note-citation><text:note-body><text:p text:style-name="ifm_p_font.normal_size.6.93pt_mt..5mm_indent.-0.1161in_mleft.0.1161in_ifm">Kamerstukken II 2010/11, 31 953, nr. 39.</text:p></text:note-body></text:note> en naar de Beleidsbrief eenvoudig beter die op
				  28 juni 2011 aan de Tweede Kamer is gezonden<text:note text:id="ID-147467-d28e205" text:note-class="footnote"><text:note-citation text:label="7 ">7</text:note-citation><text:note-body><text:p text:style-name="ifm_p_font.normal_size.6.93pt_mt..5mm_indent.-0.1161in_mleft.0.1161in_ifm">Kamerstukken II 2010/11, 31 953, nr. 40.</text:p></text:note-body></text:note>.</text:p>
      <text:p text:style-name="ifm_p_mt.3.76mm_ifm">Daarnaast zal de regering, zodra de in artikel 5.9a van de Chw
				  voorgeschreven evaluatie van hoofdstuk 1 van de Chw beschikbaar is (naar
				  verwachting maart of april 2012), een wetsvoorstel tot wijziging van de Awb
				  voorbereiden. Hierin zal een permanente en zo mogelijk generieke regeling
				  plaatsvinden van een aantal tijdelijke voorzieningen in de Chw, zoals de
				  verplichting tot versnelde behandeling van beroepen, het niet opnieuw doen van
				  feitenonderzoek als na vernietiging door de rechter een nieuw besluit moet
				  worden genomen en de uitbreiding van de vergewisplicht tot alle
				  deskundigheidsonderzoeken die aan een besluit ten grondslag worden gelegd.</text:p>
      <text:p text:style-name="ifm_p_mt.3.76mm_ifm">Ter afronding van deze inleidende paragraaf wordt opgemerkt dat
				  de onderdelen van dit wetsvoorstel voornamelijk betrekking hebben op
				  besluitvorming over ruimtelijke projecten. Deze is vaak complex door meerdere
				  belangen en partijen, duurt vaak lang, brengt hoge maatschappelijke kosten met
				  zich en resulteert niet altijd in de beoogde kwaliteit van de leefomgeving. De
				  regering wil daarin via het voorliggende wetsvoorstel ook voor de toekomst
				  verbetering aanbrengen, al is de rol van wetgeving in dit kader beperkt. Flinke
				  winst is immers ook te behalen door verbetering van de besluitvormingsprocessen
				  en vergroting van de kennis en kunde bij de voorbereiding en uitvoering van de
				  besluitvorming over ruimtelijke projecten. De ervaring die is en wordt opgedaan
				  bij de toepassing van de Chw vormt hiervoor een belangrijke impuls. Mede daarom
				  heeft het Rijk de toepassing van de huidige Chw ondersteund en is de opgedane
				  informatie breder toegankelijk gemaakt en verspreid (ook buiten het Chw-kader).
				  Dat zal het Rijk ook na de inwerkingtreding van deze wet voortzetten.
				  Aanvullende acties zijn op dit moment niet nodig; het lokale en provinciale
				  bestuur is bovendien primair zelf verantwoordelijk voor de aanpak van en
				  besluitvorming over ruimtelijke projecten.</text:p>
      <text:h text:style-name="ifm_p_font.bold_mt.5.08mm_page.keep-with-next_ifm" text:outline-level="3">2.<text:s/>Permanent maken van de Chw</text:h>
      <text:h text:style-name="ifm_p_font.italic_mt.5.08mm_page.keep-with-next_ifm" text:outline-level="4">2.1<text:s/>Achtergrond van de Chw en aanleiding voor het permanent
						maken</text:h>
      <text:p text:style-name="ifm_p_mt.4.23mm_ifm">Het voorstel voor de Chw is in 2009 ingediend in verband met
					 de mondiale financiële en economische crisis die in het najaar van 2008
					 manifest is geworden. De wet grijpt aan bij de stroperige en complexe
					 besluitvorming in het ruimtelijke domein. Ter bestrijding van de crisis en ter
					 bevordering van een goed en duurzaam herstel van de economische structuur,
					 richt de wet zich op de versnelling van infrastructurele projecten, andere
					 grote bouwprojecten, en projecten op het gebied van duurzaamheid, energie en
					 innovatie. De snelheid waarmee de maatregelen ingang konden vinden was, tegen
					 de achtergrond van deze kritieke financiële en economische situatie, een
					 cruciale factor bij de totstandkoming van de wet. Derhalve is toen gekozen om
					 een deel van de Chw een tijdelijk karakter te geven. Het tijdelijke karakter
					 maakte het mogelijk om snelheid te betrachten bij de totstandkoming van de wet.
					 Ook heeft de wet daarmee een impuls teweeg kunnen brengen bij de partijen die
					 de daarin opgenomen mogelijkheden benutten om hun projecten vlot te
					 trekken.</text:p>
      <text:p text:style-name="ifm_p_mt.3.76mm_ifm">De wet vervult sinds haar inwerkingtreding op 31 maart 2010
					 een aanjaagfunctie, zoals blijkt uit een evaluatieve rapportage (zie
					 hieronder). In het regeerakkoord is de noodzaak van blijvende aandacht voor de
					 economische structuurversterking benadrukt. Het is daarom wenselijk om daartoe
					 de wettelijke maatregelen uit de Chw voor zover mogelijk een permanente plek in
					 het bestuursrecht en het omgevingsrecht te geven. Daarmee verschuift de
					 behoefte van het geven van een tijdelijke impuls naar een blijvende inbedding
					 van deze maatregelen. De regering geeft daaraan uiting door in dit wetsvoorstel
					 de werkingsduur van de Chw voor onbepaalde tijd te verlengen. Dit met het oog
					 op de permanente verankering van de voorzieningen in de hoofdstukken 1 en 2 van
					 de Chw in de Awb en de nieuwe Omgevingswet. Daarmee wordt helderheid geboden
					 aan de uitvoeringspraktijk die zijn werkwijze niet hoeft aan te passen en
					 blijft de reeds opgedane kennis en ervaring actueel. Op onderdelen zijn enkele
					 regelingen van de Chw aangepast naar aanleiding van de ervaringen uit de
					 praktijk. Waar dat het geval is, wordt dat expliciet benoemd en
					 toegelicht.</text:p>
      <text:p text:style-name="ifm_p_mt.3.76mm_ifm">Onlangs zijn twee evaluatierapportages over de toepassing van
					 de Chw door mij, mede namens de minister van Veiligheid en Justitie, aan de
					 Tweede Kamer toegezonden. De «Rapportage praktijkervaringen Crisis- en
					 herstelwet, evaluatie 2010–2011» bevestigt dat de Chw werkt, maar ook dat er
					 nog meer gebruik van kan worden gemaakt. De regels voor de versnelling en
					 vereenvoudiging van het bestuursprocesrecht slaan aan en de doorlooptijd van
					 beroepsprocedures is fors teruggebracht. Rechterlijke uitspraken bevestigen de
					 regels voor vereenvoudiging, zoals het niet toestaan van pro forma beroep en de
					 houdbaarheid van onderzoeksgegevens. De ervaringen met de bijzondere projecten
					 zoals de ontwikkelingsgebieden en de innovatieve experimenten zijn
					 positief.</text:p>
      <text:p text:style-name="ifm_p_mt.3.76mm_ifm">Daarnaast is in het kader van de evaluatie van hoofdstuk 1
					 van de Chw een tussenrapportage opgesteld over twee bestuursrechterlijke
					 bepalingen, te weten de zesmaandentermijn voor de rechter en het
					 relativiteitsvereiste. Hieruit blijkt dat de zesmaandentermijn in tweederde van
					 de gevallen niet wordt gehaald. Wel worden de zaken gemiddeld binnen zeven
					 maanden afgehandeld. Over het relativiteitsvereiste kunnen door het ontbreken
					 van voldoende gegevens nog geen eenduidige uitspraken worden gedaan.</text:p>
      <text:p text:style-name="ifm_p_mt.3.76mm_ifm">Deze evaluatierapporten geven, samen met de informatie die op
					 andere manieren is verzameld, steun aan het voornemen om de Chw permanent te
					 maken en diverse verbeteringen van het omgevingsrecht te realiseren. Wel
					 zullen, zoals uiteengezet in het nader rapport naar aanleiding van het advies
					 van de Afdeling advisering van de Raad van State, de definitieve uitkomsten van
					 de in artikel 5.9a Chw voorgeschreven evaluatie worden afgewacht alvorens een
					 wetsvoorstel tot wijziging van de Awb wordt ingediend waarmee onderdelen uit
					 hoofdstuk 1 Chw een permanent karakter krijgen.</text:p>
      <text:h text:style-name="ifm_p_font.italic_mt.5.08mm_page.keep-with-next_ifm" text:outline-level="4">2.2<text:s/>Hoofdstuk 1 van de Chw (Wijziging Chw)</text:h>
      <text:p text:style-name="ifm_p_mt.4.23mm_ifm">Zoals reeds is aangegeven in paragraaf 2.1 heeft de regering
					 ervoor gekozen om de Chw permanent te maken, waartoe in dit wetsvoorstel de
					 termijn (1 januari 2014) wordt geschrapt waarop de huidige Chw zou komen te
					 vervallen. Daarnaast is besloten om de Chw op onderdelen te actualiseren of
					 beter te laten aansluiten op de praktijk, zoals het voorstel om de beleids- en
					 planvorming voor een ontwikkelingsgebied niet meer te regelen via een
					 gebiedsontwikkelingsplan maar met een bestemmingsplan(wijziging). Verwezen
					 wordt naar de artikelsgewijze toelichting bij hoofdstuk 1.</text:p>
      <text:h text:style-name="ifm_p_font.bold_mt.5.08mm_page.keep-with-next_ifm" text:outline-level="3">3.<text:s/>Verbeteringen omgevingsrecht</text:h>
      <text:p text:style-name="ifm_p_mt.4.23mm_ifm">In hoofdstuk 2 van dit wetsvoorstel zijn enkele verbeteringen
				  van het omgevingsrecht opgenomen. Deze zijn gegroepeerd rondom drie thema’s:
				  vermindering van lasten, snelle flexibele en zorgvuldige besluitvorming en het
				  wegnemen van knelpunten in de praktijk. Elk van de thema’s is in een
				  afzonderlijke paragraaf opgenomen. Binnen elke paragraaf zijn de te wijzigen
				  wetten in alfabetische volgorde gerangschikt. Hieronder worden de wijzigingen
				  in algemene zin toegelicht, een nadere toelichting is in het artikelsgewijze
				  gedeelte opgenomen.</text:p>
      <text:h text:style-name="ifm_p_font.italic_mt.5.08mm_page.keep-with-next_ifm" text:outline-level="4">3.1<text:s/>Vermindering van lasten (paragraaf 2.1 van het
						wetsvoorstel)</text:h>
      <text:h text:style-name="ifm_p_font.italic_mt.5.08mm_page.keep-with-next_ifm" text:outline-level="5">3.1.1<text:s/>Houdbaarheid onderzoeksgegevens</text:h>
      <text:p text:style-name="ifm_p_mt.4.23mm_ifm">Via de Chw zijn in de Wet luchtvaart voor een aantal
						besluiten op grond van die wet zogenaamde bevriezings- of
						houdbaarheidsbepalingen opgenomen. Dergelijke bepalingen waren eerder al
						opgenomen in de Tracéwet en de Spoedwet wegverbreding.<text:note text:id="ID-147467-d28e305" text:note-class="footnote"><text:note-citation text:label="8 ">8</text:note-citation><text:note-body><text:p text:style-name="ifm_p_font.normal_size.6.93pt_mt..5mm_indent.-0.1161in_mleft.0.1161in_ifm">Wet van 2 april 2009, Stb. 2009, 189 (Kamerstukken 31 721).</text:p></text:note-body></text:note> Met een houdbaarheidsbepaling wordt beoogd
						te voorkomen dat besluitvorming tijdens de voorbereidingsprocedure telkens
						wordt «ingehaald» door nieuwe (input)gegevens en herberekeningen. Het
						voortdurend rekening (moeten) houden met nieuwe gegevens is een belangrijke
						oorzaak van vertraging in de besluitvorming rond infrastructurele projecten.<text:note text:id="ID-147467-d28e313" text:note-class="footnote"><text:note-citation text:label="9 ">9</text:note-citation><text:note-body><text:p text:style-name="ifm_p_font.normal_size.6.93pt_mt..5mm_indent.-0.1161in_mleft.0.1161in_ifm">Ook wordt een houdbaarheidsbepaling opgenomen in de Wet ruimtelijke ordening. Kamerstukken I 2010/11, 32 377, nr. 2, blz. 10 (Artikel II) en Kamerstukken II, 2009/10, 32 377, nr. 3, blz. 23. Deze bepaling ziet overigens alleen op de aanleg of wijziging van provinciale wegen.</text:p></text:note-body></text:note> Ook leidt het voortdurend actualiseren van
						onderzoeksgegevens of -methoden tot extra besluitvormingskosten.</text:p>
      <text:p text:style-name="ifm_p_mt.3.76mm_ifm">Deze problematiek speelt ook breder een rol in het
						ruimtelijke domein. Het rapport «Stroomlijnen Toetsen Ruimtelijke
						Planvorming» (Haskoning 2005) inventariseert de volgende verplichte
						onderzoeken bij ruimtelijke besluitvorming: strategische milieubeoordeling,
						milieueffectrapportage, watertoets, natuurbeschermingstoets,
						verstoringsonderzoeken Flora- en Faunawet en Ecologische Hoofdstructuur,
						archeologietoets, bodemsaneringstoets, externe veiligheid, mobiliteit
						(verkeersgegevens), luchtkwaliteit, akoestische beoordeling. Dit rijtje kan in
						voorkomende gevallen nog worden uitgebreid met andere aspecten, zoals
						bijvoorbeeld geurhinder. In de jurisprudentie zijn ook voorbeelden terug te
						vinden, waarin de actualiteit van gebruikte onderzoeksgegevens ter discussie
						wordt gesteld bij het vaststellen en goedkeuren van een  bestemmingsplan<text:note text:id="ID-147467-d28e326" text:note-class="footnote"><text:note-citation text:label="10 ">10</text:note-citation><text:note-body><text:p text:style-name="ifm_p_font.normal_size.6.93pt_mt..5mm_indent.-0.1161in_mleft.0.1161in_ifm">Afdeling bestuursrechtspraak, 12 januari 2011, zaaknummer 200901660/1/M3.</text:p></text:note-body></text:note> en het verlenen van een milieuvergunning<text:note text:id="ID-147467-d28e334" text:note-class="footnote"><text:note-citation text:label="11 ">11</text:note-citation><text:note-body><text:p text:style-name="ifm_p_font.normal_size.6.93pt_mt..5mm_indent.-0.1161in_mleft.0.1161in_ifm">Afdeling bestuursrechtspraak, 19 mei 2010, zaaknummer 200907231/1/M1 en 13 december 2006, zaaknummer 200601180/1.</text:p></text:note-body></text:note>. Deze zaken hadden betrekking op
						verkeersgegevens en luchtkwaliteit, niet toevallig twee van de drie
						onderzoeksgegevens, die in de drie eerder genoemde wetten (Wet luchtvaart,
						Tracéwet, Spoedwet wegverbreding) specifiek zijn benoemd. Maar bij andere
						onderzoeksverplichtingen kunnen zich – vanwege het dynamische karakter van de
						gegevens – vergelijkbare problemen voordoen, bijvoorbeeld
						geluidsonderzoek.</text:p>
      <text:p text:style-name="ifm_p_mt.3.76mm_ifm">Voorgesteld wordt thans om het aantal
						  houdbaarheidsbepalingen in het ruimtelijk domein en het omgevingsrecht uit te
						  breiden. Redenen hiervoor zijn:</text:p>
      <text:p text:style-name="ifm_p_indent.-5mm_mleft.5mm_ifm">–<text:tab/>dat buiten de drie genoemde wetten veel meer
								onderzoeksverplichtingen voorkomen in het ruimtelijk domein of het
								omgevingsrecht, en</text:p>
      <text:p text:style-name="ifm_p_indent.-5mm_mleft.5mm_ifm">–<text:tab/>dat die onderzoeksverplichtingen veel meer aspecten
								omvatten dan alleen verkeersgegevens en luchtkwaliteit.</text:p>
      <text:p text:style-name="ifm_p_ifm">Een houdbaarheidsbepaling wordt in de eerste plaats
						  opgenomen in de Wet milieubeheer (nieuw artikel 13.5 Wm). Door regeling in
						  hoofdstuk 13 Wm wordt een groot deel van het omgevingsrecht bediend. Met deze
						  regeling in de Wm wordt voorkomen dat in de diverse «omgevingswetten»
						  specifieke onderzoeksverplichtingen moeten worden opgenomen. Aanvullend op de
						  generieke regeling van hoofdstuk 13 Wm wordt voorts een houdbaarheidsbepaling
						  opgenomen in de Wabo, voor besluiten die niet met de uitgebreide openbare
						  procedure worden voorbereid (nieuw artikel 3.1a). Tenslotte wordt voorgesteld
						  in artikel 3.37 van de Wro een wettelijke grondslag te creëren om een
						  houdbaarheidsbepaling in het Besluit ruimtelijke ordening op te nemen. In
						  verband met het voorzorgsbeginsel Natura2000 wordt er geen vergelijkbare
						  houdbaarheidsbepaling opgenomen in de Natuurbeschermingswet 1998.</text:p>
      <text:p text:style-name="ifm_p_mt.3.76mm_ifm">Met de voorgestelde houdbaarheidsbepalingen wordt de
						hoofdregel van artikel 3:2 Awb – «Bij de voorbereiding van een besluit
						vergaart het bestuursorgaan de nodige kennis omtrent de relevante feiten en de
						af te wegen belangen.»- genuanceerd voor een groot aantal omgevingsrechtelijke
						of ruimtelijke besluiten die met de procedure van afdeling 3.4 Awb worden
						voorbereid. De verplichting om bij de voorbereiding van zo’n besluit kennis
						te vergaren omtrent de relevante feiten wordt begrensd: gegevens en onderzoeken
						van twee jaar oud zijn in principe bruikbaar. Daarmee wordt voorkomen dat
						tussen de aanvraag en het ontwerpbesluit of tussen het ontwerpbesluit en het
						definitieve besluit onderzoek moet worden overgedaan, louter omdat van een
						bepaald type gegevens inmiddels meer actuele cijfers beschikbaar zijn gekomen.
						De enkele omstandigheid dat meer actuele gegevens beschikbaar zijn of
						gegenereerd kunnen worden, maakt het gebruikmaken van onder de aanvraag of het
						ontwerpbesluit liggende gegevens of onderzoeken niet onzorgvuldig. De
						houdbaarheidsbepaling legitimeert dus niet dat van <text:span text:style-name="ifm_span_font.italic_ifm">verouderde</text:span> gegevens wordt uitgegaan, enkel dat van
						<text:span text:style-name="ifm_span_font.italic_ifm">(twee jaar) oude</text:span> gegevens mag worden uitgegaan, die
						voldoende actualiteitswaarde hebben om het besluit daarop te baseren. Evenmin
						als bij de reeds bestaande houdbaarheidsbepalingen het geval is<text:note text:id="ID-147467-d28e380" text:note-class="footnote"><text:note-citation text:label="12 ">12</text:note-citation><text:note-body><text:p text:style-name="ifm_p_font.normal_size.6.93pt_mt..5mm_indent.-0.1161in_mleft.0.1161in_ifm">Zie Kamerstukken II 2008/09, 31 721, nr. 4, blz. 4.</text:p></text:note-body></text:note>, hebben de nieuw voorgestelde
						houdbaarheidsbepalingen de bedoeling om de bestaande rechterlijke bevoegdheid
						om de beoordeling van aan een besluit ten grondslag gelegde gegevens te
						wijzigen of in te perken.</text:p>
      <text:p text:style-name="ifm_p_mt.3.76mm_ifm">De voorgestelde nuancering van de «ex nunc»-hoofdregel is
						een rechtspolitieke keuze, die uiteraard in de ene casus ten gunste van de ene
						partij kan uitpakken en in een andere casus ten gunste van een andere partij.
						Het bestuursorgaan zal hierin een keuze hebben te maken, op basis van de
						argumenten die de betrokken belanghebbenden aandragen en op basis van de hem
						toegedachte zorgvuldigheid in besluitvorming. Ook voor deze nieuwe bevoegdheid
						geldt dat gebruik daarvan niet willekeurig kan zijn. In het (ontwerp)besluit
						zal de keuze wel of geen aanvullend onderzoek te eisen (alleen) dienen te
						worden gemotiveerd, wanneer dit een geschilpunt tussen bij het besluit
						betrokken belanghebbenden of tussen belanghebbenden en het bestuursorgaan
						betreft.</text:p>
      <text:p text:style-name="ifm_p_mt.3.76mm_ifm">De voorgestelde houdbaarheidsbepaling is geformuleerd als
						een «kan-bepaling». Dit maakt het mogelijk voor een bestuursorgaan om in een
						concrete situatie toch om een nadere actualisering van (onderzoeks)gegevens of
						bescheiden te vragen. Het maakt het tevens mogelijk om rekening te houden met
						de aard van het besluit. Zo kan het voorkomen dat de aard van het besluit
						meebrengt dat actualisering van de gegevens onontkoombaar is, ook als zij
						jonger zijn dan twee jaar.</text:p>
      <text:p text:style-name="ifm_p_mt.3.76mm_ifm">Het staat het bevoegd gezag altijd vrij nieuwe gegevens
						  te gebruiken (aldus de hoofdregel van artikel 3:2 Awb). Relevante nieuwe
						  feitelijke omstandigheden dienen bij de besluitvorming betrokken te worden,
						  ongeacht of en voor wie deze gunstig of ongunstig zijn. Met de formulering «in
						  ieder geval» is beoogd aan te geven dat het gebruik van gegevens en
						  onderzoeken, die niet ouder zijn dan twee jaar, geen nadere motivering of
						  rechtvaardiging behoeft. Daarnaast geeft deze formulering aan dat ook gegevens
						  en onderzoeken die ouder zijn dan twee jaar gebruikt mogen worden. In de
						  voorgestelde houdbaarheidsbepaling wordt een minimumtermijn van twee jaar
						  gegeven. Het zorgvuldigheid- en motiveringsbeginsel kunnen met zich brengen dat
						  bij een langere termijn gemotiveerd wordt, waarom van die gegevens wordt
						  gebruik gemaakt. Hiertoe zal in beginsel alleen aanleiding bestaan,
						  indien:</text:p>
      <text:p text:style-name="ifm_p_indent.-7mm_mleft.7mm_ifm">a.<text:tab/>door belanghebbenden gesteld wordt dat aan het
								besluit actuele gegevens ten grondslag dienen te worden gelegd, omdat sprake is
								van gewijzigde feiten of omstandigheden;</text:p>
      <text:p text:style-name="ifm_p_indent.-7mm_mleft.7mm_ifm">b.<text:tab/>de gegevens dermate gedateerd zijn – qua verstreken
								tijd, niet qua inhoud – dat het bevoegde bestuursorgaan eigener beweging
								behoefte voelt het gebruik ervan te verantwoorden.</text:p>
      <text:h text:style-name="ifm_p_font.italic_mt.5.08mm_page.keep-with-next_ifm" text:outline-level="5">3.1.2<text:s/>Natura 2000 (artikel 2.1.2)</text:h>
      <text:h text:style-name="ifm_p_font.italic_mt.4.23mm_page.keep-with-next_ifm" text:outline-level="5">Inleiding</text:h>
      <text:p text:style-name="ifm_p_mt.3.76mm_ifm">De Europese Unie heeft zich tot doel gesteld de
						achteruitgang in biodiversiteit te stoppen. Hiervoor wordt een netwerk van
						natuurgebieden van Europees belang gevormd: het Natura 2000-netwerk. Artikel 6
						van de Habitatrichtlijn schrijft voor hoe die Natura 2000-gebieden moeten
						worden beschermd. De lidstaten moeten de nodige instandhoudingsmaatregelen
						treffen: de maatregelen die nodig zijn voor het behoud of herstel van de
						habitats en soorten in een gunstige staat van instandhouding (artikel 6, eerste
						lid). Daarnaast moeten lidstaten passende maatregelen nemen om ervoor te zorgen
						dat er geen achteruitgang van natuurwaarden plaatsvindt (artikel 6, tweede
						lid). Plannen en projecten die significante gevolgen kunnen hebben voor
						natuurwaarden moeten vooraf getoetst worden. Hiervoor mag alleen toestemming
						worden gegeven indien aan bepaalde (procedurele en inhoudelijke) voorwaarden is
						voldaan (artikel 6, derde en vierde lid).</text:p>
      <text:p text:style-name="ifm_p_mt.3.76mm_ifm">In Nederland zijn de regels over Natura 2000 opgenomen in
						de Nb-wet 1998. Met de Chw is een aantal wijzigingen in de Nb-wet 1998
						doorgevoerd met als doel de toepassing van de Nb-wet 1998 in de praktijk beter
						hanteerbaar te maken, zonder afbreuk te doen aan de doelen van de wet en de
						Vogel- en habitatrichtlijn.</text:p>
      <text:p text:style-name="ifm_p_mt.3.76mm_ifm">In het regeerakkoord is aangekondigd dat op het gebied van
						natuur de nationale koppen op de Europese regelgeving worden opgespoord en
						verwijderd, de rek en ruimte binnen de toepasselijke Europese richtlijnen
						optimaal worden benut en de druk van administratieve lasten en regels voor
						bedrijven en burgers omlaag gaat. Dit leidt tot een wijziging van het stelsel
						van de natuurwetgeving (Nb-wet 1998, Flora- en faunawet, Boswet). Het
						vereenvoudigd stelsel zal, zo is het voornemen van de regering, worden
						verankerd in een nieuwe Wet natuur, die de bestaande wetten zal vervangen. De
						verwachting is dat dit wetsvoorstel van de Wet natuur in het voorjaar van 2012
						bij de Tweede Kamer zal worden ingediend. Vooruitlopend op de fundamentele
						wijziging van de natuurwetgeving wordt in artikel 2.1.2 een aantal wijzigingen
						voorgesteld waarmee de werking van de zogenoemde stikstofvoorziening van
						artikel 19kd van de Nbwet 1998 wordt verbreed naar plannen en enkele
						wijzigingen van meer technische aard naar aanleiding van een uitspraak<text:span text:style-name="ifm_span_font.superscript_ifm"/> <text:note text:id="ID-147467-d28e439" text:note-class="footnote"><text:note-citation text:label="13 ">13</text:note-citation><text:note-body><text:p text:style-name="ifm_p_font.normal_size.6.93pt_mt..5mm_indent.-0.1161in_mleft.0.1161in_ifm">ABRvS, 7 september 2011, zaaknr. 201003301/1/R2, LJN: BR6898.</text:p></text:note-body></text:note>van de Afdeling bestuursrechtspraak van de
						Raad van State van 7 september 2011 met het oog op vereenvoudiging en
						verduidelijking in de regelgeving rondom de Programmatische aanpak
						stikstof.</text:p>
      <text:h text:style-name="ifm_p_font.italic_mt.3.76mm_page.keep-with-next_ifm" text:outline-level="5">Stikstofdepositie in relatie tot
						Natura 2000-gebieden</text:h>
      <text:p text:style-name="ifm_p_mt.3.76mm_ifm">Bij de beoordeling of een activiteit negatieve gevolgen
						heeft voor de realisering van de instandhoudingsdoelstellingen van een Natura
						2000-gebied, kan het nodig zijn om te bepalen wat de gevolgen van die
						activiteit zijn in dat gebied voor de stikstofdepositie – bestaande uit
						ammoniak (NH<text:span text:style-name="ifm_span_font.subscript_ifm">y</text:span>) en stikstofoxides (NO<text:span text:style-name="ifm_span_font.subscript_ifm">x</text:span>). Negatieve
						gevolgen kunnen aan de orde zijn als voor stikstof gevoelige habitattypen,
						zoals heide, duinen en venen, deel uit maken van het Natura 2000-gebied en de
						activiteit stikstofdepositie tot gevolg heeft. Dat kan leiden tot een afname
						van oppervlakten en een vermindering van de kwaliteit van de betrokken
						ecosystemen.</text:p>
      <text:p text:style-name="ifm_p_mt.3.76mm_ifm">Duidelijk is dat daar waar de stikstofbelasting te hoog is,
						maatregelen moeten worden genomen om de depositie terug te dringen, met het oog
						op realisering van de instandhoudingsdoelstellingen van de desbetreffende
						Natura 2000-gebieden. Hierbij gaat het zowel om de daling van de uitstoot van
						stikstof van individuele bronnen in de omgeving, als om het terugdringen van de
						zogenoemde achtergronddepositie. Een dalende lijn van de stikstofdepositie is
						van belang om invulling te geven aan de Habitatrichtlijn, omdat daarmee wordt
						gewerkt aan herstel binnen redelijke termijn, en intussen wordt voorkomen dat
						er een verslechtering plaatsvindt. Met de Chw is tegen de achtergrond van de in
						gang gezette dalende lijn van stikstofdepositie in samenhang met het generieke
						beleid ten aanzien van stikstof en de Programmatische aanpak stikstof voorzien
						in een seperaat regime in de Nb-wet 1998 waardoor activiteiten die niet, of per
						saldo niet, leiden tot een toename van de stikstofdepositie, doorgang kunnen
						vinden. Wanneer is verzekerd dat er op projectniveau op geen enkel voor
						stikstof gevoelig habitattype of habitat van soorten een toename van depositie
						plaatsvindt, en er samen met het generieke beleid zelfs een afname is
						verzekerd, dan zijn er per definitie geen significante effecten te verwachten
						als gevolg van die activiteiten. Er is dan ook geen passende beoordeling nodig.
						In die situatie hoeft de beoordeling van de gevolgen van een handeling voor de
						stikstofdepositie niet bij de vergunningverlening worden betrokken. De praktijk
						laat ook zien dat voor plannen, bijvoorbeeld bestemmingsplannen, een met
						projecten vergelijkbare problematiek speelt. Doordat bij het opstellen van de
						Chw de focus op projecten lag, zijn de plannen niet in de stikstofvoorziening
						meegenomen. In lijn met de wijziging van de Chw ten aanzien van projecten wordt
						de zogenoemde stikstofvoorziening ook van toepassing verklaard op plannen.
						Indien de in een plan voorziene activiteiten niet, of per saldo niet leiden tot
						een toename van de stikstofdepositie, is er voor het element stikstof geen
						passende beoordeling noodzakelijk. Vanzelfsprekend moet aan dezelfde
						voorwaarden worden voldaan als bij projecten en andere handelingen.</text:p>
      <text:h text:style-name="ifm_p_font.italic_mt.5.08mm_page.keep-with-next_ifm" text:outline-level="5">3.1.3<text:s/>Schrappen van het wettelijk verplichte milieuprogramma
						  voor alle bestuursniveaus (artikel 2.1.9 onderdelen A tot en met D) en
						  verlengen van de termijn voor de milieubalans</text:h>
      <text:p text:style-name="ifm_p_mt.4.23mm_ifm">Hoofdstuk 4 Wm bevat voor alle bestuursniveaus de
						verplichting om jaarlijks een milieuprogramma vast te stellen. Dit programma
						kan gekenmerkt worden als een uitvoeringsprogramma waarin de nadruk ligt op
						inzet van menskracht en middelen. De rijksoverheid, het merendeel van de
						provincies en een aantal gemeenten stellen, ondanks de wettelijke verplichting,
						geen milieuprogramma vast. In de praktijk is de functie van het milieuprogramma
						overgenomen door buitenwettelijke werkprogramma’s en door het opnemen van het
						milieuprogramma in de begroting. De wettelijke plicht tot het jaarlijks
						vaststellen van een milieuprogramma sluit derhalve niet aan bij de huidige
						praktijk. De behoefte om in de begroting aandacht te besteden aan de uitvoering
						van milieutaken of daarvoor een werkprogramma op te stellen, zal ook zonder een
						wettelijk verplicht milieuprogramma blijven bestaan. De regeling voor het
						milieuprogramma belemmert de centrale en decentrale overheden onnodig.
						Voorgesteld wordt om bedoelde regeling uit hoofdstuk 4 Wm te schrappen.</text:p>
      <text:p text:style-name="ifm_p_mt.3.76mm_ifm">Tevens wordt voorgesteld de verplichting om jaarlijks een
						milieubalans uit te brengen te versoepelen door de termijn te verlengen tot
						twee jaar. Kortheidshalve wordt verwezen naar de toelichting bij artikel 2.1.9,
						onderdeel A.</text:p>
      <text:h text:style-name="ifm_p_font.italic_mt.5.08mm_page.keep-with-next_ifm" text:outline-level="5">3.1.4<text:s/>Algemene regels in plaats van ontheffingen en
						  vrijstellingen voor indirecte lozingen buiten inrichtingen (artikel 2.1.9, de
						  onderdelen E tot en met M)</text:h>
      <text:p text:style-name="ifm_p_mt.4.23mm_ifm">Titel 10.5 van de Wm bevat een verbod en ontheffingen of
						vrijstellingen voor het anders dan vanuit een inrichting brengen (lozen) van
						afvalwater of andere afvalstoffen in een voorziening voor de inzameling en het
						transport van afvalwater. Met de voorgestelde wijziging wordt regulering met
						behulp van algemene regels het uitgangspunt. Dit maakt een efficiëntere
						regulering mogelijk en leidt tot een besparing van administratieve en
						bestuurlijke lasten.</text:p>
      <text:p text:style-name="ifm_p_mt.3.76mm_ifm">Toen in 1996 titel 10.5 in de Wm werd opgenomen is
						  gekozen voor een analogie met de regels in hoofdstuk 8 van die wet, die
						  toentertijd een verbod als uitgangspunt hadden voor het oprichten, wijzigen en
						  in werking hebben van een inrichting. Met de herijking van de VROM-regelgeving
						  is voor inrichtingen het reguleren door middel van algemene regels uitgangspunt
						  geworden.</text:p>
      <text:p text:style-name="ifm_p_ifm">Die algemene regels (met name het Besluit algemene regels
						  voor inrichtingen milieubeheer (hierna: het Activiteitenbesluit)) bevatten
						  onder andere voorschriften voor een groot aantal lozingen die het gevolg zijn
						  van activiteiten die binnen inrichtingen plaatsvinden. Vergelijkbare
						  activiteiten vinden veelal ook buiten inrichtingen plaats. Om er voor te zorgen
						  dat regels voor vergelijkbare lozingen binnen en buiten inrichtingen goed op
						  elkaar aansluiten is het Besluit lozen buiten inrichtingen in voorbereiding,
						  waarmee van het wettelijk verbod om buiten inrichtingen te lozen voor een groot
						  aantal lozingen vrijstelling zou worden gegeven, en aan het lozen zo nodig
						  algemene regels zouden worden gesteld. Bij de voorbereiding van dat besluit is
						  tevens beoogd om voor het reguleren van lozingen buiten inrichtingen dezelfde
						  systematiek te gebruiken als bij het reguleren van lozingen onder het
						  Activiteitenbesluit.</text:p>
      <text:p text:style-name="ifm_p_mt.3.76mm_ifm">Naar aanleiding van het advies van de Afdeling advisering
						van Raad van State over het ontwerpbesluit lozingen buiten inrichtingen is
						geconstateerd dat de huidige systematiek van titel 10.5 van de Wm er aan in de
						weg staat, om de beoogde vereenvoudiging van regelgeving door te voeren. Daar
						waar hoofdstuk 8 van die wet algemene regels als uitgangspunt heeft (artikel
						8.40 Wm) en zo nodig in specifieke situaties afwijking daarvan via
						maatwerkvoorschriften mogelijk maakt (artikel 8.42, derde lid Wm), moet in
						geval van lozen buiten inrichtingen voor een eventuele afwijking de ontheffing
						op grond van artikel 10.63 van die wet worden toegepast. In de praktijk is
						gebleken, dat het verlenen van deze ontheffingen veelal achterwege blijft,
						omdat de daarmee gepaard gaande administratieve lasten niet in verhouding staan
						tot de ernst van de milieuproblematiek. De huidige wijze van reguleren van
						lozingen buiten inrichtingen leidt als gevolg daarvan veelvuldig tot gedogen.
						Met de voorgestelde wijziging van titel 10.5 van de Wm, waarmee ook voor het
						reguleren van lozingen buiten inrichtingen algemene regels het uitgangspunt
						worden, wordt de aansluiting van regels in het Besluit lozen buiten
						inrichtingen op de regels van het Activiteitenbesluit wel mogelijk, wat zowel
						de overzichtelijkheid als toepasbaarheid van de regelgeving voor lozingen ten
						goede komt, en de beoogde daling van de administratieve en bestuurlijke lasten
						mogelijk maakt.</text:p>
      <text:h text:style-name="ifm_p_font.italic_mt.5.08mm_page.keep-with-next_ifm" text:outline-level="4">3.2<text:s/>Verbetering besluitvorming (paragraaf 2.2 van het
						wetsvoorstel)</text:h>
      <text:h text:style-name="ifm_p_font.italic_mt.5.08mm_page.keep-with-next_ifm" text:outline-level="5">3.2.1<text:s/>Afschaffen uitgebreide procedure voor tijdelijke
						  afwijking bestemmingsplan (artikel 2.2.1, onderdelen A en E)</text:h>
      <text:p text:style-name="ifm_p_mt.4.23mm_ifm">Op de besluitvorming over een aanvraag om een
						omgevingsvergunning voor het tijdelijk afwijken van het bestemmingsplan is
						momenteel de uitgebreide procedure van de Wabo van toepassing. Deze procedure
						kent een termijn van 26 weken, met de mogelijkheid om deze met zes weken te
						verlengen. In de praktijk vormen de lengte van deze procedure en de maximale
						duur van de afwijking (vijf jaar) een belemmering om flexibel in te spelen op
						tijdelijke maatschappelijke wensen en behoeften. Gedacht kan worden aan de
						plaatsing van mantelzorgwoningen en het tijdelijk geven van een functie aan
						leegstaande kantoorgebouwen. De regering stelt voor om de afzonderlijke
						procedurevariant voor dit type omgevingsvergunningen af te schaffen. In
						samenhang daarmee bestaat het voornemen om in artikel 5.18, eerste lid, van het
						Bor de gestelde maximumtermijn voor de afwijking van vijf jaar geheel los te
						laten en aan artikel 4 van bijlage II bij het Bor tijdelijke planologische
						afwijkingen tot een termijn van maximaal tien jaar als nieuwe categorie toe te
						voegen. Dit betreft de voormalige zogeheten kruimellijst. Dit betekent dat op
						aanvragen voor tijdelijke afwijkingen van het bestemmingsplan of de
						beheersverordening de reguliere procedure van de Wabo van toepassing is. Deze
						procedure duurt acht weken (met de mogelijkheid om deze met zes weken te
						verlengen). Voor zover het betreft tijdelijke planologische afwijkingen voor
						een termijn langer dan tien jaar, zal een omgevingsvergunning langs de weg van
						artikel 2.12, eerste lid, onder a, onder 3°, van de Wabo (het voormalige
						projectbesluit) moeten worden verkregen.</text:p>
      <text:p text:style-name="ifm_p_mt.3.76mm_ifm">Daarnaast bestaat het voornemen om met het oog op de
						  versnelling en flexibilisering van de besluitvorming ook andere categorieën
						  aan artikel 4 van bijlage II bij het Bor toe te voegen, dit mede ter uitvoering
						  van:</text:p>
      <text:p text:style-name="ifm_p_indent.-5mm_mleft.5mm_ifm">–<text:tab/>de motie Pieper c.s.<text:note text:id="ID-147467-d28e550" text:note-class="footnote"><text:note-citation text:label="14 ">14</text:note-citation><text:note-body><text:p text:style-name="ifm_p_font.normal_size.6.93pt_mt..5mm_indent.-0.1161in_mleft.0.1161in_ifm">Kamerstukken II 2009/10, 32 123 XI, nr. 34.</text:p></text:note-body></text:note> waarin de regering is opgeroepen de
								mogelijkheden voor de plaatsing van mantelzorgwoningen te vereenvoudigen.</text:p>
      <text:p text:style-name="ifm_p_indent.-5mm_mleft.5mm_ifm">–<text:tab/>de motie Linhard c.s.<text:note text:id="ID-147467-d28e561" text:note-class="footnote"><text:note-citation text:label="15 ">15</text:note-citation><text:note-body><text:p text:style-name="ifm_p_font.normal_size.6.93pt_mt..5mm_indent.-0.1161in_mleft.0.1161in_ifm">Kamerstukken II 2009/10, 32 123 XI, nr. 38.</text:p></text:note-body></text:note>, die oproept om het eenvoudiger te maken
								om leegstaande kantoorgebouwen tijdelijk een andere maatschappelijk gewenste
								functie te geven.</text:p>
      <text:p text:style-name="ifm_p_ifm">Kortheidshalve wordt verwezen naar de toelichting bij
						  artikel 2.2.1, onderdelen A en E.</text:p>
      <text:h text:style-name="ifm_p_font.italic_mt.5.08mm_page.keep-with-next_ifm" text:outline-level="5">3.2.2<text:s/>Verduidelijking bepalingen over het verlenen van een
						  tijdelijke omgevingsvergunning (artikel 2.2.1, onderdelen B tot en met
						  D)</text:h>
      <text:p text:style-name="ifm_p_mt.4.23mm_ifm">In verband met de voorgenomen wijzigingen ten aanzien van
						de mogelijkheid om een omgevingsvergunning voor een tijdelijke planologische
						afwijking te verlenen, zoals hiervoor toegelicht, zijn de artikelen 2.23 en
						2.24 van de Wabo, die betrekking hebben op het verlenen van een tijdelijke
						omgevingsvergunning in het algemeen en enige daarmee samenhangende onderwerpen,
						opnieuw bezien. Naar aanleiding daarvan wordt een aantal verduidelijkingen
						voorgesteld. Deze strekken ertoe de toepassing van die artikelen voor de
						praktijk inzichtelijker te maken en daarmee te vergemakkelijken.</text:p>
      <text:h text:style-name="ifm_p_font.italic_mt.5.08mm_page.keep-with-next_ifm" text:outline-level="4">3.3<text:s/>Stimuleren ontwikkeling en wegnemen knelpunten praktijk
						(paragraaf 2.3 van het wetsvoorstel)</text:h>
      <text:h text:style-name="ifm_p_font.italic_mt.5.08mm_page.keep-with-next_ifm" text:outline-level="5">3.3.1<text:s/>Verlaten van de grondslag van de aanvraag (artikel
						  2.3.1)</text:h>
      <text:p text:style-name="ifm_p_mt.4.23mm_ifm">Met het voorgestelde artikel 2.31a, eerste lid, Wabo is het
						bevoegd gezag bij het wijzigen van een omgevingsvergunning op grond van de Wabo
						niet langer gebonden aan de grondslag van de oorspronkelijke aanvraag om
						vergunning. Hiermee wordt een in de praktijk ervaren, door de jurisprudentie
						opgeworpen belemmering bij het actualiseren van vergunningen voor inrichtingen
						weggenomen, waar wel technische mogelijkheden tot verbetering van het milieu
						beschikbaar zijn. Dit onderdeel van het wetsvoorstel stimuleert de toepassing
						van nieuwe, schonere ontwikkelingen, binnen de grenzen van wat economisch
						haalbaar is.</text:p>
      <text:p text:style-name="ifm_p_mt.3.76mm_ifm">Artikel 2.30, eerste lid, Wabo bevat een onderzoeksplicht.
						Deze plicht houdt in dat het bevoegd gezag regelmatig moet nagaan of de
						bestaande vergunningvoorschriften nog toereikend zijn. Toetsing geschiedt aan
						de ontwikkelingen op het gebied van de technische mogelijkheden tot bescherming
						van het milieu (beste beschikbare technieken) en de ontwikkelingen met
						betrekking tot de kwaliteit van het milieu. Artikel 2.31, eerste lid, aanhef en
						onder b, Wabo bevat vervolgens een actualiseringsplicht. Indien uit het
						onderzoek van artikel 2.30 is gebleken dat de aan de vergunning verbonden
						voorschriften niet meer toereikend zijn, dan is het bevoegd gezag in bepaalde
						gevallen verplicht deze ambtshalve aan te passen. Het gaat om te beginnen om
						gevallen waarin blijkt dat de nadelige gevolgen die de inrichting voor het
						milieu veroorzaakt, gezien de ontwikkeling van de technische mogelijkheden tot
						bescherming van het milieu, verder kunnen worden beperkt. Daarnaast betreft het
						gevallen waarin blijkt dat die nadelige gevolgen, gezien de ontwikkeling van de
						kwaliteit van het milieu, verder moeten worden beperkt. Doel van de
						actualiseringsplicht is een zo groot mogelijke bescherming van het milieu te
						bewerkstelligen. De actualiseringsplicht van de Wabo is ontleend aan artikel
						8.22, tweede lid, van de Wm (oud). Met de overheveling van deze Wm-bepaling
						naar de Wabo per 1 oktober 2010 is destijds niet beoogd om wijziging te
						brengen in inhoud of toepassing van de actualiseringsplicht.<text:note text:id="ID-147467-d28e611" text:note-class="footnote"><text:note-citation text:label="16 ">16</text:note-citation><text:note-body><text:p text:style-name="ifm_p_font.normal_size.6.93pt_mt..5mm_indent.-0.1161in_mleft.0.1161in_ifm">Kamerstukken II 2006/07, 30 844, nr. 3, blz. 116.</text:p></text:note-body></text:note> </text:p>
      <text:p text:style-name="ifm_p_mt.3.76mm_ifm">Volgens vaste jurisprudentie van de Afdeling
						bestuursrechtspraak van de Raad van State (hierna: ABRS) op de voormalige
						artikelen 8.22 en 8.23 Wm mag bij toepassing van genoemde Wm-bepalingen de
						grondslag van de aanvraag niet worden verlaten. Toepassing van deze bepalingen
						mag er niet toe leiden dat een andere inrichting ontstaat dan waarvoor
						vergunning is verleend.<text:note text:id="ID-147467-d28e625" text:note-class="footnote"><text:note-citation text:label="17 ">17</text:note-citation><text:note-body><text:p text:style-name="ifm_p_font.normal_size.6.93pt_mt..5mm_indent.-0.1161in_mleft.0.1161in_ifm">Zie onder meer: ABRS 6 februari 2008, LJN: BC3615, ABRS 17 mei 2006, JLN: AX2148 (voorschrijven DeNOx-installatie), ABRS 4 februari 2004, LJN: AO2904 (opnemen aanvullende eisen inzake stofemissie), en ABRS 6 maart 2002, AB 2002, 274, m.nt. MPJ, LJN: AN6980 (wijziging ventilatiesysteem). Zie over deze jurisprudentie nader: M.P. Jongma, De milieuvergunning, Deventer 2002, blz. 145–148.</text:p></text:note-body></text:note> Hierdoor kunnen ingrijpende voorzieningen in
						de regel niet worden voorgeschreven.</text:p>
      <text:p text:style-name="ifm_p_mt.3.76mm_ifm">In de literatuur wordt er al enige jaren voor gepleit deze
						strikte koppeling tussen de aanvraag en de beslissing op de aanvraag los te
						laten, mede tegen de achtergrond van de IPPC-richtlijn.<text:note text:id="ID-147467-d28e642" text:note-class="footnote"><text:note-citation text:label="18 ">18</text:note-citation><text:note-body><text:p text:style-name="ifm_p_font.normal_size.6.93pt_mt..5mm_indent.-0.1161in_mleft.0.1161in_ifm">Zie: R. Uylenburg, De vergunningaanvraag ter discussie, in: Milieu en Recht 2003, nr. 1, blz. 1; Th.G.     Drupsteen, Een brug te ver, Deventer 2002; Rosa Uylenburg, Het omgevingsrecht van de toekomst: kiezen en delen, in: Bezinning op het omgevingsrecht. Essays over de toekomst van het omgevingsrecht (uitgave ministerie van Infrastructuur en Milieu) , Den Haag 2010, blz. 215–217. Zie tevens: M.N. Boeve, M.G.W.M. Peeters, M.A. Poortinga en R. Uylenburg, Ambtshalve wijziging van de milieuvergunning (STEM-publicatie 2008/3).</text:p></text:note-body></text:note> Het feit dat milieuvriendelijker
						alternatieven voorhanden zijn, betekent niet automatisch dat het bevoegd gezag
						deze alternatieven bij de beoordeling hoeft te betrekken. Ook de regering acht
						dit een ongewenste situatie. Dit onderdeel van het wetsvoorstel voegt daarom in
						de Wabo een nieuw artikel 2.31a in. Het eerste lid van dat artikel bepaalt dat
						het bevoegd gezag bij wijziging van de vergunning voor zover nodig aan de
						omgevingsvergunning voorschriften verbindt die leiden tot toepassing van andere
						technieken dan de technieken die in de oorspronkelijke vergunningaanvraag waren
						opgenomen. Dit biedt het bevoegd gezag ruimte om indien nodig af te wijken van
						de grondslag van de aanvraag. Hiervoor kan aanleiding zijn gezien de
						ontwikkeling die de beste beschikbare technieken (zie artikel 1.1, eerste lid,
						Wabo) voor de hoofdactiviteit van de inrichting hebben doorgemaakt sinds de
						afgifte van de oorspronkelijke vergunning (of de laatste wijziging daarvan).
						Naast ontwikkelingen in de technische mogelijkheden tot bescherming van het
						milieu kunnen ook ontwikkelingen in de milieukwaliteit reden zijn voor
						toepassing van artikel 2.31a.</text:p>
      <text:p text:style-name="ifm_p_mt.3.76mm_ifm">Het loslaten van de koppeling met de aanvraag krijgt extra
						betekenis in het licht van de nieuwe EU-richtlijn inzake industriële emissies,<text:note text:id="ID-147467-d28e661" text:note-class="footnote"><text:note-citation text:label="19 ">19</text:note-citation><text:note-body><text:p text:style-name="ifm_p_font.normal_size.6.93pt_mt..5mm_indent.-0.1161in_mleft.0.1161in_ifm">Richtlijn nr. 2010/75/EU van het Europees Parlement en de Raad van 24 november 2010 inzake industriële     emissies (geïntegreerde preventie en bestrijding van verontreiniging) (herschikking) (PbEU L 334).</text:p></text:note-body></text:note> de richtlijn waarin (naast een aantal andere
						EG-richtlijnen) ook de huidige IPPC-richtlijn is opgenomen.<text:note text:id="ID-147467-d28e676" text:note-class="footnote"><text:note-citation text:label="20 ">20</text:note-citation><text:note-body><text:p text:style-name="ifm_p_font.normal_size.6.93pt_mt..5mm_indent.-0.1161in_mleft.0.1161in_ifm">Richtlijn nr. 2008/1/EG van het Europees Parlement en de Raad van de Europese Unie van 15 januari 2008 inzake geïntegreerde preventie en bestrijding van verontreiniging (PbEU L 24).</text:p></text:note-body></text:note> De EU-richtlijn inzake industriële emissies
						bevat een ten opzichte van de IPPC-richtlijn aangescherpte verplichting tot het
						actualiseren van vergunningvoorschriften in verband met het beschikbaar komen
						van nieuwe technieken ter bescherming van het milieu (artikel 21). De richtlijn
						verplicht tot een geregelde toetsing van de vergunningvoorwaarden en
						bijstelling daarvan, als dat nodig is om de naleving van de richtlijn te
						garanderen. In verband met het voorgaande is artikel 2.31a gericht op
						activiteiten als bedoeld in artikel 2.1, eerste lid, onder e, Wabo. Artikel
						2.1, eerste lid, onder e, ziet onder meer op inrichtingen, waartoe in elk geval
						behoren inrichtingen met een gpbv-installatie (artikel 1.1, eerste en derde
						lid, Wabo). Een gpbv-installatie is een installatie als bedoeld in bijlage 1
						bij de IPPC-richtlijn.</text:p>
      <text:p text:style-name="ifm_p_mt.3.76mm_ifm">De EU-richtlijn inzake industriële emissies (artikel 21,
						tweede lid) bevat een informatieplicht voor de exploitant van de inrichting. In
						de huidige praktijk beschikt het bevoegd gezag vaak over onvoldoende informatie
						om een vergunning te kunnen wijzigen. In verband hiermee bepaalt het
						voorgestelde artikel 2.31a, tweede lid, dat de vergunninghouder desgevraagd aan
						het bevoegd gezag alle relevante gegevens verschaft. Met name valt te denken
						aan resultaten van de monitoring van emissies en andere gegevens die een
						vergelijking mogelijk maken van de werking van de installatie met de beste
						beschikbare technieken.</text:p>
      <text:p text:style-name="ifm_p_mt.3.76mm_ifm">In verband met de aangehaalde jurisprudentie van de ABRS is
						destijds in de Wm bepaald dat wanneer niet door wijziging van de vergunning op
						grond van artikel 8.22 Wm kan worden bewerkstelligd dat in de inrichting (op
						termijn) weer ten minste de beste beschikbare technieken zullen worden
						toegepast, de voor die inrichting verleende vergunning moet worden ingetrokken
						(artikel 8.25, tweede lid, aanhef en onder a, Wm (oud).<text:note text:id="ID-147467-d28e696" text:note-class="footnote"><text:note-citation text:label="21 ">21</text:note-citation><text:note-body><text:p text:style-name="ifm_p_font.normal_size.6.93pt_mt..5mm_indent.-0.1161in_mleft.0.1161in_ifm">Wet van 16 juli 2005, houdende wijziging van de Wet milieubeheer en de Wet verontreiniging            oppervlaktewateren (verduidelijking in verband met de EG-richtlijn inzake geïntegreerde preventie en            bestrijding van verontreiniging; vergunning op hoofdzaken/vergunning op maat) (Stb. 2005, 432).</text:p></text:note-body></text:note> Laatstgenoemde bepaling is omgezet in
						artikel 2.33, eerste lid, aanhef en onder b, Wabo. Met het nu voorgestelde
						artikel 2.31a, eerste lid, wordt wijziging van de vergunning eenvoudiger en zal
						intrekking van de vergunning minder snel in beeld komen. De vergunninghouder
						kan zich bij wijziging van de vergunning op grond van artikel 2.31a, eerste
						lid, niet beroepen op verkregen rechten (zie artikel 2.6, derde lid,
						Wabo).</text:p>
      <text:p text:style-name="ifm_p_mt.3.76mm_ifm">Volledigheidshalve wordt opgemerkt dat wanneer de betrokken
						inrichting uit eigen initiatief wil overstappen op een nieuwe technologie en
						daartoe een aanvraag tot wijziging van de vergunning indient, het bevoegd gezag
						uiteraard geen gebruik hoeft te maken van zijn bevoegdheid tot ambtshalve
						wijziging van de vergunning. Zowel bij ambtshalve wijziging van de vergunning
						als bij het vrijwillig overstappen op nieuwe technieken kan de inrichting zo
						nodig een termijn worden gegund.</text:p>
      <text:p text:style-name="ifm_p_mt.3.76mm_ifm">Het verlaten van de grondslag van de aanvraag zal in de
						regel tot een andere inrichting leiden. Uit de Wabo volgt dat in die gevallen
						de beschikking tot ambtshalve wijziging van de omgevingsvergunning wordt
						voorbereid met toepassing van de uniforme openbare voorbereidingsprocedure van
						afdeling 3.4 van de Algemene wet bestuursrecht (hierna: Awb) (artikelen 3.15,
						derde lid, en 3.10, derde lid, Wabo). Eenieder kan dan zienswijzen naar voren
						brengen (artikel 3.12, vijfde lid, Wabo). Met deze procedure wordt voldaan aan
						de inspraakvereisten van artikel 24 van de EU-richtlijn inzake industriële
						emissies. Indien de ambtshalve wijziging van de vergunning bij wijze van
						uitzondering niet leidt tot een andere inrichting, wordt de beschikking
						voorbereid met de reguliere voorbereidingsprocedure van paragraaf 3.2 Wabo
						(artikelen 3.7, tweede lid, 3.15, derde lid, en 3.10, derde lid, Wabo). Daarbij
						geldt de basisregeling voor de inbreng van eventuele zienswijzen van
						derdebelanghebbenden (artikel 4:8 Awb). Indien naar verwachting
						derdebelanghebbenden bedenkingen zullen hebben, geeft het bevoegd gezag hen de
						gelegenheid om zienswijzen naar voren te brengen.</text:p>
      <text:p text:style-name="ifm_p_mt.3.76mm_ifm">Tijdens de consultatie hebben VNO-NCW en MKB-Nederland
						gepleit voor handhaving van de jurisprudentie van de ABRS waarin het juist niet
						wordt toegestaan om bij het stellen van voorschriften de grondslag van de
						aanvraag te verlaten. Zij vrezen dat door de voorgestelde wijziging de
						ondernemer niet meer beschermd wordt tegen «overheden die op de stoel van de
						ondernemer gaan zitten». Ook zijn VNO-NCW en MKB-Nederland ervoor beducht dat
						het verlaten van de grondslag van de aanvraag tot aanzienlijke kosten voor
						ondernemingen kan leiden.</text:p>
      <text:p text:style-name="ifm_p_mt.3.76mm_ifm">In reactie op deze bezwaren wordt nogmaals benadrukt dat
						het juist de bedoeling is van het wetsvoorstel om een omslag in de
						jurisprudentie te bewerkstelligen, een benadering die mede is ingegeven door de
						nieuwe EU-richtlijn inzake industriële emissies. Waar technische mogelijkheden
						tot verbetering van het milieu beschikbaar zijn, dienen deze te worden
						toegepast. Zo wordt de toepassing van nieuwe, schonere ontwikkelingen
						gestimuleerd. Toepassing van het voorgestelde artikel 2.31a moet uiteraard wel
						plaatsvinden binnen de grenzen van wat economisch haalbaar is. Dit volgt uit de
						definitie van beste beschikbare technieken in artikel 1, eerste lid, van de
						Wabo. Onderdeel van die definitie is de economische (en technische)
						haalbaarheid van de technieken in de bedrijfstak waartoe de inrichting behoort.
						Het kostenaspect wordt dus betrokken in de afweging die het bevoegd gezag moet
						maken. Het wettelijk kader bij een ambtshalve wijziging is hetzelfde als bij
						een beslissing op een aanvraag. Het bevoegd gezag kan dus alleen redelijke
						eisen stellen (beste beschikbare technieken en andere voorwaarden uit artikel
						2.14 Wabo) en het bedrijf is via inspraak en beroep beschermd tegen onredelijke
						eisen.</text:p>
      <text:h text:style-name="ifm_p_font.italic_mt.5.08mm_page.keep-with-next_ifm" text:outline-level="5">3.3.2<text:s/>Relatie inpassingsplannen en bestemmingsplannen
						  (artikel 2.3.3, de onderdelen A en B)</text:h>
      <text:p text:style-name="ifm_p_mt.4.23mm_ifm">De bepaling in het derde lid van de artikelen 3.26 en 3.28
						Wro geeft niet altijd de juiste verhouding tussen bestemmingsplannen en
						inpassingsplannen weer. Door het bestuursorgaan de bevoegdheid te geven om die
						verhouding expliciet te maken in het inpassingsplan, wordt een
						uitvoeringsvraagstuk opgelost. Met de aanpassing van het eerste en vijfde lid
						van de artikelen 3.26 en 3.28 Wro wordt daarnaast verduidelijkt op welk moment
						de bevoegdheid van de gemeenteraad om een bestemmingsplan en de bevoegdheid van
						provinciale staten om een inpassingsplan vast te stellen, vervallen indien de
						minister een rijksinpassingsplan in voorbereiding heeft, alsmede op welk moment
						die bevoegdheden weer herleven.</text:p>
      <text:h text:style-name="ifm_p_font.italic_mt.5.08mm_page.keep-with-next_ifm" text:outline-level="5">3.3.3<text:s/>Verbetering planvergelijking bij
						  flexibiliteitsbepalingen (artikel 2.3.3, onderdeel C)</text:h>
      <text:p text:style-name="ifm_p_mt.4.23mm_ifm">De voorgestelde wetswijziging beoogt onduidelijkheden weg
						te nemen met betrekking tot de uitvoering van de planschaderegeling van de Wet
						ruimtelijke ordening en enkele omissies te herstellen. Niet in alle gevallen
						blijkt uit de wet ondubbelzinnig in hoeverre in het kader van de beoordeling
						van planschade flexibiliteitsbepalingen en aanleg- en sloopvergunningvereisten
						in een bestemmingsplan meegewogen moeten worden bij de vergelijking tussen een
						oud en een nieuw bestemmingsplan. Zo is gebleken van een interpretatie die
						inhoudt dat enkel het opnemen van een beschermingsregime voor de archeologie
						via een aanlegvergunningstelsel<text:note text:id="ID-147467-d28e760" text:note-class="footnote"><text:note-citation text:label="22 ">22</text:note-citation><text:note-body><text:p text:style-name="ifm_p_font.normal_size.6.93pt_mt..5mm_indent.-0.1161in_mleft.0.1161in_ifm">Een dergelijke regeling vindt zijn grondslag in artikel 39, eerste lid, van de Monumentenwet 1988.</text:p></text:note-body></text:note> reeds zou kunnen leiden tot planschade. Die
						interpretatie, hoe begrijpelijk ook, komt niet overeen met de bedoeling van de
						wetgever. Het is daarom wenselijk de wettekst zo te verduidelijken dat
						misverstanden in de toekomst worden voorkomen.</text:p>
      <text:p text:style-name="ifm_p_mt.3.76mm_ifm">De voorgestelde wetswijziging beoogt te regelen dat in het
						geval van bepalingen in een bestemmingsplan die burgemeester en wethouders de
						bevoegdheid geven om het bestemmingsplan uit te werken, te wijzigen, bij
						omgevingsvergunning ervan af te wijken of om nadere eisen te stellen<text:note text:id="ID-147467-d28e773" text:note-class="footnote"><text:note-citation text:label="23 ">23</text:note-citation><text:note-body><text:p text:style-name="ifm_p_font.normal_size.6.93pt_mt..5mm_indent.-0.1161in_mleft.0.1161in_ifm">Dit zijn de zogenaamde flexibiliteitsbepalingen van het bestemmingsplan die op grond van artikel 3.6, eerste lid, van de Wro zijn toegestaan.</text:p></text:note-body></text:note>, dan wel een omgevingsvergunning te verlenen
						voor aanleg- of sloopactiviteiten, de beoordeling van planschade ten gevolge
						van die bepalingen niet plaatsvindt, voordat die bevoegdheid daadwerkelijk
						gebruikt is. Op basis van de geconcretiseerde invulling van een
						bestemmingsplan, dus pas als er daadwerkelijk een besluit is genomen omtrent de
						verlening van een omgevingsvergunning voor aanleg- of sloopactiviteiten,
						binnenplanse afwijkingen of omtrent uitwerkingen en wijzigingen, kan ter
						bepaling van de planschade een planologische vergelijking plaatsvinden met het
						voorheen geldende bestemmingsplan.</text:p>
      <text:p text:style-name="ifm_p_mt.3.76mm_ifm">De sinds 1 juli 2008 geldende Wet ruimtelijke ordening
						  (hierna: Wro) heeft in Afdeling 6.1 in grote lijnen de planschaderegeling uit
						  de Wet op de Ruimtelijke Ordening (hierna: WRO) overgenomen. De werking van de
						  planschaderegeling is echtergewijzigd. Aan de planschaderegeling van de Wro
						  ligt het égalitébeginsel<text:note text:id="ID-147467-d28e790" text:note-class="footnote"><text:note-citation text:label="24 ">24</text:note-citation><text:note-body><text:p text:style-name="ifm_p_font.normal_size.6.93pt_mt..5mm_indent.-0.1161in_mleft.0.1161in_ifm">«Égalité devant les charges publiques» (gelijkheid voor de openbare lasten); dit            beginsel ligt ook ten grondslag aan het wetsvoorstel Wet nadeelcompensatie en            schadevergoeding bij onrechtmatige besluiten (Kamerstukken II, 2010/11, 32 621,           nr. 2).</text:p></text:note-body></text:note> ten grondslag: alleen onevenredige,
						  buiten het normaal maatschappelijk risico vallende en op een beperkte groep
						  burgers of instellingen drukkende schade die het gevolg is van het op de
						  behartiging van het openbaar belang gericht optreden van de overheid, komt voor
						  vergoeding in aanmerking. De wetgever heeft met de aanvaarding van de Wro
						  gebroken met de filosofie die ten grondslag lag aan de WRO<text:note text:id="ID-147467-d28e804" text:note-class="footnote"><text:note-citation text:label="25 ">25</text:note-citation><text:note-body><text:p text:style-name="ifm_p_font.normal_size.6.93pt_mt..5mm_indent.-0.1161in_mleft.0.1161in_ifm">Dat het égalitébeginsel niet besloten lag in artikel 49 van de WRO-oud is direct af te     leiden uit de jurisprudentie.</text:p></text:note-body></text:note>. In artikel 6.2 van de Wro wordt
						  expliciet bepaald dat binnen het normale maatschappelijk risico vallende schade
						  voor rekening van de aanvrager blijft.</text:p>
      <text:p text:style-name="ifm_p_ifm">Een andere wijziging betreft het feit dat schade die het
						  gevolg is van een uit te werken bestemming, een nadere eis of een bij
						  bestemmingsplan toegestane afwijking van de bestemming, pas geclaimd kan worden
						  als de schade concreet kan worden gemaakt aan de hand van een besluit over
						  respectievelijk de uitwerking, de nadere eis of de afwijking. Het besluit dat
						  bijvoorbeeld de bestemming wijzigt in een uit te werken bestemming was onder de
						  WRO een grond voor planschade, maar is dat onder de Wro niet. Met deze
						  wijziging wilde de wetgever bewerkstelligen dat de werkelijke schade werd
						  vergoed in plaats van theoretische schade. Onder de WRO kon het gebeuren dat
						  schade vergoed werd op grond van de <text:span text:style-name="ifm_span_font.italic_ifm">mogelijkheid</text:span>
						  dat een uitwerking van een uit te werken bestemming het bouwen van een hoge
						  flat toe zou kunnen staan, terwijl bij de uiteindelijke uitwerking een
						  bestemming werd neergelegd die veel minder schade veroorzaakte, bijvoorbeeld
						  een buurtpark.</text:p>
      <text:p text:style-name="ifm_p_mt.3.76mm_ifm">Bij de Tweede Kamer is een wetsvoorstel aanhangig (Wet
						nadeelcompensatie en schadevergoeding bij onrechtmatige besluiten<text:note text:id="ID-147467-d28e829" text:note-class="footnote"><text:note-citation text:label="26 ">26</text:note-citation><text:note-body><text:p text:style-name="ifm_p_font.normal_size.6.93pt_mt..5mm_indent.-0.1161in_mleft.0.1161in_ifm">Kamerstukken II 2010/11, 32 621, nr. 2.</text:p></text:note-body></text:note> dat onder andere voorziet in een generieke
						regeling voor nadeelcompensatie in de Algemene wet bestuursrecht. Dat
						wetsvoorstel wordt op termijn gevolgd door een aanpassingwet die de Wro in
						overeenstemming met de generieke regeling brengt. De onderhavige wijziging van
						de planschaderegeling in de Wro zal daarbij van betekenis zijn, enerzijds omdat
						deze wijziging de onderlinge verhouding en samenhang tussen de besluiten die op
						grond van Wro genomen kunnen worden verduidelijkt en anderzijds omdat deze
						wijziging alle besluiten op grond van de Wro die als planschadeoorzaak kunnen
						gelden onder de planschaderegeling brengt.</text:p>
      <text:p text:style-name="ifm_p_mt.3.76mm_ifm">Dit wetsvoorstel beoogt de aanlegvergunning en de
						sloopvergunning (artikel 3.3 en 3.38, derde lid, van de Wro) en de afwijking
						van de beheersverordening (artikel 3.38, vierde lid, van de Wro) als
						zelfstandige planschadeoorzaak op te nemen in artikel 6.1 van de Wro. Verder
						wordt een zesde lid aan artikel 6.1 van de Wro toegevoegd, waaruit blijkt dat
						er eerst duidelijkheid moet zijn omtrent het besluit over de
						flexibiliteitsbepalingen, de aanlegvergunning of de sloopvergunning, voordat de
						planschade kan worden vastgesteld. Met hetgeen wordt voorgesteld wordt tevens
						een ander interpretatieprobleem opgelost. De redactie van de huidige regeling
						lijkt erop te duiden dat bij het vergelijken van het oude bestemmingsplan met
						het nieuwe bestemmingsplan de in het bestemmingsplan geregelde mogelijkheid
						voor het afwijken<text:note text:id="ID-147467-d28e843" text:note-class="footnote"><text:note-citation text:label="27 ">27</text:note-citation><text:note-body><text:p text:style-name="ifm_p_font.normal_size.6.93pt_mt..5mm_indent.-0.1161in_mleft.0.1161in_ifm">De mogelijkheid van de «binnenplanse afwijking» (artikel 3.6, eerste lid, onder c van de Wro in samenhang met de artikelen 2.1, eerste lid, onder c en 2.12, eerste lid, onder a, onder 1°, van de Wabo).</text:p></text:note-body></text:note> altijd buiten beschouwing moet worden
						gelaten. Maar dat kan bij directe schade<text:note text:id="ID-147467-d28e851" text:note-class="footnote"><text:note-citation text:label="28 ">28</text:note-citation><text:note-body><text:p text:style-name="ifm_p_font.normal_size.6.93pt_mt..5mm_indent.-0.1161in_mleft.0.1161in_ifm">Directe schade: de oorzaak van de schade ligt op het perceel waar de schade optreedt, bijvoorbeeld omdat de bouwmogelijkheden zijn afgenomen; indirecte schade: de oorzaak ligt op een ander perceel, bijvoorbeeld omdat bebouwing op dat perceel het woongenot in de omgeving aantast (uitzichtvermindering, zon, privacy, etc.).</text:p></text:note-body></text:note> (de eigenaar van een perceel leidt schade,
						omdat zijn eigen bouwmogelijkheden ingeperkt worden) tot een ongewenste
						uitkomst leiden. Dat is het geval, als een bestemmingsplan een deel van de
						bouwrechten van het oude bestemmingsplan onder een afwijkingsregeling brengt.
						Als die afwijkingsmogelijkheid buiten beschouwing wordt gelaten, dan wordt in
						zo’n geval de conclusie getrokken dat er schade is, omdat de
						bouwmogelijkheden zijn ingeperkt, terwijl er als de omgevingsvergunning voor
						het afwijken verleend wordt feitelijk geen schade is. Hetzelfde geldt voor een
						aanlegvergunningstelsel: de schade kan pas concreet worden bepaald als de
						vergunning geweigerd wordt of als er voorwaarden aan de vergunning verbonden
						worden.</text:p>
      <text:p text:style-name="ifm_p_mt.3.76mm_ifm">Met het nieuwe zesde lid van artikel 6.1 wordt
						ondubbelzinnig duidelijk dat schade als gevolg van een bepaling die slechts een
						bevoegdheid geeft tot een nader besluit, pas bepaald wordt nadat een besluit,
						gebruik makend van die bevoegdheid, is genomen. Regels in een bestemmingsplan
						waarbij is aangegeven dat daarvan bij omgevingsvergunning kan worden afgeweken,
						leiden dus pas eerst tot planschade nadat een beslissing is genomen omtrent het
						verlenen van een omgevingsvergunning. Hetzelfde geldt voor bijvoorbeeld een uit
						te werken bestemming met een daaraan gekoppeld bouwverbod. Er kan in zo’n
						geval pas schade vastgesteld worden als er is uitgewerkt of als met
						omgevingsvergunning van het bouwverbod is afgeweken.</text:p>
      <text:h text:style-name="ifm_p_font.bold_mt.5.08mm_page.keep-with-next_ifm" text:outline-level="3">4.<text:s/>Effecten van het wetsvoorstel (gevolgen voor lasten voor
					 burgers, bedrijven en instellingen, en lasten voor Rijk en decentrale
					 overheden)</text:h>
      <text:p text:style-name="ifm_p_mt.4.23mm_ifm">Dit wetsvoorstel bestendigt de tijdelijke lastenreductie die
				  met de Chw wordt behaald. De belangrijkste voordelen hangen samen met de
				  snellere besluitvorming. Dit betreft in eerste instantie gevolgen voor
				  overheden (vermindering van bestuurlijke lasten). Maar ook burgers en bedrijven
				  profiteren hiervan, bijvoorbeeld omdat zij minder lang hoeven wachten voordat
				  ze met hun activiteiten kunnen beginnen.</text:p>
      <text:p text:style-name="ifm_p_mt.3.76mm_ifm">De (administratieve) lasten voor burgers, bedrijven en
				  instellingen zullen als gevolg van de overige verbeteringen die in dit
				  wetsvoorstel zijn opgenomen extra afnemen met naar schatting € 2,348 miljoen
				  per jaar. De uitvoeringslasten voor de overheid zullen afnemen met naar
				  schatting € 0,670 miljoen per jaar. Op basis van de nu beschikbare gegevens
				  bedraagt de totale lastenreductie als gevolg van dit wetsvoorstel dus ongeveer
				  € 3,018 miljoen per jaar.</text:p>
      <text:p text:style-name="ifm_p_mt.3.76mm_ifm">Hieronder wordt voor enkele specifieke onderwerpen die in dit
				  wetsvoorstel zijn opgenomen beschreven wat de gevolgen zijn voor de
				  administratieve lasten, de bestuurlijke lasten en de lasten voor de
				  rechterlijke macht. Daarnaast zal aandacht worden besteed aan de
				  handhaafbaarheid en uitvoerbaarheid. Voor de berekening van de administratieve
				  lasten en uitvoeringslasten is gebruik gemaakt van een onderzoek door SIRA
				  Consulting met betrekking tot een eerdere versie van het wetsvoorstel, dat eind
				  augustus is afgerond. De concept-onderzoeksresultaten zijn voorgelegd aan en
				  afgestemd met ACTAL. Voor enkele categorieën van wijzigingen is geen
				  afzonderlijke beschrijving opgenomen. Het gaat om de wijzigingen die
				  inhoudelijk gelijk zijn aan de bestaande regeling in de Chw. Voor deze
				  wijzigingen zijn de effecten gelijk aan die van de Chw.</text:p>
      <text:h text:style-name="ifm_p_font.italic_mt.3.76mm_page.keep-with-next_ifm" text:outline-level="3">Administratieve lasten</text:h>
      <text:p text:style-name="ifm_p_mt.3.76mm_ifm">De wijziging van de wet- en regelgeving heeft gevolgen op de
				  administratieve lasten voor burgers en bedrijven. Voor burgers wordt geen
				  reductie van de administratieve lasten verwacht. Voor bedrijven wordt een
				  reductie verwacht van ongeveer € 2,348 miljoen per jaar. Deze reducties
				  worden overigens niet veroorzaakt door de verkorting van de beslistermijnen.
				  Dit heeft wel voordelen voor bedrijven, maar dit komt niet terug in de
				  berekening van de administratieve lasten.</text:p>
      <text:h text:style-name="ifm_p_font.italic_mt.3.76mm_page.keep-with-next_ifm" text:outline-level="3">Het niet langer stellen van een
				  maximumtermijn voor een omgevingsvergunning voor het tijdelijk afwijken van het
				  bestemmingsplan en de verkorting van de procedure voor het verkrijgen van een
				  dergelijke omgevingsvergunning voor afwijkingen tot een termijn van maximaal
				  tien jaar (zie artikel 2.2.1)</text:h>
      <text:p text:style-name="ifm_p_mt.3.76mm_ifm">Door deze aanpassing van de Wabo, gezien in samenhang met de
				  voorgenomen aanpassingen van het Bor, wordt de procedure voor het aanvragen van
				  een omgevingsvergunning voor een tijdelijke afwijking van het bestemmingsplan
				  tot een termijn van maximaal tien jaar, verkort van 26 naar acht weken. Die
				  voorgenomen aanpassingen van het Bor behelzen het loslaten van de thans in
				  artikel 5.18, eerste lid, van het Bor gestelde maximum termijn van vijf jaar
				  voor de gelding van een omgevingsvergunning voor het tijdelijk afwijken van het
				  bestemmingsplan en het toevoegen van planologische afwijkingen tot een termijn
				  van tien jaar aan artikel 4 van bijlage II bij het Bor.</text:p>
      <text:p text:style-name="ifm_p_mt.3.76mm_ifm">De verkorting van de proceduretijd heeft geen invloed op de
				  administratieve lasten. Het voornaamste effect op de lasten komt voort uit het
				  feit dat voor situaties waarvoor nu een permanente ontheffing wordt aangevraagd
				  voortaan een tijdelijke ontheffing (met een eenvoudigere procedure) kan worden
				  aangevraagd. Dit geeft voor bedrijven een lastenreductie van circa
				  € 648 000 per jaar.</text:p>
      <text:h text:style-name="ifm_p_font.italic_mt.3.76mm_page.keep-with-next_ifm" text:outline-level="3">Vervallen van de aanvraag van een
				  ontgrondingsvergunning bij bodemsaneringen</text:h>
      <text:p text:style-name="ifm_p_mt.3.76mm_ifm">Door het voorstel zullen aanvragen voor een
				  ontgrondingsvergunning vervallen wanneer deze worden aangevraagd voor een
				  situatie waarbij een bodemsanering wordt uitgevoerd. Dit betreft slechts een
				  beperkt deel van deze vergunningaanvragen, geschat wordt 5%, maar door de hoge
				  kosten van een vergunningaanvraag<text:note text:id="ID-147467-d28e932" text:note-class="footnote"><text:note-citation text:label="29 ">29</text:note-citation><text:note-body><text:p text:style-name="ifm_p_font.normal_size.6.93pt_mt..5mm_indent.-0.1161in_mleft.0.1161in_ifm">«Nulmeting AL bedrijven 2007», Regiegroep Regeldruk, april 2008.</text:p></text:note-body></text:note> komt de totale reductie van de administratieve
				  lasten op ongeveer € 1,7 miljoen per jaar.</text:p>
      <text:h text:style-name="ifm_p_font.italic_mt.3.76mm_page.keep-with-next_ifm" text:outline-level="3">Bestuurlijke lasten</text:h>
      <text:p text:style-name="ifm_p_mt.3.76mm_ifm">Naast de gevolgen op de administratieve lasten hebben de
				  wijzigingen ook invloed op de lasten van de overheden die deze regelgeving
				  uitvoeren. Voor deze bestuurlijke lasten, ook wel uitvoeringslasten genoemd,
				  wordt door de wijziging van de regelgeving een reductie verwacht van circa
				  € 0,67 miljoen per jaar.</text:p>
      <text:h text:style-name="ifm_p_font.italic_mt.3.76mm_page.keep-with-next_ifm" text:outline-level="3">Het niet langer stellen van een
				  maximumtermijn voor een omgevingsvergunning voor het tijdelijk afwijken van het
				  bestemmingsplan en de verkorting van de procedure voor het verkrijgen van een
				  dergelijke omgevingsvergunning voor afwijkingen tot een termijn van maximaal
				  tien jaar (zie artikel 2.2.1)</text:h>
      <text:p text:style-name="ifm_p_mt.3.76mm_ifm">Door de mogelijkheid om de omgevingsvergunning voor een
				  tijdelijke planologische afwijking voor een termijn tot maximaal tien jaar met
				  toepassing van de reguliere procedure te verlenen, dalen de uitvoeringslasten
				  voor het behandelen van deze aanvragen met ongeveer € 486 000 per jaar. De
				  precieze besparing is afhankelijk van het aantal aanvragen dat als gevolg van
				  deze wijziging niet meer met toepassing van de uitgebreide procedure hoeft te
				  worden afgehandeld.</text:p>
      <text:h text:style-name="ifm_p_font.italic_mt.3.76mm_page.keep-with-next_ifm" text:outline-level="3">Vervallen van de aanvraag van een
				  ontgrondingsvergunning bij bodemsaneringen</text:h>
      <text:p text:style-name="ifm_p_mt.3.76mm_ifm">Door het voorstel zullen de administratieve lasten dalen met
				  ongeveer € 182 000.</text:p>
      <text:h text:style-name="ifm_p_font.italic_mt.3.76mm_page.keep-with-next_ifm" text:outline-level="3">De mogelijkheid ontheffing te verlenen
				  op de regels ten aanzien van de geluidbelasting in een luchthavenbesluit of
				  luchthavenregeling (zie artikel 2.2.3, onderdeel B)</text:h>
      <text:p text:style-name="ifm_p_mt.3.76mm_ifm">Door de introductie van deze ontheffingsmogelijkheid zullen de
				  administratieve lasten enigszins toenemen. De toename is echter zeer gering.
				  Het is de bedoeling dat het gebruik van een luchthaven zoveel mogelijk in het
				  luchthavenbesluit of de luchthavenregeling wordt vastgelegd, waardoor slechts
				  in incidentele gevallen van het ontheffingsinstrument gebruik hoeft te worden
				  gemaakt. Uitgaande van 17 luchthavens, 1 ontheffing per luchthaven per jaar,
				  tijdsbeslag per ontheffing van 1 uur, uurtarief van € 45,- worden de
				  administratieve lasten geraamd op € 765,- per jaar. Gezien het geringe
				  aantal te verwachten ontheffingen (geschat op 12 per jaar voor alle
				  provincies), is de bestuurlijke last beperkt. Voor het in ontvangst nemen en
				  beoordelen van de aanvraag wordt de tijdsbesteding geschat op 3 uur per
				  aanvraag tegen een uurtarief van € 63. De uitvoeringslasten nemen hierdoor
				  toe met circa € 3 200 per jaar.</text:p>
      <text:h text:style-name="ifm_p_font.italic_mt.3.76mm_page.keep-with-next_ifm" text:outline-level="3">Lasten voor de rechterlijke
				  macht</text:h>
      <text:p text:style-name="ifm_p_mt.3.76mm_ifm">De in dit wetsvoorstel opgenomen wijzigingen zouden kunnen
				  leiden tot een reductie van het aantal beroepszaken dat dient te worden
				  behandeld. Tegelijk kan de situatie zich voordoen dat de zesmaandentermijn voor
				  bepaalde categorieën projecten incidenteel een verdringingseffect heeft op
				  andere zaken en structureel kan nopen tot een aanpassing in de organisatie.
				  Over deze gevolgen vindt nog overleg plaats met de Raad van State om te bezien
				  of en zo ja welke financiële gevolgen dit heeft voor de Raad van State. Vanuit
				  de begroting van het ministerie van Infrastructuur en Milieu zal een bijdrage
				  worden geleverd aan financiële compensatie van de gevolgen die de verlenging
				  van de Chw heeft voor de Afdeling bestuursrechtspraak van de Raad van
				  State.</text:p>
      <text:h text:style-name="ifm_p_font.italic_mt.3.76mm_page.keep-with-next_ifm" text:outline-level="3">Handhaafbaarheid, uitvoerbaarheid en
				  fraudebestendigheid (HUF-toets)</text:h>
      <text:p text:style-name="ifm_p_mt.3.76mm_ifm">Zoals eerder verwoord heeft de regering besloten om de Chw te
				  continueren. De bestaande praktijk blijft in dat opzicht dus ongewijzigd.
				  Voorts worden enkele quick wins geregeld waarmee de uitvoerbaarheid van beleid
				  wordt ondersteund.</text:p>
      <text:h text:style-name="ifm_p_font.bold_mt.5.08mm_page.keep-with-next_ifm" text:outline-level="3">5.<text:s/>Consultatie</text:h>
      <text:p text:style-name="ifm_p_mt.4.23mm_ifm">In februari 2011 is een eerder concept van het wetsvoorstel
					 permanent maken Crisis- en herstelwet en quick wins ter consultatie voorgelegd
					 aan de andere overheden en diverse betrokken maatschappelijke partijen.</text:p>
      <text:p text:style-name="ifm_p_ifm">Van de volgende organisaties of instanties (in alfabetische
					 volgorde) is een reactie ontvangen op het wetsvoorstel:</text:p>
      <text:p text:style-name="ifm_p_indent.-5mm_mleft.5mm_ifm">–<text:tab/>(Dienst Ruimtelijke Ordening van de gemeente)
						  Amsterdam</text:p>
      <text:p text:style-name="ifm_p_indent.-5mm_mleft.5mm_ifm">–<text:tab/>Bouwend Nederland</text:p>
      <text:p text:style-name="ifm_p_indent.-5mm_mleft.5mm_ifm">–<text:tab/>Commissie voor de mer</text:p>
      <text:p text:style-name="ifm_p_indent.-5mm_mleft.5mm_ifm">–<text:tab/>IPO</text:p>
      <text:p text:style-name="ifm_p_indent.-5mm_mleft.5mm_ifm">–<text:tab/>Milieudefensie</text:p>
      <text:p text:style-name="ifm_p_indent.-5mm_mleft.5mm_ifm">–<text:tab/>Natuurmonumenten</text:p>
      <text:p text:style-name="ifm_p_indent.-5mm_mleft.5mm_ifm">–<text:tab/>NEPROM</text:p>
      <text:p text:style-name="ifm_p_indent.-5mm_mleft.5mm_ifm">–<text:tab/>Raad voor de rechtspraak</text:p>
      <text:p text:style-name="ifm_p_indent.-5mm_mleft.5mm_ifm">–<text:tab/>Stichting Natuur en Milieu</text:p>
      <text:p text:style-name="ifm_p_indent.-5mm_mleft.5mm_ifm">–<text:tab/>Unie van Waterschappen</text:p>
      <text:p text:style-name="ifm_p_indent.-5mm_mleft.5mm_ifm">–<text:tab/>VNG</text:p>
      <text:p text:style-name="ifm_p_indent.-5mm_mleft.5mm_ifm">–<text:tab/>VNO/NCW</text:p>
      <text:p text:style-name="ifm_p_indent.-5mm_mleft.5mm_ifm">–<text:tab/>Vogelbescherming</text:p>
      <text:p text:style-name="ifm_p_indent.-5mm_mleft.5mm_ifm">–<text:tab/>Waddenvereniging.</text:p>
      <text:p text:style-name="ifm_p_ifm">Daarnaast is een reactie ontvangen van Loyens &amp; Loeff
					 vanuit de MKB-sector. Betrokkenen hebben zowel gereageerd op het voornemen om
					 de Chw permanent te maken (hoofdstuk 1 van het oorspronkelijke wetsvoorstel)
					 als op de voorgestelde quick wins (hoofdstuk 2 van het oorspronkelijke en
					 huidige wetsvoorstel). Ook hebben zij een aantal aanvullende suggesties gedaan
					 voor quick wins.</text:p>
      <text:h text:style-name="ifm_p_font.italic_mt.3.76mm_page.keep-with-next_ifm" text:outline-level="3">Algemeen</text:h>
      <text:p text:style-name="ifm_p_mt.3.76mm_ifm">Diverse partijen hebben gebruik gemaakt van de mogelijkheid om
				  mee te denken over het voorliggende wetsvoorstel. Het merendeel van de reacties
				  was (deels) instemmend of ondersteunend. Enkele reacties zijn kritisch of zelfs
				  afwijzend, bijvoorbeeld van de zijde van de natuur- en milieuorganisaties.</text:p>
      <text:p text:style-name="ifm_p_mt.3.76mm_ifm">Diverse partijen hebben gevraagd om te verduidelijken waarom de
				  evaluatie van de Chw niet wordt afgewacht alvorens deze permanent wordt gemaakt
				  en de relatie met de voorgenomen fundamentele vernieuwing van het
				  omgevingsrecht te schetsen. In samenhang hiermee is door de VNG verzocht om
				  terughoudend te zijn met een voortdurende aanpassing van het omgevingsrecht
				  gezien het absorptievermogen voor nieuwe wetgeving bij gemeenten. Verschillende
				  partijen hebben gevraagd om het wetsvoorstel dan wel de memorie van toelichting
				  op onderdelen aan te vullen of te verduidelijken.</text:p>
      <text:p text:style-name="ifm_p_mt.3.76mm_ifm">De ontvangen reacties vormden als zodanig geen aanleiding om
				  het wetsvoorstel, dat beoogt tegemoet te komen aan vragen en behoeften vanuit
				  de praktijk, aan te passen. Dat laat onverlet dat de communicatie over en de
				  implementatie van de voorgestelde wijzigingen aandacht behoeft, zoals onder
				  meer door de VNG is bepleit. Met het IPO en de VNG, en met de Commissie voor de
				  mer, is nader ambtelijk overleg gepleegd over de reacties. Daarnaast is naar
				  aanleiding van het ontvangen commentaar en daarin gedane voorstellen waar nodig
				  de memorie van toelichting bij het wetsvoorstel aangevuld en verbeterd.</text:p>
      <text:p text:style-name="ifm_p_mt.3.76mm_ifm">Opgemerkt dient tevens te worden dat partijen hebben
					 gereageerd op een (gedateerde) versie van het wetsvoorstel die dus op
					 onderdelen afwijkt van het thans voorliggende voorstel tot permanent maken van
					 de Chw. Zo is naar aanleiding van het advies van de Afdeling advisering van de
					 Raad van State alsnog besloten de evaluatie van de Chw af te wachten, alvorens
					 hoofdstuk 1 van de Chw te verankeren in de Awb.</text:p>
      <text:p text:style-name="ifm_p_ifm">In dit kader gaat het te ver om de diverse reacties, die soms
					 gedetailleerd en wetstechnisch zijn, uitgebreid te bespreken. Waar nodig is of
					 wordt bij specifieke onderdelen van deze memorie van toelichting wel verwezen
					 naar een of meerdere reacties.</text:p>
      <text:p text:style-name="ifm_p_mt.3.76mm_ifm">Eén element van de reactie van Loyens &amp; Loeff vraagt wel
				  om een nadere reactie op deze plaats. Hierbij gaat het (zoals ook in de
				  publieke reacties van de hoogleraren De Zeeuw en Bregman aan de orde gesteld)
				  om een (voorlopige) rechterlijke uitspraak waaruit blijkt dat de (algemene
				  procedurele voordelen van de) Chw slechts geldt (gelden) ten aanzien van
				  projecten waarop de op 1 juli 2008 in werking getreden Wet ruimtelijke
				  ordening van toepassing is. De regering heeft kennisgenomen van de bedoelde
				  jurisprudentie. De regering is er altijd vanuit gegaan dat een uitwerkingsplan
				  op grond van artikel 3.6 Wro, ongeacht of het een uitwerking betreft van een
				  bestemmingsplan dat is vastgesteld krachtens de oude WRO dan wel krachtens de
				  nieuwe Wro, een plan is dat krachtens afdeling 3.1 Wro wordt vastgesteld zoals
				  bedoeld in categorie 3.1 of 3.4 van Bijlage I Chw. Zou de rechter tot het
				  definitief oordeel komen dat deze uitleg van de regering onjuist is, dan zal de
				  regering zich beraden of alsnog reparatie van de bepalingen aan de orde zou
				  moeten zijn. Dat zelfde geldt overigens voor de (eveneens voorlopige) uitspraak
				  dat een nog krachtens artikel 3.6, eerste lid, uit te werken bestemmingplan
				  niet kan worden gezien als een besluit als bedoeld in artikel 1.1, eerste lid,
				  aanhef en onder a, Chw.</text:p>
      <text:p text:style-name="ifm_p_mt.3.76mm_ifm">Enkele partijen hebben suggesties voor aanvullende quick wins
				  gedaan. Het oordeel van de regering volgt hieronder.</text:p>
      <text:h text:style-name="ifm_p_font.italic_mt.3.76mm_page.keep-with-next_ifm" text:outline-level="3">Quick wins</text:h>
      <text:p text:style-name="ifm_p_mt.3.76mm_ifm">IPO, Bouwend Nederland, VNO/NCW en MKB-Nederland, NEPROM, de
				  Dienst Ruimtelijke Ordening van Amsterdam en de VNG hebben aanvullende
				  suggesties voor quick wins gedaan. Deze suggesties zijn waar mogelijk
				  overgenomen in dit wetsvoorstel. Dat geldt niet voor een voorgestelde quick win
				  indien deze op inhoudelijke bezwaren stuit of beter past in de vernieuwing van
				  het omgevingsrecht. Voor wat betreft afzonderlijke quick wins wordt het
				  volgende opgemerkt.</text:p>
      <text:p text:style-name="ifm_p_mt.3.76mm_ifm">Het IPO heeft voorgesteld om een wettelijke grondslag voor
				  provinciaal medebewind in het Besluit algemene regels ruimtelijke ordening en
				  voor ontheffingen in provinciale ruimtelijke verordeningen in te voeren. Dit
				  voorstel zal worden meegenomen in een afzonderlijk wetsvoorstel tot wijziging
				  van de Wro. Het IPO heeft ook gevraagd naar wetgeving voor sanering van
				  windmolens. De regering ziet hiertoe op dit moment geen aanleiding. Er loopt
				  een onderzoek naar de wenselijkheid van wetgeving.</text:p>
      <text:p text:style-name="ifm_p_mt.3.76mm_ifm">De IPO-suggestie voor uitbreiding van GS-bevoegdheden bij
				  vergunningen voor mijnbouw heeft de regering niet overgenomen. Thans wordt met
				  betrokkenheid van het IPO en de provincies gewerkt aan een Structuurvisie voor
				  de ondergrond. In samenhang daarmee zal ook worden gekeken naar de
				  vergunningverlening krachtens de Mijnbouwwet. Een verzwaring van de adviesrol
				  van GS ligt bij de vergunningverlening niet in de rede omdat het gaat om
				  nationale belangen. Het IPO heeft voorts enkele wetstechnische voorstellen
				  gedaan in relatie tot de Wro, het Bor, de Wabo en de Nb-wet 1998. De
				  voorgestelde aanpassing van artikel 19j van de Nb-wet 1998 neemt de regering
				  mee bij de aanstaande wijziging van de natuurregelgeving. De voorgestelde
				  aanpassing van artikel 6.5, derde lid, van het Bor, wordt niet overgenomen. Wel
				  bestaat er het voornemen om, mede naar aanleiding van de reactie van het IPO,
				  de wettelijke grondslag van dat artikel – artikel 2.27, eerste lid, van de
				  Wabo – te verduidelijken. Dit is opgenomen in het wetsvoorstel tot herstel
				  van wetstechnische gebreken alsmede andere wijzigingen van ondergeschikte aard
				  in diverse wetten op of in verband met het terrein van infrastructuur en milieu
				  (32 844), dat op dit moment bij de
				  Tweede Kamer aanhangig is. De andere voorstellen zullen worden bezien bij de
				  vernieuwing van het omgevingsrecht.</text:p>
      <text:p text:style-name="ifm_p_mt.3.76mm_ifm">Bouwend Nederland heeft voorgesteld om provinciale wegen op te
				  nemen in het wetsvoorstel. Dit voorstel is al geregeld in een eerder
				  wetsvoorstel tot wijziging van de Chw en enkele andere wetten dat thans voor
				  behandeling bij de Eerste Kamer ligt.<text:note text:id="ID-147467-d28e1143" text:note-class="footnote"><text:note-citation text:label="30 ">30</text:note-citation><text:note-body><text:p text:style-name="ifm_p_font.normal_size.6.93pt_mt..5mm_indent.-0.1161in_mleft.0.1161in_ifm">Kamerstukken I, 2010/11, 32 588, A.</text:p></text:note-body></text:note> De suggestie om een tijdelijke afwijkingsnorm voor
				  geluidhinder te regelen voor onderhoud en reparatie van wegvakken heeft de
				  regering niet overgenomen. Voor dergelijke geluidhinder zijn geen wettelijke
				  bepalingen van kracht en ook de recente circulaire bouwlawaai bevat bewust geen
				  aanbevelingen ter zake. Dan ligt een wettelijke bepaling ook niet voor de hand.
				  Bouwend Nederland heeft tevens de suggestie gedaan om niet alleen voor het
				  tijdelijk afwijken van het bestemmingsplan maar ook voor bouwprojecten een
				  kortere beslistermijn te laten gelden. Dit voorstel is thans niet overgenomen.
				  De regering beziet de mogelijkheid om bij de vernieuwing van het omgevingsrecht
				  te bepalen dat in beginsel voor alle afwijkingen van het bestemmingsplan de
				  reguliere voorbereidingsprocedure van toepassing is. Daarbij krijgt het bevoegd
				  gezag de bevoegdheid om in uitzonderingsgevallen de uitgebreide procedure toe
				  te passen.</text:p>
      <text:p text:style-name="ifm_p_mt.3.76mm_ifm">VNO-NCW en MKB Nederland hebben voorgesteld om de leesbaarheid
				  van de Wabo te verbeteren. Hierin wordt (deels) voorzien door middel van
				  wetgeving die in voorbereiding is. De suggestie om te bepalen dat een
				  omgevingsvergunning bij een vermoeden van bodemverontreiniging alleen bij
				  bestaande gevallen van verontreiniging niet in werking treedt wordt meegenomen
				  bij het wetsvoorstel tot wijziging van de Wet bodembescherming met het oog op
				  het terugbrengen van de administratieve en bestuurlijke lasten en enkele
				  verbeteringen van de uitvoering.</text:p>
      <text:p text:style-name="ifm_p_mt.3.76mm_ifm">De NEPROM heeft voorgesteld om sobere toetsingskaders te
					 hanteren. Dit is een aandachtspunt bij de vernieuwing van het omgevingsrecht.
					 Globaler bestemmen, zoals door de NEPROM bepleit, is door het ministerie van
					 VROM in oktober 2009 gestimuleerd met de uitgifte van een brochure «Met
					 globale bestemmingsplannen meer mogelijkheden». Vereenvoudiging van de
					 mogelijkheden om met een omgevingsvergunning af te kunnen wijken van een
					 bestemmingsplan, waaraan thans wordt gewerkt, zal de flexibiliteit vergroten en
					 de behoefte aan globale plannen verminderen.</text:p>
      <text:p text:style-name="ifm_p_ifm">De NEPROM heeft tevens voorgesteld om bij een beroep tegen de
					 bouwvergunning alleen schadevergoeding en geen vernietiging mogelijk te maken.
					 Dit voorstel leidt tot een inbreuk op fundamentele rechtswaarborgen en is niet
					 overgenomen. Bovendien zal de invoering van het relativiteitsvereiste al een
					 vergelijkbaar effect met zich meebrengen. De suggesties over het begrip
					 basiskwaliteit, de vereenvoudiging en verbreding van de Stad-en-Milieuregeling
					 en de rol van PPS-overeenkomsten zullen worden meegenomen bij de vernieuwing
					 van het omgevingsrecht.</text:p>
      <text:p text:style-name="ifm_p_mt.3.76mm_ifm">De Dienst Ruimtelijke Ordening van Amsterdam heeft voorgesteld
				  om een ruimere termijn (dan 5 jaar) te hanteren bij voorlopige bestemmingen.
				  Deze suggestie zal worden meegenomen bij de vernieuwing van het omgevingsrecht.
				  Het voorstel om het regime van de Wet geluidhinder te versoepelen voor
				  ziekenhuizen en verpleeghuizen wordt meegenomen bij het opstellen van de amvb
				  in het kader van de voorgenomen geluidswetgeving voor rijksinfrastructuur met
				  geluidsproductieplafonds.</text:p>
      <text:p text:style-name="ifm_p_mt.3.76mm_ifm">Ter zake van de coördinatieregeling van de Wro deed de VNG
					 voorstellen voor verbetering. De VNG vond een besluit van de gemeenteraad voor
					 de toepassing van de gemeentelijke coördinatieregeling drempelverhogend.
					 Verder vond zij niet duidelijk of de vereiste nadere aanduiding van de te
					 coördineren besluiten in het coördinatiebesluit zelf moet plaatsvinden, of
					 dat het mogelijk is dit in een later stadium bij een afzonderlijk besluit te
					 doen. De VNG stelde voor in de Wro te regelen dat de coördinatieregeling
					 gefaseerd kan worden toegepast, aangezien het onmogelijk is bij complexe
					 projecten (waarvoor de coördinatieregeling is bedoeld) op voorhand alle te
					 coördineren besluiten aan te duiden.</text:p>
      <text:p text:style-name="ifm_p_ifm">In reactie hierop stelt de regering vast dat de
					 coördinatieregeling tot gevolg heeft dat besluiten niet meer tot stand komen
					 via de procedure die de wet voor het desbetreffende besluit voorschrijft, maar
					 de procedure van de coördinatieregeling volgen. Een tweede gevolg is dat er
					 nog slechts in één instantie beroep kan worden ingesteld. In verband met deze
					 gevolgen heeft de wetgever gemeend dat er een expliciet besluit van de
					 gemeenteraad nodig is voor toepassing van de coördinatieregeling. Daarbij
					 biedt de wet de gemeenteraad de mogelijkheid om «categorieën van gevallen»
					 aan te wijzen. De gemeenteraad zelf kan zorgen voor een verlaging van de
					 drempel door van deze bevoegdheid gebruik te maken. Veel gemeenten hebben
					 daarvoor reeds gekozen met de vaststelling van een coördinatieverordening.
					 Daarnaast kan de gemeenteraad een besluit tot coördinatie eenvoudig koppelen
					 aan een besluit omtrent een structuurvisie of een stedenbouwkundig plan. De
					 regering ziet daarom op dit moment geen reden voor een aanpassing van de wet op
					 dit onderdeel.</text:p>
      <text:h text:style-name="ifm_p_font.bold_mt.5.08mm_page.keep-with-next_ifm" text:outline-level="2">II<text:s/>ARTIKELEN</text:h>
      <text:h text:style-name="ifm_p_font.bold_mt.4.23mm_page.keep-with-next_ifm" text:outline-level="2">Hoofdstuk 1 Wijziging Crisis- en
				herstelwet</text:h>
      <text:h text:style-name="ifm_p_font.italic_mt.3.76mm_page.keep-with-next_ifm" text:outline-level="2">Onderdeel A</text:h>
      <text:p text:style-name="ifm_p_mt.3.76mm_ifm">Deze wijziging hangt nauw samen met de wijziging van artikel 2.3;
				zie de toelichting bij onderdeel F.</text:p>
      <text:h text:style-name="ifm_p_font.italic_mt.3.76mm_page.keep-with-next_ifm" text:outline-level="2">Onderdeel B</text:h>
      <text:p text:style-name="ifm_p_mt.3.76mm_ifm">De Chw is destijds onder regie van de toenmalige
				minister-president tot stand gebracht. De regering heeft besloten de
				coördinatie van het permanent maken van de Chw en de uitvoering van de huidige
				Chw te beleggen bij de minister van Infrastructuur en Milieu. In de Chw is de
				voordracht van een aantal algemene maatregelen van bestuur belegd bij de
				minister-president. Met deze wijziging wordt de reeds bestaande feitelijke gang
				van zaken, namelijk dat de minister-president bij het opstellen en wijzigen van
				deze amvb’s niet betrokken wordt, formeel bezegeld.</text:p>
      <text:h text:style-name="ifm_p_font.italic_mt.3.76mm_page.keep-with-next_ifm" text:outline-level="2">Onderdeel C</text:h>
      <text:p text:style-name="ifm_p_mt.3.76mm_ifm">Artikel 1.4 van de Chw beoogde blijkens de memorie van
				toelichting slechts te regelen: «een inperking van de mogelijkheid voor niet
				tot de centrale overheid behorende bestuursorganen om op te komen tegen
				besluiten die zijn genomen door een bestuursorgaan dat wel tot de centrale
				overheid behoort.» <text:note text:id="ID-147467-d28e1225" text:note-class="footnote"><text:note-citation text:label="31 ">31</text:note-citation><text:note-body><text:p text:style-name="ifm_p_font.normal_size.6.93pt_mt..5mm_indent.-0.1161in_mleft.0.1161in_ifm">Kamerstukken II, 2009/10, 32 127, nr. 3, blz. 44.</text:p></text:note-body></text:note> De bestuursrechter heeft evenwel in uitspraken van
				1 april 2011 (zaaknrs. 201011757, 14/R1, 9/R1, 13/R1), op 29 juli 2011
				bevestigd door de Afdeling bestuursrechtspraak van de Raad van State, een
				gemeente op grond van de tekst van artikel 1.4 Chw niet ontvankelijk verklaard
				in zijn beroep tegen een besluit van provinciale staten. De bestuursrechter
				constateerde dat de tekst van artikel 1.4 niet overeenkomt met de kennelijke
				strekking daarvan, zoals wordt aangegeven in de artikelsgewijze toelichting, en
				gaf voorrang aan een grammaticale wetsuitleg boven een wetshistorische
				interpretatie.</text:p>
      <text:p text:style-name="ifm_p_mt.3.76mm_ifm">Mede op verzoek van de VNG en de Unie van Waterschappen wordt
				voorgesteld de tekst van artikel 1.4 in overeenstemming te brengen met de
				bedoeling van de wetgeving en de beroepsmogelijkheid van decentrale overheden
				niet verder te beperken dan destijds door de wetgever was beoogd. Met name het
				beroepsrecht van een waterschap tegen een besluit van een gemeente of provincie
				dient te worden gehandhaafd om te garanderen dat de specifiek aan deze
				functionele overheid toevertrouwde belangen voldoende recht wordt gedaan bij
				integrale afwegingen door andere bestuursorganen, bijvoorbeeld in het kader van
				bestemmingsplannen (watertoets) of bij verlening van een omgevingsvergunning
				(verklaring van geen bezwaar).</text:p>
      <text:h text:style-name="ifm_p_font.italic_mt.3.76mm_page.keep-with-next_ifm" text:outline-level="2">Onderdeel D</text:h>
      <text:p text:style-name="ifm_p_mt.3.76mm_ifm">Kortheidshalve wordt verwezen naar de toelichting bij onderdeel
				F.</text:p>
      <text:h text:style-name="ifm_p_font.italic_mt.3.76mm_page.keep-with-next_ifm" text:outline-level="2">Onderdeel E</text:h>
      <text:p text:style-name="ifm_p_mt.3.76mm_ifm">Voorgesteld wordt de beperking van de toepassing van afdeling 1
				van hoofdstuk 2 van de Chw tot bestaand stedelijk gebied of bestaand
				bedrijventerrein te schrappen. Het gevolg daarvan is dat de voordelen die deze
				bepaling biedt, ook kunnen gelden voor het landelijk gebied. In het advies van
				de VROM-raad «Dynamiek in gebiedsgericht milieubeleid», dat de basis heeft
				gevormd voor deze afdeling in de Chw, worden ook voorbeelden van
				toepassingsmogelijkheden in het landelijk gebied aangehaald. Met de
				voorgestelde wijziging van artikel 2.2, eerste lid, wordt de mogelijkheid
				geopend ook in het landelijk gebied voor de duur van ten hoogste tien jaar een
				ontwikkelingsgebied aan te wijzen met het oog op het versterken van de duurzame
				ruimtelijke en economische ontwikkeling van dat gebied.</text:p>
      <text:p text:style-name="ifm_p_mt.3.76mm_ifm">Voorgesteld wordt het tweede lid te laten vervallen. Deze
				bepaling schrijft voor dat binnen drie maanden na beëindiging van een
				experiment dat uitgevoerd wordt op basis van afdeling 1 van hoofdstuk 2
				(ontwikkelingsgebieden) of afdeling 2 van hoofdstuk 2 (innovatie) een verslag
				aan beide kamers van de Staten-Generaal wordt gezonden over de
				doeltreffendheid, de effecten van het experiment alsmede met een standpunt over
				voortzetting anders dan als experiment. Aangezien de experimenten een
				doorlooptijd van tien tot soms zelfs vijftien jaar kennen, is te verwachten dat
				deze verslagen eerst verspreid in de periode tussen 2020 en 2025 beschikbaar
				zullen komen. Hoewel in algemene zin geldt dat een evaluatie pas zinvol is,
				wanneer een experiment is afgerond, bestaat voor deze experimenten al veel
				eerder behoefte aan (enig) zicht op de effectiviteit van de huidige bepalingen.
				Immers, op basis van de ervaringen in de eerste jaren na inwerkingtreding van
				de Chw kunnen lessen getrokken worden, die benut kunnen worden voor de verdere
				uitwerking en implementatie van bepalingen in de nieuwe Omgevingswet. Gelet op
				het strakke tijdpad voor de totstandkoming van de Omgevingswet, wordt afgezien
				van een formeelwettelijke tussenevaluatie. Benutting van lessen uit lopende
				experimenten zal herkenbaar in de memorie van toelichting bij de Omgevingswet
				worden verantwoord. Een eerste rapportage over de effectiviteit van deze
				Chw-experimenten is meegenomen bij de voorbereiding van het wetsvoorstel en
				toegezonden aan de Tweede Kamer (zie het algemeen gedeelte van deze memorie van
				toelichting).</text:p>
      <text:h text:style-name="ifm_p_font.italic_mt.3.76mm_page.keep-with-next_ifm" text:outline-level="2">Onderdeel F</text:h>
      <text:p text:style-name="ifm_p_mt.3.76mm_ifm">In het huidige artikel 2.3 Chw is voor het ontwikkelingsgebied de
				bijzondere figuur van het gebiedsontwikkelingsplan gecreëerd. Dit
				gebiedsontwikkelingsplan maakt deel uit van het bestemmingsplan. In de
				uitvoeringspraktijk zijn vragen gerezen over de relatie van dit
				gebiedontwikkelingsplan met het bestemmingsplan, dat op hetzelfde gebied
				betrekking heeft. In de praktijk blijkt het niet helder of het een onderdeel
				van het bestemmingsplan betreft of een zelfstandig, met het bestemmingsplan
				samenhangend, plan. Gezien het feit dat het gebiedsontwikkelingsplan een eigen
				vaststellingsprocedure kent (artikel 2.3, derde lid), is sprake van een
				zelfstandige planfiguur. Maar andere onderdelen van artikel 2.3 suggereren een
				heel nauwe relatie met het bestemmingsplan (het eerste en het vierde lid). In
				de praktijk blijkens nauwelijks situaties denkbaar waarin de noodzaak tot het
				vaststellen van een gebiedsontwikkelingsplan bestaat zonder dat het
				onderliggende bestemmingsplan aangepast hoeft te worden. Immers, als een
				ontwikkeling past in het bestemmingsplan, zal de vergunningverlening doorgaans
				zonder obstakels kunnen plaatsvinden. Daarom wordt voorgesteld het bijzondere
				regiem voor een ontwikkelingsgebied niet langer te reguleren via een
				gebiedsontwikkelingsplan, maar dit direct te regelen met een (wijziging van
				een) bestemmingsplan. Daarmee zijn uitvoeringsproblemen die voortkomen uit
				onduidelijkheid over de samenhang tussen het gebiedsontwikkelingsplan en het
				bestemmingsplan opgelost en kan de aparte procedure vervallen, waarmee de
				toepassing in de praktijk vereenvoudigd wordt.</text:p>
      <text:p text:style-name="ifm_p_mt.3.76mm_ifm">De wijzigingen van artikel 2.3 van de Chw betreffen de
				  inbedding van het ontwikkelingsgebied in het bestemmingsplan en het schrappen
				  van de figuur van het gebiedsontwikkelingsplan. Het eerste (vaststelling
				  gebiedsontwikkelingsplan), het derde en vierde lid (procedurebepalingen) kunnen
				  komen te vervallen.</text:p>
      <text:p text:style-name="ifm_p_ifm">Ter uitvoering van een gebiedsontwikkeling is vrijwel altijd
				  een bestemmingsplanherziening of een omgevingsvergunning voor het afwijken van
				  een bestemmingsplan of beheersverordening nodig. Als blijkt dat voor de
				  optimalisatie van de milieugebruiksruimte afwijking van milieukwaliteitsnormen
				  nodig is of anderszins regels moeten worden gesteld en maatregelen of werken
				  nodig zijn, dan moet in een nieuw bestemmingsplan, de toelichting of het
				  exploitatieplan daaronder begrepen, daarvoor de onderbouwing worden gegeven
				  (tweede lid), waarbij dit bestemmingsplan ook zelf een regeling kan bevatten
				  die voor de uitvoering nodig is (tweede lid, onderdeel c). Uit de toelichting
				  van het bestemmingsplan zal op grond van het tweede lid ook moeten blijken dat
				  aan de doelstelling van Afdeling 1 van hoofdstuk 2 van de Chw wordt voldaan. De
				  fasering en de financiële zaken zullen veelal in het exploitatieplan aan de
				  orde komen.</text:p>
      <text:p text:style-name="ifm_p_mt.3.76mm_ifm">Het vierde lid biedt de mogelijkheid om het bestemmingsplan in
				afwijking van de in dat lid genoemde normen vast te stellen. Het kan
				bijvoorbeeld nodig zijn om, in strijd met de Wet geluidhinder, een
				woonbestemming toe te kennen. Het bestemmingsplan moet dan de maatregelen
				aangeven die ervoor zorgen dat die woonbestemming op termijn (uiterlijk na tien
				jaar) wel past binnen de kaders van de Wet geluidhinder. Het bestemmingsplan
				moet op grond van de Wro binnen tien jaar geactualiseerd worden. Het
				geactualiseerde plan moet dan uiteraard voldoen aan de wettelijke normen. Voor
				het geval dat de opdracht om binnen tien jaar alsnog aan de milieunormen te
				voldoen niet gelukt is, legt het vierde lid een verplichting op aan
				burgemeester en wethouders om daar alsnog zorg voor te dragen. Deze
				verplichting betreft in de praktijk vooral de besluiten als bedoeld in het
				vijfde lid, omdat een nieuw bestemmingsplan zoals eerder opgemerkt sowieso moet
				voldoen aan de normen, maar de verplichting moet ook gelezen worden als een
				opdracht aan het college van burgemeester en wethouders om het nieuwe
				bestemmingsplan zo in te richten dat afwijkingen van normen die onder het
				overgangsrecht van het bestemmingsplan geplaatst worden aangepakt worden.</text:p>
      <text:p text:style-name="ifm_p_mt.3.76mm_ifm">Het vijfde lid geeft burgemeester en de wethouders de
				  bevoegdheid om de besluiten te nemen die voor de uitvoering van het project
				  noodzakelijk zijn. Het kunnen besluiten zijn die in strijd komen met de normen
				  die op grond van het derde lid overschreden mogen worden of besluiten die
				  ervoor zorgen dat binnen de gestelde termijn alsnog aan de normen wordt
				  voldaan.</text:p>
      <text:p text:style-name="ifm_p_ifm">Het vereiste van een verklaring van geen bezwaar is niet
				  veranderd (zesde tot en met negende lid nieuw). De mogelijkheid om in de
				  bestemmingsplanregels maatregelen te verankeren (tweede lid, onderdeel c) heeft
				  wel enig gevolg voor de toepassing. De bestemmingsplanprocedure ziet op het
				  betrekken van andere overheden bij de vaststelling van het bestemmingsplan. De
				  vereiste verklaring is dan ook niet nodig in het geval van besluiten die op
				  grond van het bestemmingsplan genomen kunnen worden.</text:p>
      <text:h text:style-name="ifm_p_font.italic_mt.3.76mm_page.keep-with-next_ifm" text:outline-level="2">Onderdeel G</text:h>
      <text:p text:style-name="ifm_p_mt.3.76mm_ifm">Dit betreft louter een redactionele wijziging als gevolg van het
				schrappen van de figuur van het gebiedsontwikkelingsplan (zie het vorige
				onderdeel).</text:p>
      <text:h text:style-name="ifm_p_font.italic_mt.3.76mm_page.keep-with-next_ifm" text:outline-level="2">Onderdeel H</text:h>
      <text:p text:style-name="ifm_p_mt.3.76mm_ifm">Dit betreft het schrappen van een evaluatiebepaling in artikel
				2.4, parallel aan de vergelijkbare bepaling in artikel 2.2. Voor een
				toelichting wordt kortheidshalve verwezen naar onderdeel C.</text:p>
      <text:h text:style-name="ifm_p_font.italic_mt.3.76mm_page.keep-with-next_ifm" text:outline-level="2">Onderdeel I</text:h>
      <text:p text:style-name="ifm_p_mt.3.76mm_ifm">In artikel 3.21, onderdeel C, onder 2, is een horizonbepaling
				opgenomen in artikel 5.16 van de Wet milieubeheer, vanwege de looptijd van
				(artikel 2.3 van) de Chw tot 1 januari 2014 en de daaraan gekoppelde looptijd
				van (artikel 2 van) de Interimwet stad- en milieubenadering. Vanwege het
				permanent maken van de Chw (zie onderdeel L) vervalt deze horizonbepaling. De
				Chw en de Interimwet stad- en milieubenadering zullen in de nabije toekomst
				worden ingetrokken met de invoering van de aangekondigde Omgevingswet.</text:p>
      <text:h text:style-name="ifm_p_font.italic_mt.3.76mm_page.keep-with-next_ifm" text:outline-level="2">Onderdeel J</text:h>
      <text:p text:style-name="ifm_p_mt.3.76mm_ifm">Dit betreft louter een redactionele wijziging als gevolg van het
				schrappen van de figuur van het gebiedsontwikkelingsplan (zie onderdeel
				F).</text:p>
      <text:h text:style-name="ifm_p_font.italic_mt.3.76mm_page.keep-with-next_ifm" text:outline-level="2">Onderdeel K</text:h>
      <text:p text:style-name="ifm_p_mt.3.76mm_ifm">Dit betreft een actualisering van de aanduiding van de voor de
				evaluatie verantwoordelijke bewindspersonen.</text:p>
      <text:h text:style-name="ifm_p_font.italic_mt.3.76mm_page.keep-with-next_ifm" text:outline-level="2">Onderdeel L</text:h>
      <text:p text:style-name="ifm_p_mt.3.76mm_ifm">De eerstewijziging in artikel 5.10 vormt de eigenlijke aanleiding
				tot (en inhoud van hoofdstuk 1) van dit wetsvoorstel, namelijk het permanent
				maken van de Chw door de vervaldatum te schrappen. De overige wijzigingen
				houden hiermee rechtstreeks verband.</text:p>
      <text:h text:style-name="ifm_p_font.italic_mt.3.76mm_page.keep-with-next_ifm" text:outline-level="2">Onderdeel M</text:h>
      <text:p text:style-name="ifm_p_mt.3.76mm_ifm">De projecten die onder deze categorie aan bijlage II worden
				toegevoegd, zijn niet getoetst op nationale uitstraling. Daarom wordt de naam
				van deze categorie gewijzigd.</text:p>
      <text:h text:style-name="ifm_p_font.bold_mt.3.76mm_page.keep-with-next_ifm" text:outline-level="2">Hoofdstuk 2 verbeteringen
				omgevingsrecht</text:h>
      <text:h text:style-name="ifm_p_font.bold_mt.3.76mm_page.keep-with-next_ifm" text:outline-level="2">§ 2.1 Vermindering van lasten</text:h>
      <text:h text:style-name="ifm_p_font.bold_mt.3.76mm_page.keep-with-next_ifm" text:outline-level="2">Artikel 2.1.1 (Gemeentewet)</text:h>
      <text:p text:style-name="ifm_p_mt.3.76mm_ifm">Deze wijziging houdt verband met de wijzigingen van hoofdstuk 4
				van de Wet milieubeheer (Wm) die in artikel 2.1.9 zijn opgenomen. Voor een
				toelichting zij verwezen naar paragraaf 3.1.3 van het algemeen deel.</text:p>
      <text:h text:style-name="ifm_p_font.bold_mt.3.76mm_page.keep-with-next_ifm" text:outline-level="2">Artikel 2.1.2 (Natuurbeschermingswet
				1998)</text:h>
      <text:h text:style-name="ifm_p_font.italic_mt.3.76mm_page.keep-with-next_ifm" text:outline-level="2">Onderdeel A</text:h>
      <text:p text:style-name="ifm_p_mt.3.76mm_ifm">Met het besluit van 7 mei 2008 tot instelling van het Planbureau
				voor de Leefomgeving (Stb. 2008, nr.
				161) zijn de functies van het Milieu- en Natuurplanbureau
				ondergebracht bij het Planbureau voor de Leefomgeving. Eén van deze functies
				is het vervaardigen van de rapporten als bedoeld in artikel 9a van de Nb-wet
				1998 (zie artikel 4, onder c, van het Besluit Planbureau voor de Leefomgeving).
				In de Nb-wet 1998 is echter nog opgenomen dat deze rapporten door het Milieu-
				en Natuurplanbureau vervaardigd dienen te worden. Dat wordt met dit onderdeel
				hersteld.</text:p>
      <text:h text:style-name="ifm_p_font.italic_mt.3.76mm_page.keep-with-next_ifm" text:outline-level="2">Onderdeel B</text:h>
      <text:p text:style-name="ifm_p_mt.3.76mm_ifm">Op grond van het tweede lid van artikel 9a Nb-wet 1998 dient
				jaarlijks een wetenschappelijk rapport te worden uitgebracht, waarin de stand
				van zaken in de beleidsuitvoering, de voortgang en nieuwe ontwikkelingen worden
				beschreven. In het verleden is deze verplichting ingevuld door het jaarlijks
				uitbrengen van de zogenaamde Natuurbalans. Thans zijn de evaluaties van het
				beleid voor natuur, milieu en ruimte geïntegreerd in een Balans voor de
				Leefomgeving. Deze Balans voor de Leefomgeving verschijnt eenmaal in de twee
				jaar. Dit is de reden voor deze wijziging.</text:p>
      <text:h text:style-name="ifm_p_font.italic_mt.3.76mm_page.keep-with-next_ifm" text:outline-level="2">Onderdeel C</text:h>
      <text:p text:style-name="ifm_p_mt.3.76mm_ifm">Er zijn Natura 2000-gebieden die vroeger een beschermd
				natuurmonument waren. Voor die gebieden gelden niet alleen
				instandhoudingsdoelen ter uitvoering van de Habitatrichtlijn, maar ook de oude
				doelen met betrekking tot natuurschoon of de natuurwetenschappelijke betekenis,
				die stammen uit de tijd dat het gebied een beschermd natuurmonument was.
				Ingevolge jurisprudentie van de Afdeling bestuursrechtspraak van de Raad van
				State geldt op grond van artikel 65 van de Nb-wet 1998 ten aanzien van oude
				doelen ook de zogenoemde externe werking. Dat betekent dat rekening moet worden
				gehouden met mogelijk schadelijke handelingen die buiten het Natura 2000-gebied
				worden verricht zonder dat deze handelingen vermeld zijn in het besluit tot
				aanwijzing. Dit is niet door de regering beoogd: het overgangsrechtelijke
				regime van artikel 65 Nb-wet 1998 is immers alleen van toepassing op gebieden
				die hun status als beschermd natuurmonument behouden en dus niet op gebieden
				die deze status op grond van artikel 15a Nb-wet 1998 verliezen als ze als
				Natura 2000-gebied worden aangewezen. Om zeker te stellen dat voor de «oude
				doelen» geen externe werking geldt, wordt expliciet opgenomen dat artikel 65
				van de Nb-wet 1998 niet van toepassing is.</text:p>
      <text:h text:style-name="ifm_p_font.italic_mt.3.76mm_page.keep-with-next_ifm" text:outline-level="2">Onderdeel D</text:h>
      <text:p text:style-name="ifm_p_mt.3.76mm_ifm">Voor een toelichting wordt kortheidshalve verwezen naar het
				Algemeen Deel, paragraaf 2.1.3.</text:p>
      <text:p text:style-name="ifm_p_mt.3.76mm_ifm">Uit de praktijk komen signalen dat de aanhef van artikel 19kd,
				eerste lid, verschillend kan worden uitgelegd. Onduidelijkheid bestaat over de
				vraag of er al dan niet nog een vergunningplicht geldt voor projecten die
				voldoen aan de vereisten van artikel 19kd, en verder significante gevolgen met
				zich brengen. Zoals ook kan worden geconcludeerd uit de parlementaire
				geschiedenis, geldt dan geen vergunningplicht.<text:note text:id="ID-147467-d28e1450" text:note-class="footnote"><text:note-citation text:label="32 ">32</text:note-citation><text:note-body><text:p text:style-name="ifm_p_font.normal_size.6.93pt_mt..5mm_indent.-0.1161in_mleft.0.1161in_ifm">Kamerstukken II 2009/10, 32 127, nr. 3.</text:p></text:note-body></text:note> Desalniettemin acht de regering het, gegeven de
				gerezen onduidelijkheid, wenselijk de wettekst op dit punt te verduidelijken.
				Indien wordt voldaan aan de voorwaarden van artikel 19kd worden de gevolgen van
				een project, onderscheidenlijk een plan, door het veroorzaken van
				stikstofdepositie op voor stikstofgevoelige habitats in een Natura 2000-gebied
				niet verstaan onder significante gevolgen als bedoeld in de artikelen 19d,
				eerste lid, en 19j, derde lid van de Nb-wet 1998.</text:p>
      <text:p text:style-name="ifm_p_mt.3.76mm_ifm">Voorts wordt de stikstofvoorzienig uitgebreid naar plannen; zie
				hiervoor de algemene toelichting. Tenslotte wordt naar aanleiding van de
				uitspraak van de Afdeling bestuursrechtspraak van de Raad van State (nr.
				201003301/1/R2) artikel 19kd aangepast. De Afdeling heeft in die uitspraak
				bepaald dat de referentiedatum in artikel 19kd, derde lid van de Nbwet 1998,
				voor zover deze ziet op Vogelrichtlijngebieden, geen correcte implementatie is
				van de Vogel- en Habitatrichtlijn. Om dit gebrek op te heffen wordt de
				referentiedatum voor Vogelrichtlijngebieden aangepast in die zin dat voor
				Vogelrichtlijngebieden die zijn aangewezen voor afloop van de omzettingstermijn
				van de Habitatrichtlijn de referentiedatum 10 juni 1994 geldt en voor gebieden
				die zijn aangewezen na afloop van de omzettingstermijn van de Habitatrichtlijn
				de referentiedatum de datum van aanwijzing van het desbetreffende gebied is.
				Deze wijziging is aangekondigd in de brieven van de staatssecretaris van
				Economie, Landbouw en Innovatie.</text:p>
      <text:h text:style-name="ifm_p_font.italic_mt.3.76mm_page.keep-with-next_ifm" text:outline-level="2">Onderdeel E</text:h>
      <text:p text:style-name="ifm_p_mt.3.76mm_ifm">De voorgestelde wijziging maakt het voor de minister van EL&amp;I
				mogelijk, in overeenstemming met de betrokken bevoegde gezagen (de betrokken
				provincie of de minister van Infrastructuur en Milieu), om een in het programma
				opgenomen project als bedoeld in artikel 19kh, vijfde lid, te wijzigen of een
				project toe te voegen, overeenkomstig de voorwaarden van artikel 19kh, vijfde
				lid, indien is aangetoond dat die wijziging of toevoeging per saldo een
				vergelijkbaar of positiever effect zal hebben op de vermindering van de
				stikstofdepositie. De voorgestelde wijziging is vergelijkbaar met het wijzigen
				van de in het programma opgenomen maatregelen (in het huidige artikel 19ki),
				zij het dat naast de minister van EL&amp;I alleen het bevoegd gezag dat het
				aangaat (het betrokken bevoegd gezag), in voorkomend geval de betrokken
				provincie of de minister van Infrastructuur en Milieu, met de wijziging of
				toevoeging dient in te stemmen.</text:p>
      <text:p text:style-name="ifm_p_mt.3.76mm_ifm">Ingevolge jurisprudentie van de Afdeling bestuursrechtspraak van
				de Raad van State geldt op grond van artikel 65 van de Nb-wet 1998 ten aanzien
				van bovengenoemde oude doelen ook de zogenoemde externe werking. Dat betekent
				dat rekening moet worden gehouden met mogelijk schadelijke handelingen die
				buiten het Natura 2000-gebied worden verricht zonder dat deze handelingen
				vermeld zijn in het besluit tot aanwijzing. Dit is niet door de regering
				beoogd: het overgangsrechtelijke regime van artikel 65 Nb-wet 1998 is immers
				alleen van toepassing op gebieden die hun status als beschermd natuurmonument
				behouden en dus niet op gebieden die deze status op grond van artikel 15a
				Nb-wet 1998 verliezen als ze als Natura 2000-gebied worden aangewezen.</text:p>
      <text:p text:style-name="ifm_p_mt.3.76mm_ifm">Om zeker te stellen dat voor de «oude doelen» geen externe
				werking geldt, is expliciet opgenomen dat artikel 65 van de Nb-wet 1998 niet
				van toepassing is.</text:p>
      <text:h text:style-name="ifm_p_font.bold_mt.3.76mm_page.keep-with-next_ifm" text:outline-level="2">Artikel 2.1.3
				(Ontgrondingenwet)</text:h>
      <text:p text:style-name="ifm_p_mt.3.76mm_ifm">In artikel 4 van de Ontgrondingenwet is opgenomen dat de
				  Ontgrondingenwet niet van toepassing is op de uitvoering van een provinciaal
				  milieuprogramma, voor zover dit een aanwijzing bevat van gevallen waarin de
				  bodem is of dreigt te worden verontreinigd, als bedoeld in artikel 4.14, eerste
				  en tweede lid, onder a, onder 1°, van de Wm (artikel 4, onderdeel c,
				  Ontgrondingenwet).</text:p>
      <text:p text:style-name="ifm_p_ifm">Het provinciale milieuprogramma op grond van artikel 4.14 Wm
				  komt te vervallen (artikel 2.1.9, onderdeel D). Derhalve dient artikel 4,
				  onderdeel c, van de Ontgrondingenwet te worden gewijzigd. Dit onderdeel
				  voorziet daarin. Met dit onderdeel worden bodemsaneringen conform de Wet
				  bodembescherming (hierna: Wbb) vrijgesteld van een vergunningplicht op grond
				  van de Ontgrondingenwet. De reikwijdte van artikel 4 van de Ontgrondingenwet is
				  daarmee tevens verruimd, waardoor in minder gevallen voor bodemsanering een
				  vergunning op grond van de Ontgrondingenwet is vereist.</text:p>
      <text:p text:style-name="ifm_p_ifm">Met het eerste onderdeel van dit artikel wordt het huidige
				  onderdeel c gewijzigd. De verwijzing naar de uitvoering van het milieuprogramma
				  komt te vervallen, alsmede de zinsnede «met uitzondering van de ontgrondingen,
				  welke geschieden ter verkrijging van het voor de werken nodige
				  bodemmateriaal». De artikelen 30 en 31 van de Wbb zien op het treffen van
				  maatregelen door gedeputeerde staten of de commissaris van de Koningin bij een
				  ongewoon voorval. Door het schrappen van deze zinsnede wordt voorkomen dat voor
				  het treffen van deze maatregelen een vergunningplicht op grond van de
				  Ontgrondingenwet kan gelden.</text:p>
      <text:p text:style-name="ifm_p_ifm">Met het tweede onderdeel van dit artikel wordt een nieuw
				  onderdeel d ingevoegd, waarmee de toepassing van artikel 13 Wbb, de uitvoering
				  van een saneringsplan als bedoeld in artikel 39 Wbb en een sanering als bedoeld
				  in artikel 39b Wbb worden vrijgesteld van de vergunningplicht op grond van de
				  Ontgrondingenwet, mits de ontgronding niet verder gaat dan noodzakelijk is voor
				  de technische realisering van een werk ter plaatse van de ontgronding. De
				  meeste bodemsaneringen vinden tegenwoordig plaats ten behoeve van een werk,
				  zoals een infrastructureel werk, industrieterrein, bouwwerk, cultuurtechnisch
				  werk of waterstaatswerk. Om te voorkomen dat saneringen in goede ondergronden
				  onnodig ruim worden uitgevoerd, wordt in onderdeel d (nieuw) bepaald dat de
				  Ontgrondingenwet wel van toepassing is op ontgrondingen welke verder gaan dan
				  noodzakelijk is voor de realisering van het werk waarvoor de bodemsanering
				  plaatsvindt.</text:p>
      <text:h text:style-name="ifm_p_font.bold_mt.3.76mm_page.keep-with-next_ifm" text:outline-level="2">Artikelen 2.1.4 en 2.1.5 (Spoedwet
				wegverbreding en Tracéwet)</text:h>
      <text:p text:style-name="ifm_p_mt.3.76mm_ifm">De bestaande houdbaarheidsbepalingen met betrekking tot
				  onderzoeksgegevens worden gewijzigd in artikel 2.1.4 (Spoedwet wegverbreding)
				  en in artikel 2.1.5, onderdeel C (Tracéwet), waarbij qua formulering wordt
				  aangesloten bij de vrijwel identiek geformuleerde houdbaarheidsbepalingen in de
				  Wabo (zie artikel 2.1.6), de Wm (zie artikel 2.1.9, onderdeel K), de Wro (zie
				  artikel 2.1.11) en de Wet luchtvaart (zie de artikelen 2.1.8 en 2.1.12). Met
				  deze wijziging vervalt de standaardmotiveringsplicht met betrekking tot de
				  actualiteit van de gebruikte gegevens, die ouder zijn dan twee jaar. Zie voor
				  een nadere toelichting paragraaf 3.1.1 van het algemeen deel van deze memorie
				  van toelichting.</text:p>
      <text:p text:style-name="ifm_p_ifm">De wijzigingen bij artikel 2.1.5, de onderdelen A en B, houden
				  verband met de vernummering van artikel 2.3 Wro in artikel 2.2.5 van dit
				  wetsvoorstel.</text:p>
      <text:h text:style-name="ifm_p_font.bold_mt.3.76mm_page.keep-with-next_ifm" text:outline-level="2">Artikel 2.1.6 (Wet algemene bepalingen
				omgevingsrecht)</text:h>
      <text:p text:style-name="ifm_p_mt.3.76mm_ifm">In de Wabo wordt een houdbaarheidsbepaling opgenomen in een nieuw
				artikel 3.1a en niet in artikel 3.10, vierde lid. De houdbaarheid van
				onderzoeksgegevens geldt voor de Wabo dus niet krachtens hoofdstuk 13 van de
				Wet milieubeheer. Die keuze is gemaakt om te garanderen dat de
				houdbaarheidsbepaling ook geldt voor besluiten die krachtens de Wabo genomen
				worden en waarop niet afdeling 3.4 van de Awb van toepassing is verklaard. Het
				opnemen van een verwijzing naar afdeling 13.2 Wm in de Wabo zou ertoe leiden
				dat de houdbaarheidsbepaling alleen geldt voor omgevingsvergunningen waarop de
				uitgebreide procedure van toepassing is. Er lijkt echter geen reden om op dit
				punt een onderscheid te maken tussen omgevingsvergunningen die met de reguliere
				procedure zijn voorbereid en omgevingsvergunningen die met de uitgebreide
				procedure zijn voorbereid.</text:p>
      <text:h text:style-name="ifm_p_font.bold_mt.3.76mm_page.keep-with-next_ifm" text:outline-level="2">Artikelen 2.1.7 (Wet
				bodembescherming)</text:h>
      <text:p text:style-name="ifm_p_mt.3.76mm_ifm">Dit artikel bevat (technische) wijzigingen in verband met de
				wijzigingen van hoofdstuk 4 van de Wm die zijn opgenomen in artikel 2.1.9,
				onderdeel D.</text:p>
      <text:h text:style-name="ifm_p_font.bold_mt.3.76mm_page.keep-with-next_ifm" text:outline-level="2">Artikel 2.1.8 (Wet luchtvaart)</text:h>
      <text:p text:style-name="ifm_p_mt.3.76mm_ifm">Zie de toelichting bij de artikelen 2.1.4 en 2.1.5.</text:p>
      <text:h text:style-name="ifm_p_font.bold_mt.3.76mm_page.keep-with-next_ifm" text:outline-level="2">Artikel 2.1.9 (Wet
				milieubeheer)</text:h>
      <text:h text:style-name="ifm_p_font.italic_mt.3.76mm_page.keep-with-next_ifm" text:outline-level="2">Onderdelen A en B</text:h>
      <text:p text:style-name="ifm_p_mt.3.76mm_ifm">Op grond van het tweede lid van artikel 4.2 Wm dient jaarlijks
				een wetenschappelijk rapport te worden uitgebracht, waarin de ontwikkeling van
				de kwaliteit van het milieu wordt beschreven. In het verleden is deze
				verplichting ingevuld door het jaarlijks uitbrengen van de zogenaamde
				milieubalans. Thans zijn de evaluaties van het beleid voor natuur, milieu en
				ruimte geïntegreerd in een balans voor de leefomgeving. Deze balans voor de
				leefomgeving verschijnt eenmaal in de twee jaar. Dat is de reden om het tweede
				lid van artikel 4.2 Wm te wijzigen.</text:p>
      <text:p text:style-name="ifm_p_mt.3.76mm_ifm">In dit onderdeel en in onderdeel B wordt tevens «RIVM»
				vervangen door Planbureau voor de Leefomgeving. Per 1 januari 2006 is het
				Milieu- en Natuurplanbureau (MNP) losgemaakt van het RIVM. Sinds deze datum is
				het Milieu- en Natuurplanbureau verantwoordelijk geweest voor de rapporten als
				bedoeld in artikel 4.2 Wm. Dat is met het besluit van 7 mei 2008 tot
				instelling van het Planbureau voor de Leefomgeving (Stb. 2008, nr. 161) gewijzigd. Door dit besluit zijn
				functies van het Milieu- en Natuurplanbureau ondergebracht bij het Planbureau
				voor de Leefomgeving. Eén van deze functies is het vervaardigen van de
				rapporten als bedoeld in artikel 4.2 Wm (zie artikel 4, onder d, van het
				Besluit Planbureau voor de Leefomgeving). In de Wm is echter nog opgenomen dat
				deze rapporten door het RIVM vervaardigd dienen te worden. Dat wordt met deze
				onderdelen hersteld.</text:p>
      <text:h text:style-name="ifm_p_font.italic_mt.3.76mm_page.keep-with-next_ifm" text:outline-level="2">Onderdeel C</text:h>
      <text:p text:style-name="ifm_p_mt.3.76mm_ifm">Dit onderdeel bevat een technische wijziging, die samenhangt met
				onderdeel D; het vervallen van de bepalingen over milieuprogramma’s. Voor een
				toelichting wordt verwezen naar paragraaf 3.1.3 van het algemeen deel van deze
				memorie van toelichting.</text:p>
      <text:h text:style-name="ifm_p_font.italic_mt.3.76mm_page.keep-with-next_ifm" text:outline-level="2">Onderdeel D</text:h>
      <text:p text:style-name="ifm_p_mt.3.76mm_ifm">De regeling van het nationale (paragraaf 4.3), provinciale
				(paragraaf 4.5), regionale (paragraaf 4.5b) en gemeentelijke milieuprogramma
				(paragraaf 4.7) komt te vervallen (zie paragraaf 3.1.3 van het algemeen deel
				van deze memorie van toelichting).</text:p>
      <text:h text:style-name="ifm_p_font.italic_mt.3.76mm_page.keep-with-next_ifm" text:outline-level="2">Onderdelen G tot en met J en L en
				M</text:h>
      <text:p text:style-name="ifm_p_mt.3.76mm_ifm">Deze wijzigingen hebben betrekking op de artikelen over indirecte
				lozingen buiten inrichtingen in hoofdstuk 10 van de Wm. Voor een toelichting op
				deze wijzigingen kan worden verwezen naar paragraaf 3.1.4 van het algemeen deel
				van deze memorie van toelichting.</text:p>
      <text:h text:style-name="ifm_p_font.italic_mt.3.76mm_page.keep-with-next_ifm" text:outline-level="2">Onderdeel K</text:h>
      <text:p text:style-name="ifm_p_mt.3.76mm_ifm">Dit onderdeel voegt in hoofdstuk 13 Wm een generiek voor het
				omgevingsrecht doorwerkende houdbaarheidsbepaling met betrekking tot
				onderzoeksgegevens op. Via artikel 13.5 juncto artikel 13.1 werkt deze bepaling
				door in de in het tweede lid van artikel 13.1 genoemde wetten:</text:p>
      <text:p text:style-name="ifm_p_indent.-5mm_mleft.5mm_ifm">–<text:tab/>mits afdeling 3.4 Awb in die wetten van toepassing is
					 verklaard;</text:p>
      <text:p text:style-name="ifm_p_indent.-5mm_mleft.5mm_ifm">–<text:tab/>tenzij in het tweede lid van artikel 13.5 Wm deze doorwerking
					 is uitgesloten.</text:p>
      <text:p text:style-name="ifm_p_mt.3.76mm_ifm">Het betreft de volgende wetten: de Mijnbouwwet, hoofdstuk VIIa
				van de Gezondheids- en welzijnswet voor dieren, de Kernenergiewet, de Wet
				geluidhinder, de Wet inzake de luchtverontreiniging, de Wet bodembescherming,
				de Ontgrondingenwet, de Wet bescherming Antarctica, de Waterwet en de Wet
				algemene bepalingen omgevingsrecht.</text:p>
      <text:p text:style-name="ifm_p_mt.3.76mm_ifm">Voor de laatstgenoemde wet is een afzonderlijke regeling
				opgenomen in artikel 2.1.6.</text:p>
      <text:p text:style-name="ifm_p_mt.3.76mm_ifm">De uitzondering van het tweede lid is alleen van toepassing
				verklaard op de Wet bescherming Antarctica. Van het invoeren van een
				houdbaarheidsbepaling bij het nemen van besluiten in het kader de Wet
				bescherming Antarctica wordt afgezien, omdat bij het nemen van besluiten en
				verlenen van vergunningen in dat kader altijd dient te worden uitgegaan van de
				meest recente informatie.</text:p>
      <text:p text:style-name="ifm_p_mt.3.76mm_ifm">De houdbaarheidstermijn voor onderzoeksgegevens met een duur van
				twee jaar laat onverlet dat bij besluitvorming in het kader van de betrokken
				wetten, bijvoorbeeld de Ontgrondingenwet en de Wet bodembescherming, veelal
				gebruik gemaakt wordt van oudere gegevens (bijvoorbeeld onderzoeksgegevens van
				vijf jaar oud bij een immobiele bodemverontreiniging). Bepaalde
				onderzoeksgegevens hebben immers een statisch karakter, bijvoorbeeld bij bodem-
				of grondonderzoek of archeologisch onderzoek. De termijn van twee jaar is niet
				opgenomen om met behulp van een à-contrario-redenering aan het gebruik van
				relevante en voldoende actuele oudere onderzoeksgegevens (bijvoorbeeld een vijf
				jaar oud bodemonderzoek) een halt toe te roepen, integendeel.</text:p>
      <text:p text:style-name="ifm_p_mt.3.76mm_ifm">Een ander voorbeeld betreft de Kernenergiewet (Kew), waar
				procedures vaak lang duren en complexe en omvangrijke onderzoeken worden
				verricht. Gegevens van twee jaar en ouder kunnen dus voor de Kew heel goed
				actueel zijn. De termijn van twee jaar ziet vooral op onderzoeksgegevens van
				een meer dynamisch karakter. De houdbaarheidsbepaling stelt ook bij dergelijke
				gegevens, die jaarlijks kunnen fluctueren, dat in beginsel en zonder nadere
				motiveringsplicht voor de besluitvorming gebruik gemaakt kan worden van
				gegevens van twee jaar oud. Wanneer belanghebbenden gemotiveerd aanvoeren dat
				die gegevens gedateerd zijn of belangrijke nieuwe informatie voor handen is,
				zal het bevoegd gezag moeten motiveren waarom het in een voorkomend geval zich
				bij de besluitvorming toch baseert op die gegevens.</text:p>
      <text:p text:style-name="ifm_p_mt.3.76mm_ifm">Volledigheidshalve zij opgemerkt dat de houdbaarheidsbepaling een
				bevoegdheid betreft: die bevoegdheid om twee jaar oude gegevens te benutten,
				laat uiteraard onverlet de bevoegdheid om actuele gegevens op te vragen, indien
				daartoe aanleiding bestaat (bijvoorbeeld in het geval van een zogenaamd mobiele
				bodemverontreiniging).</text:p>
      <text:h text:style-name="ifm_p_font.bold_mt.3.76mm_page.keep-with-next_ifm" text:outline-level="2">Artikel 2.1.10 (Wet op de economische
				delicten)</text:h>
      <text:p text:style-name="ifm_p_mt.3.76mm_ifm">Deze wijziging houdt verband met de wijzigingen in artikel 2.1.9,
				onderdeel F.</text:p>
      <text:h text:style-name="ifm_p_font.bold_mt.3.76mm_page.keep-with-next_ifm" text:outline-level="2">Artikel 2.1.11 (Wet ruimtelijke
				ordening)</text:h>
      <text:p text:style-name="ifm_p_mt.3.76mm_ifm">Voor de Wro geldt dat de beste plek om de houdbaarheid van
				gegevens en onderzoeken te regelen het Besluit ruimtelijke ordening (Bro) is.
				Daarin worden ook op andere vlakken regels gesteld ten aanzien van de
				voorbereiding van bestemmings- en inpassingsplannen. Het voorstel is daarom om
				de houdbaarheidsbepaling voor de Wro mee te nemen met een amvb, die in het
				kader van dit wetsvoorstel zal worden opgesteld. De wijziging van artikel 3.37
				Wro creëert een uitdrukkelijke grondslag om de houdbaarheidsbepaling in het
				Bro op te nemen.</text:p>
      <text:p text:style-name="ifm_p_mt.3.76mm_ifm">Wanneer de houdbaarheidsbepaling straks generiek geldt voor
				bestemmings- en inpassingsplannen, kan artikel 3.27 van de Wro, dat een
				specifieke regeling bevat voor provinciale inpassingsplannen<text:note text:id="ID-147467-d28e1670" text:note-class="footnote"><text:note-citation text:label="33 ">33</text:note-citation><text:note-body><text:p text:style-name="ifm_p_font.normal_size.6.93pt_mt..5mm_indent.-0.1161in_mleft.0.1161in_ifm">Kamerstukken I, 2010/11, 32 377, A, Artikel II.</text:p></text:note-body></text:note>, komen te vervallen.</text:p>
      <text:h text:style-name="ifm_p_font.bold_mt.3.76mm_page.keep-with-next_ifm" text:outline-level="2">Artikel 2.1.12 (Regelgeving
				burgerluchthavens en militaire luchthavens)</text:h>
      <text:p text:style-name="ifm_p_mt.3.76mm_ifm">Deze wijziging hangt samen met de wijziging in artikel 2.1.8. Zie
				voor een toelichting de artikelen 2.1.4 en 2.1.5.</text:p>
      <text:h text:style-name="ifm_p_font.bold_mt.3.76mm_page.keep-with-next_ifm" text:outline-level="2">§ 2.2 Verbetering
				besluitvorming</text:h>
      <text:h text:style-name="ifm_p_font.bold_mt.3.76mm_page.keep-with-next_ifm" text:outline-level="2">Artikel 2.2.1 (Wet algemene bepalingen
				omgevingsrecht)</text:h>
      <text:h text:style-name="ifm_p_font.italic_mt.3.76mm_page.keep-with-next_ifm" text:outline-level="2">Onderdelen A tot en met E</text:h>
      <text:p text:style-name="ifm_p_mt.3.76mm_ifm">De onderdelen A en D hebben betrekking op de artikelen 1.1,
				eerste lid, en 2.7, eerste lid, van de Wabo. Voorgesteld wordt om aan artikel
				1.1, eerste lid, van de Wabo een definitie van het begrip «onlosmakelijke
				activiteit» toe te voegen. Artikel 2.7, eerste lid, wordt in zijn geheel
				geherformuleerd, waarbij, naast een aantal inhoudelijke wijzigingen, een
				verwijzing naar dit nieuwe begrip wordt opgenomen. De onderdelen B en C hebben
				betrekking op het opschrift van paragraaf 2.1 van de Wabo en op een aan die wet
				toe te voegen artikel 2.5a. Deze wijzigingen zijn een uitvloeisel van de
				voorgestelde wijzigingen in artikel 2.7, eerste lid. In onderdeel E worden
				aanpassingen van artikel 2.10 voorgesteld die daarmee eveneens verband houden.
				Op de voorgestelde wijzigingen van bovengenoemde artikelleden zal hierna nader
				worden ingegaan.</text:p>
      <text:h text:style-name="ifm_p_font.italic_mt.3.76mm_page.keep-with-next_ifm" text:outline-level="2">Onlosmakelijke activiteiten</text:h>
      <text:p text:style-name="ifm_p_mt.3.76mm_ifm">Op grond van artikel 2.7, eerste lid, van de Wabo dient de
				aanvrager van een omgevingsvergunning die betrekking heeft op een activiteit
				die behoort tot verschillende categorieën activiteiten als bedoeld in de
				artikelen 2.1 en 2.2 van die wet, ervoor zorg te dragen dat de aanvraag
				betrekking heeft op elk van die activiteiten. In de memorie van toelichting bij
				de Wabo en de Invoeringswet Wabo waarbij dit artikellid is vastgesteld
				onderscheidenlijk gewijzigd, zijn de hier bedoelde activiteiten nader aangeduid
				met het begrip «onlosmakelijke activiteiten».<text:note text:id="ID-147467-d28e1721" text:note-class="footnote"><text:note-citation text:label="34 ">34</text:note-citation><text:note-body><text:p text:style-name="ifm_p_font.normal_size.6.93pt_mt..5mm_indent.-0.1161in_mleft.0.1161in_ifm">Kamerstukken II 2006/07, 30 844, nr. 3, blz. 101; Kamerstukken II 2008/09, 31 953, nr. 3, blz. 43–45.</text:p></text:note-body></text:note> Ook in de praktijk wordt dit begrip inmiddels breed
				gebruikt. Met het oog op de herkenbaarheid voor de gebruiker wordt het daarom
				bij nader inzien wenselijk gevonden dit begrip alsnog in de wet zelf op te
				nemen. In verband hiermee wordt voorgesteld om aan artikel 1.1, eerste lid, van
				de Wabo een definitiebepaling van het begrip «onlosmakelijke activiteit» toe
				te voegen, waarbij gebruik wordt gemaakt van de omschrijving die thans in
				artikel 2.7, eerste lid, van dit begrip wordt gegeven. Dit brengt mee dat die
				omschrijving in artikel 2.7, eerste lid, kan worden vervangen door een
				rechtstreekse verwijzing naar het begrip «onlosmakelijke activiteiten».</text:p>
      <text:h text:style-name="ifm_p_font.italic_mt.3.76mm_page.keep-with-next_ifm" text:outline-level="2">Flexibilisering aanvraag om een
				omgevingsvergunning voor een activiteit als bedoeld in artikel 2.1, eerste lid,
				onder c, van de Wabo (planologisch strijdig gebruik)</text:h>
      <text:p text:style-name="ifm_p_mt.3.76mm_ifm">Artikel 2.5 van de Wabo biedt de mogelijkheid om gefaseerd voor
				activiteiten uit een project vergunning aan te vragen. In de praktijk is
				gebleken dat deze faseringsregeling in bepaalde gevallen onnodig beperkend
				werkt. In relatie tot het toepassen van het overgangsrecht van de Wet
				ruimtelijke ordening zijn over deze materie eerder Kamervragen beantwoord van
				het lid Koopmans<text:note text:id="ID-147467-d28e1739" text:note-class="footnote"><text:note-citation text:label="35 ">35</text:note-citation><text:note-body><text:p text:style-name="ifm_p_font.normal_size.6.93pt_mt..5mm_indent.-0.1161in_mleft.0.1161in_ifm">Aanhangsel Handelingen II, 2010/11, nr.                      
                        174.</text:p></text:note-body></text:note>. De Wabo staat er aan in de weg om een eerste fase
				omgevingsvergunning aan te vragen voor planologisch strijdig gebruik om op een
				bepaalde locatie bijvoorbeeld 100 woningen te realiseren en vervolgens later
				afzonderlijke tweede fase omgevingsvergunningen aan te vragen voor het bouwen
				van die woningen. Beoordeeld naar de letter van de wet lijkt het althans
				uitsluitend de bedoeling dat in zo’n situatie ook in één keer voor alle
				woningen tegelijk een tweede fase vergunning voor het bouwen daarvan wordt
				aangevraagd. Daarmee is met de Wabo een faseringsmogelijkheid verloren gegaan,
				die onder het oude systeem van de Wro en Woningwet nog wel bestond. Toen kon
				immers een separaat vrijstellingsbesluit ingevolge de oude WRO, of
				projectbesluit onder de nieuwe Wro, ten behoeve van 100 woningen worden
				verleend, terwijl later voor de afzonderlijke woningen aparte
				bouwvergunningverlening mogelijk was. Dat kan bijvoorbeeld wenselijk zijn om
				een fasering in het bouwproces aan te brengen of omdat de bouw in opdracht van
				verschillende eigenaren plaatsvindt. Het – onbedoelde – verlies van deze
				faseringsmogelijkheid is een gevolg van de eerder genoemde plicht uit artikel
				2.7, eerste lid, van de Wabo dat onlosmakelijke activiteiten tegelijk moeten
				worden aangevraagd. Ingeval de activiteit planologisch strijdig gebruik een
				onlosmakelijke activiteit vormt met een andere omgevingsvergunningplichtige
				activiteit – zoals in het bovenstaande geval, waar het bouwen van woningen
				tevens het gebruik van gronden in strijd met het bestemmingsplan inhoudt –
				leidt dat er thans toe dat, als gevolg van artikel 2.7, eerste lid, van de
				Wabo, voor de beide activiteiten altijd één omgevingsvergunning dient te
				worden aangevraagd, die zoals gezegd slechts in twee fasen kan worden
				verleend.</text:p>
      <text:p text:style-name="ifm_p_mt.3.76mm_ifm">In verband met de hierboven geschetste problematiek wordt thans
				een wijziging voorgesteld van artikel 2.7, eerste lid, waarmee het, in
				afwijking van het daarin neergelegde principe, mogelijk wordt om, indien een
				van de betrokken onlosmakelijke activiteiten planologisch strijdig gebruik
				betreft, voor die activiteit voorafgaand aan en los van de overige
				onlosmakelijke activiteiten een aanvraag om een omgevingsvergunning in te
				dienen. Met deze constructie wordt het mogelijk om, zoals vóór de
				inwerkingtreding van de Wabo het geval was, de omgevingsvergunning voor
				planologisch strijdig gebruik bij de aanvraag om een omgevingsvergunning voor
				de activiteiten waarop het planologisch strijdig gebruik betrekking heeft, als
				het ware diverse malen «op te knippen», al naar gelang dat in de concrete
				uitvoeringssituatie is gewenst. Daarbij wordt erop gewezen dat ingevolge
				artikel 2.25, eerste lid, van de Wabo een omgevingsvergunning geldt voor
				eenieder die het project uitvoert. Het feit dat de aanvrager om een
				omgevingsvergunning voor een vervolgactiviteit zoals bijvoorbeeld bouwen,
				mogelijk een ander is dan degene die in een eerder stadium de aanvraag om de
				omgevingsvergunning voor planologisch strijdig gebruik heeft gedaan, vormt
				derhalve geen belemmering. De voorgestelde constructie laat de bestaande
				faseringsregeling in artikel 2.5 van de Wabo onverlet. Er wordt uitsluitend
				naast die faseringsregeling een extra mogelijkheid gecreëerd om voor projecten
				een afzonderlijke planologische deelvergunning aan te vragen zodat de
				uitvoering van een project nader gefaseerd kan worden.</text:p>
      <text:p text:style-name="ifm_p_mt.3.76mm_ifm">Samenhangend hiermee wordt met de voorgestelde aanpassing van
				artikel 2.10, eerste lid, van de Wabo tot uitdrukking gebracht dat een
				omgevingsvergunning voor een met de planologische regelgeving strijdige
				bouwactiviteit niet kan worden geweigerd, indien daartoe eerder reeds een
				omgevingsvergunning voor planologisch strijdig gebruik is verleend. Hiermee
				wordt een verdere flexibiliteit bereikt. Buiten twijfel wordt gesteld dat een
				planologische omgevingsvergunning een juridisch-planologisch kader kan bieden
				voor toekomstige bouwactiviteiten. Het kan daarbij gaan om meerdere
				opeenvolgende omgevingsvergunningen voor het bouwen waarmee het project waarin
				de planologische omgevingsvergunning voorziet in stappen wordt verwezenlijkt.
				Daarbij kan niet alleen worden gedacht aan afzonderlijke omgevingsvergunningen
				voor het bouwen van verschillende bouwwerken waarop de omgevingsvergunning voor
				het planologisch strijdig gebruik betrekking heeft, zoals in bovengenoemd
				voorbeeld de 100 woningen, maar ook, indien de omgevingsvergunning voor het
				planologisch strijdig gebruik betrekking heeft op één bouwwerk, aan
				afzonderlijke omgevingsvergunningen voor het – in fases – bouwen van
				verschillende onderdelen daarvan, zoals bijvoorbeeld de bouw van een
				bedrijfsgebouw, waar pas later, met afzonderlijke vergunning, een tweede
				bouwlaag of een aanbouw wordt aangebouwd. Indien die tweede bouwlaag of de
				aanbouw reeds was voorzien in de eerder verleende omgevingsvergunning voor het
				planologisch strijdige gebruik, behoeft voor dat planologisch strijdige gebruik
				niet opnieuw een omgevingsvergunning te worden aangevraagd.</text:p>
      <text:p text:style-name="ifm_p_mt.3.76mm_ifm">De voorgestelde wijzigingen van de artikelen 2.7, eerste lid, en
				2.10, eerste lid, van de Wabo, beogen overigens geen verandering aan te brengen
				in de uit de jurisprudentie ten aanzien van planologische afwijkingsbesluiten
				op grond van de Wet op de Ruimtelijke Ordening en de Wet ruimtelijke ordening
				voortvloeiende eis, dat het project waarvoor het planologische
				afwijkingsbesluit wordt genomen zich in de mate van concreetheid zal moeten
				onderscheiden van de normering neergelegd in een bestemmingsplan. Ter
				illustratie kan verwezen worden naar de uitspraak van de Afdeling
				bestuursrechtspraak van de Raad van State (hierna: ABRvS) van 1 september
				2010, LJN: BN5725. Een omgevingsvergunning voor planologisch strijdig gebruik
				kan alleen worden verleend ten behoeve van het verwezenlijken van een concrete
				activiteit en kan niet dienen als een algemeen geldend toetsingskader voor
				toekomstige nog niet geconcretiseerde bouwplannen. In die hoedanigheid zou de
				omgevingsvergunning haar karakter van een beschikking ook verliezen en meer
				gaan lijken op een besluit van algemene strekking. Een dergelijke toepassing
				wordt niet beoogd. De nieuwe regeling strekt er dus bijvoorbeeld niet toe om
				mogelijk te maken dat met een planologische omgevingsvergunning voor een
				centrumgebied generiek in een verlaging van de minimaal vereiste
				vloeroppervlakten voor detailhandelsvestigingen wordt voorzien, welke casus aan
				de orde was in de uitspraak van de ABRvS van 2 mei 2007, LJN: BA4163.</text:p>
      <text:p text:style-name="ifm_p_mt.3.76mm_ifm">Een aanvraag om een omgevingsvergunning voor planologisch
				strijdig gebruik, zal dus betrekking moeten hebben op een daadwerkelijk
				voorgenomen en zodanig concreet omschreven (en zo nodig met tekeningen en
				onderzoeken verduidelijkt en onderbouwd) project, dat op basis daarvan een
				uitputtende planologische afweging van alle ruimtelijke relevante aspecten kan
				worden gemaakt. Met deze omgevingsvergunning wordt immers de planologische
				grondslag gelegd waarmee de beoogde ruimtelijke ordening kan worden
				verwezenlijkt. De planologische aanvaardbaarheid van een bouwplan waarvoor
				later een aanvraag om een omgevingsvergunning voor het bouwen daarvan wordt
				ingediend, vormt dan – mits het bouwplan past binnen de eerder verleende
				planologische omgevingsvergunning – een gegeven. Over de eisen waaraan een
				project moet voldoen om als voldoende concreet te worden aangemerkt, kunnen in
				algemene zin geen uitspraken worden gedaan. Net zoals binnen het stelsel van de
				Wro zowel gedetailleerde als globale (eind)bestemmingsplannen kunnen bestaan,
				zal ook het detailniveau van een projectomschrijving, afhankelijk van de aard,
				omvang en ligging van een project ten opzichte van derden belanghebbenden,
				kunnen variëren. In een planologische omgevingsvergunning behoeft in elk geval
				niet elk detail te zijn vastgelegd. Een woningbouwproject, waarbij de locatie
				van de woningen op het betrokken perceel, alsmede de omvang en de bouwhoogte
				van die woningen nog niet duidelijk was, werd niet voldoende concreet bevonden
				in de uitspraak van de ABRvS van 30 maart 2011, LJN: BP9575. Zie in gelijke
				zin ook de uitspraak van de ABRvS van 2 maart 2011, LJN: BP6313, waarin het
				een woningbouwproject betrof, waarvoor niet was vermeld om hoeveel woningen het
				ging, het type en de bouwhoogte daarvan alsmede de inrichting en ontsluiting
				van het perceel.</text:p>
      <text:h text:style-name="ifm_p_font.italic_mt.3.76mm_page.keep-with-next_ifm" text:outline-level="2">Relatie tot de niet-onlosmakelijke
				activiteiten binnen een project en tot de bij een project aanhakende
				activiteiten</text:h>
      <text:p text:style-name="ifm_p_mt.3.76mm_ifm">Van belang is om in het oog te houden dat de voorgestelde
				wijzigingen van artikel 2.7, eerste lid, niet meebrengen dat een op basis
				daarvan in te dienen aanvraag om een omgevingsvergunning voor planologisch
				strijdig gebruik, uitsluitend op die activiteit betrekking kan hebben.</text:p>
      <text:p text:style-name="ifm_p_mt.3.76mm_ifm">Binnen het systeem van de Wabo is het in de eerste plaats
				mogelijk dat in een op basis van de voorgestelde nieuwe constructie ingediende
				aanvraag om een omgevingsvergunning voor planologisch strijdig gebruik tegelijk
				een omgevingsvergunning wordt aangevraagd voor een of meer niet-onlosmakelijke
				activiteiten die deel uitmaken van het project, zoals bijvoorbeeld het kappen
				van een boom, of het maken van een uitweg. Langs deze weg ontstaat bijvoorbeeld
				de mogelijkheid om terreinen reeds volledig bouwrijp te maken, vooruitlopend op
				de vergunningverlening voor het bouwen van bouwwerken.</text:p>
      <text:p text:style-name="ifm_p_mt.3.76mm_ifm">Verder kan een op basis van de voorgestelde nieuwe constructie
				ingediende aanvraag voor een omgevingsvergunning voor planologisch strijdig
				gebruik tevens betrekking hebben op handelingen als bedoeld in artikel 46,
				eerste lid, en 47, eerste lid, van de Natuurbeschermingswet 1998 (Nb-wet 1998)
				dan wel artikel 75b, eerste lid, van de Flora- en faunawet (Ff-wet). Dit zijn
				handelingen waarvoor een omgevingsvergunning is vereist en die tevens zijn aan
				te merken als op grond van die wetten verboden handelingen. Het gaat dan om
				handelingen die schadelijke effecten kunnen hebben op de natuurwaarden van een
				op grond van de Nb-wet 1998 beschermd gebied, dan wel gebruik met gevolgen voor
				op grond van de Ff-wet beschermde soorten. Wanneer de benodigde vergunning of
				ontheffing krachtens die wetten niet reeds eerder is verleend, dan wel
				aangevraagd, dient een aanvrager om een omgevingsvergunning op grond van
				artikel 46a, eerste lid, of 47a, eerste lid, van de Nb-wet 1998 respectievelijk
				artikel 75c, eerste lid, van de Ff-wet ervoor zorg te dragen dat zijn aanvraag
				om een omgevingsvergunning tevens betrekking heeft op die handelingen. Dit
				wordt ook wel «aanhaken» genoemd. De verplichting tot aanhaken geldt steeds
				op het moment dat een omgevingsvergunning betrekking heeft op een activiteit
				waarvoor tevens een vergunning dan wel ontheffing op grond van de Nb-wet 1998
				respectievelijk Ff-wet is vereist. Wanneer een bouwplan de kwaliteit van een op
				grond van de Nb-wet 1998 beschermd gebied aantast, en voor de realisatie van
				dat bouwplan is – naast de omgevingsvergunning voor het bouwen – tevens een
				omgevingsvergunning voor planologisch strijdig gebruik vereist die voorafgaand
				aan en los van het onderdeel bouwen wordt aangevraagd, dan haakt de toestemming
				voor natuur aan bij de aanvraag om een omgevingsvergunning voor</text:p>
      <text:p text:style-name="ifm_p_mt.3.76mm_ifm">het planologisch strijdig gebruik. De omgevingsvergunning voor
				het planologisch strijdig gebruik voorziet dan immers in het bouwplan dat de
				kwaliteit van het beschermd natuurgebied aantast. Op vergelijkbare wijze geldt
				dat wanneer het slopen van een gebouw schade toebrengt aan een op grond van de
				Ff-wet beschermde soort, de toestemming uit de Ff-wet aanhaakt bij de
				omgevingsvergunning die betrekking heeft op het slopen. Het moment van aanhaken
				bij de omgevingsvergunning wijzigt daarmee niet ten opzichte van de huidige
				praktijk. Indien in een vervolgfase een omgevingsvergunning wordt aangevraagd
				voor het bouwen van een deel van de met het planologisch strijdig gebruik
				beoogde woningen hoeft niet opnieuw een omgevingsvergunning te worden
				aangevraagd voor de handelingen als bedoeld in de Nb-wet 1998 en de Ff-wet voor
				zover toepassing kan worden gegeven aan de artikelen 16, achtste lid, en 19d,
				vierde lid, van de Nb-wet 1998, respectievelijk artikel 75b, derde lid, van de
				Ff-wet.</text:p>
      <text:h text:style-name="ifm_p_font.italic_mt.3.76mm_page.keep-with-next_ifm" text:outline-level="2">Samenhangende beoordeling</text:h>
      <text:p text:style-name="ifm_p_mt.3.76mm_ifm">Het voorgestelde artikel 2.5a van de Wabo maakt het mogelijk om
				wanneer toepassing wordt gegeven aan de in artikel 2.7, eerste lid,
				voorgestelde nieuwe constructie, de als eerste verleende omgevingsvergunning
				voor het planologisch strijdig gebruik bij de latere omgevingsvergunning voor
				de overige onlosmakelijke activiteiten te wijzigen. Hiermee wordt binnen de
				systematiek van de voorgestelde nieuwe constructie een vergelijkbare
				afstemmingsregeling gecreëerd als thans ten aanzien van de gefaseerde
				omgevingsvergunning is vervat in artikel 2.5, zesde lid, van de Wabo. Dit
				aspect is met name van belang om recht te doen aan het in artikel 2.22, tweede
				lid, van de Wabo neergelegde principe dat voorschriften op elkaar moeten worden
				afgestemd. Voor het overige wordt in dit verband volstaan met een verwijzing
				naar de toelichting bij artikel 2.5, zesde lid.<text:note text:id="ID-147467-d28e1808" text:note-class="footnote"><text:note-citation text:label="36 ">36</text:note-citation><text:note-body><text:p text:style-name="ifm_p_font.normal_size.6.93pt_mt..5mm_indent.-0.1161in_mleft.0.1161in_ifm">Kamerstukken II 2006/07, 30 844, nr. 9, blz. 16.</text:p></text:note-body></text:note> </text:p>
      <text:h text:style-name="ifm_p_font.italic_mt.3.76mm_page.keep-with-next_ifm" text:outline-level="2">Overige procedurele aspecten</text:h>
      <text:p text:style-name="ifm_p_mt.3.76mm_ifm">Wat betreft de overige relevante procedurele aspecten zijn er
				geen aanpassingen of bijzondere regelingen nodig in verband met de voorgestelde
				nieuwe constructie van artikel 2.7, eerste lid, van de Wabo. Elke aanvraag om
				een omgevingsvergunning wordt via zijn eigen voorbereidingsprocedure
				afgehandeld.</text:p>
      <text:p text:style-name="ifm_p_mt.3.76mm_ifm">Elke besluit treedt ook overeenkomstig de generieke regeling uit
				artikel 6.1 van de Wabo in werking. Er behoeft niet te worden voorzien in een
				regeling voor uitgestelde inwerkingtreding. Activiteiten die onlosmakelijk
				zijn, mogen pas worden verricht als de omgevingsvergunning voor elk van die
				activiteiten is verleend. In het eerder gegeven voorbeeld waarin de aanvraag om
				een omgevingsvergunning voor planologisch strijdig gebruik betrekking heeft op
				het bouwen van 100 woningen, mag dus pas feitelijk met de bouw van (een
				gedeelte van) die woningen worden begonnen voor zover daarvoor zowel voor de
				activiteit, bedoeld in artikel 2.1, eerste lid, onder c, als voor de
				activiteit, bedoeld in artikel 2.1, eerste lid, onder a, van de Wabo een
				omgevingsvergunning is verleend.</text:p>
      <text:p text:style-name="ifm_p_mt.3.76mm_ifm">Ook voor de situatie waarin een wisseling van bevoegd gezag mocht
				plaatsvinden, biedt artikel 2.4 van de Wabo reeds een sluitende regeling.</text:p>
      <text:h text:style-name="ifm_p_font.italic_mt.3.76mm_page.keep-with-next_ifm" text:outline-level="2">Onderdelen F en J</text:h>
      <text:p text:style-name="ifm_p_mt.3.76mm_ifm">Onderdeel F, onder 2, van dit artikel strekt ertoe artikel 2.12,
				tweede lid, van de Wabo te laten vervallen. Dat artikellid regelt de figuur van
				een omgevingsvergunning voor een tijdelijke planologische afwijking als apart
				wettelijk instrument. Ingevolge artikel 3.10, eerste lid, onder a, van de Wabo
				is op een aanvraag om een omgevingsvergunning die strekt tot een tijdelijke
				planologische afwijking de uitgebreide voorbereidingsprocedure van paragraaf
				3.3 van de Wabo van toepassing. In verband met het vervallen van artikel 2.12,
				tweede lid, van de Wabo wordt in onderdeel J de verwijzing naar dat artikellid
				in artikel 3.10, eerste lid, onder a, van de Wabo geschrapt.</text:p>
      <text:p text:style-name="ifm_p_mt.3.76mm_ifm">De figuur van een omgevingsvergunning voor een tijdelijke
				planologische afwijking zal niet in zijn geheel verdwijnen, maar, voor zover
				het betreft afwijkingen tot een termijn van tien jaar, worden toegevoegd aan
				artikel 4 van bijlage II bij het Besluit omgevingsrecht. Dit betreft de
				voormalige zogeheten kruimellijst. Voor gevallen als bedoeld in dat artikel kan
				op grond van artikel 2.12, eerste lid, onder a, onder 2°, van de Wabo een
				omgevingsvergunning worden verleend. Op een aanvraag om een dergelijke
				omgevingsvergunning is de reguliere voorbereidingsprocedure van paragraaf 3.2
				van de Wabo van toepassing. Het voorgestane nieuwe systeem houdt in dat voor
				zover het betreft tijdelijke planologische afwijkingen voor een termijn langer
				dan tien jaar, de omgevingsvergunning daarvoor langs de weg van artikel 2.12,
				eerste lid, onder a, onder 3°, van de Wabo (het voormalige projectbesluit)
				moet worden verkregen. Hierop is ingevolge artikel 3.10, eerste lid, onder a,
				van de Wabo de uitgebreide voorbereidingsprocedure van toepassing.</text:p>
      <text:p text:style-name="ifm_p_mt.3.76mm_ifm">Samenhangend met bovengenoemde wijzigingen zal de maximale
				termijn van vijf jaar voor het verlenen van een omgevingsvergunning voor een
				tijdelijke planologische afwijking, zoals die nu is voorgeschreven in artikel
				5.18, eerste lid, van het Bor, komen te vervallen. Deze termijn wordt in de
				praktijk in toenemende mate als een belemmering ervaren. Door het niet langer
				stellen van een maximumtermijn, wordt de termijn slechts gereguleerd door
				artikel 2.23, eerste lid, van de Wabo. Op grond van dat artikellid, dat in
				onderdeel B van het onderhavige artikel van het wetsvoorstel wordt
				verduidelijkt, kan het bevoegd gezag een op de concrete activiteit afgestemde
				termijn stellen die langer kan zijn dan vijf of zelfs tien jaar.</text:p>
      <text:p text:style-name="ifm_p_mt.3.76mm_ifm">Dit samenstel van voorgenomen wijzigingen leidt ertoe dat het
				bevoegd gezag in de eerste plaats, door het loslaten van de maximale termijn
				van vijf jaar, ruimere mogelijkheden krijgt om op aanvragen voor een
				omgevingsvergunning voor een tijdelijke planologische afwijking in te spelen.
				Daarnaast zal, door het laten vervallen van de omgevingsvergunning voor een
				tijdelijke planologische afwijking als aparte wettelijke figuur, de procedure
				voor het verkrijgen van een dergelijke vergunning in een substantieel deel van
				de gevallen, te weten de afwijkingen tot een termijn van maximaal tien jaar,
				worden verkort. Op omgevingsvergunningen voor dergelijke afwijkingen zal immers
				niet, zoals nu bij omgevingsvergunningen voor tijdelijke planologische
				afwijkingen het geval is, de uitgebreide voorbereidingsprocedure van de Wabo
				van toepassing zijn, maar de reguliere voorbereidingsprocedure. Dat betekent
				dat de proceduretijd wordt teruggebracht van 26 weken naar acht weken. Daarbij
				blijft de verlengingsmogelijkheid van zes weken bestaan.</text:p>
      <text:p text:style-name="ifm_p_mt.3.76mm_ifm">Naast dat met bovengenoemde wijzigingen er in algemene zin naar
				wordt gestreefd om meer flexibiliteit en een snellere besluitvorming bij
				omgevingsvergunningen voor een tijdelijke planologische afwijking te
				bewerkstelligen, strekken deze wijzigingen er in het bijzonder toe om het
				mogelijk te maken uitvoering te geven aan de motie Pieper c.s.<text:note text:id="ID-147467-d28e1864" text:note-class="footnote"><text:note-citation text:label="37 ">37</text:note-citation><text:note-body><text:p text:style-name="ifm_p_font.normal_size.6.93pt_mt..5mm_indent.-0.1161in_mleft.0.1161in_ifm">Kamerstukken II 2009/2010, 32 123 XI, nr. 34.</text:p></text:note-body></text:note> en de motie Linhard c.s.<text:note text:id="ID-147467-d28e1872" text:note-class="footnote"><text:note-citation text:label="38 ">38</text:note-citation><text:note-body><text:p text:style-name="ifm_p_font.normal_size.6.93pt_mt..5mm_indent.-0.1161in_mleft.0.1161in_ifm">Kamerstukken II 2009/2010, 32 123 XI, nr. 38.</text:p></text:note-body></text:note>. Eerstgenoemde motie roept op om de mogelijkheden tot
				plaatsing van mantelzorgwoningen te vereenvoudigen. Laatstgenoemde motie roept
				op om het eenvoudiger te maken om leegstaande kantoorgebouwen tijdelijk (voor
				een duur van tien jaar) een andere maatschappelijke gewenste functie te geven.
				De regeling van de figuur van een omgevingsvergunning voor een tijdelijke
				planologische afwijking als apart wettelijk instrument, waarop de uitgebreide
				voorbereidingsprocedure van toepassing is, alsmede de voor een dergelijke
				vergunning in het Besluit omgevingsrecht gestelde maximale termijn van vijf
				jaar, vormden een belemmering om uitvoering te kunnen geven aan deze moties. In
				aanvulling op de voorgenomen wetswijziging zal de nadere uitwerking daarvan
				plaatsvinden in het Bor.</text:p>
      <text:p text:style-name="ifm_p_mt.3.76mm_ifm">Mede vanwege de voorgenomen wijzigingen van het Bor, zoals die
				hiervoor zijn beschreven, strekken de in onderdeel A, onder 1, opgenomen
				wijzigingen ertoe om in artikel 2.12, eerste lid, van de Wabo te verduidelijken
				dat voor het verlenen van een omgevingsvergunning voor een planologische
				afwijking naast de in dat artikellid genoemde regels ook altijd het belang van
				een goede ruimtelijke ordening het onderliggend beoordelingskader vormt. De
				goede ruimtelijke ordening vormt het centrale motief binnen de Wro voor het
				nemen van ruimtelijke besluiten. Praktisch gezien verandert er dus niets.</text:p>
      <text:p text:style-name="ifm_p_mt.3.76mm_ifm">Onderdelen G tot en met I</text:p>
      <text:p text:style-name="ifm_p_mt.3.76mm_ifm">De artikelen 2.23 en 2.24 van de Wabo hebben betrekking op het
				  verlenen van een tijdelijke omgevingsvergunning en enige daarmee samenhangende
				  onderwerpen.</text:p>
      <text:p text:style-name="ifm_p_ifm">De kern van het huidige stelsel wordt gevormd door de artikelen
				  2.23 en 2.24, eerste lid, en houdt het volgende in. Op grond van artikel 2.23,
				  eerste lid, kan in een omgevingsvergunning worden bepaald dat zij geheel of
				  gedeeltelijk geldt voor een daarin aangegeven termijn. Op grond van artikel
				  2.23, tweede lid, kunnen bij algemene maatregel van bestuur categorieën van
				  gevallen worden aangewezen waarin in de omgevingsvergunning moet worden bepaald
				  dat zij slechts geldt voor een daarbij aangegeven termijn. Bij die maatregel
				  kan de periode worden bepaald gedurende welke die termijn maximaal kan gelden,
				  of in welke gevallen een bij de omgevingsvergunning bepaalde termijn kan worden
				  verlengd. Op grond van artikel 2.24, eerste lid, kan bij algemene maatregel van
				  bestuur worden bepaald dat in daarbij aangewezen categorieën gevallen de
				  vergunninghouder verplicht is te zijner keuze hetzij de voor de verlening van
				  de omgevingsvergunning bestaande toestand te herstellen, hetzij die met de
				  wettelijk voorgeschreven toestand in overeenstemming te brengen.</text:p>
      <text:p text:style-name="ifm_p_mt.3.76mm_ifm">De in artikel 2.23 opgenomen mogelijkheid dan wel verplichting
				  om een tijdelijke omgevingsvergunning te verlenen, is feitelijk alleen van
				  belang voor zogeheten voortdurende activiteiten. Een voorbeeld hiervan zijn de
				  activiteiten, bedoeld in artikel 2.1, eerste lid, onder c en e, onder 3°, van
				  de Wabo (planologisch strijdig gebruik respectievelijk het in werking hebben
				  van een inrichting of mijnbouwwerk).</text:p>
      <text:p text:style-name="ifm_p_ifm">Anders dan veelal wordt verondersteld, is een tijdelijke
				  omgevingsvergunning feitelijk niet aan de orde ingeval van een
				  omgevingsvergunning voor een aflopende activiteit – ook wel «expirerende
				  activiteit» genoemd – waarvan de gevolgen na verloop van een bepaalde tijd
				  weer ongedaan moeten worden gemaakt. Een voorbeeld hiervan is de
				  omgevingsvergunning voor de bouw van een tijdelijk bouwwerk. Met de realisering
				  van het bouwwerk is de activiteit waarop de vergunning betrekking heeft
				  afgerond. Het bouwen van een tijdelijk bouwwerk verschilt daarmee niet van de
				  bouw van een permanent bouwwerk. Waar de termijn die pleegt te worden verbonden
				  aan de omgevingsvergunning voor een tijdelijk bouwwerk feitelijk op ziet, is
				  niet de periode gedurende welke de activiteit waarop de vergunning betrekking
				  heeft mag voortduren (de bouw is immers direct na realisering van het bouwwerk
				  afgerond), maar op de termijn na het verstrijken waarvan de voor de
				  vergunninghouder op artikel 2.24, eerste lid, gebaseerde plicht tot herstel in
				  de vóór de vergunningverlening bestaande toestand, die nader is uitgewerkt in
				  artikel 5.16 van het Bor, van toepassing wordt.</text:p>
      <text:p text:style-name="ifm_p_mt.3.76mm_ifm">Met de in de onderdelen G en H voorgestelde wijzigingen, voor
				  zover het betreft artikel 2.23 en het nieuw voorgestelde artikel 2.23a, wordt
				  het hierboven geschetste systematische verschil tussen voortdurende en
				  aflopende activiteiten in relatie tot het instrument van de tijdelijke
				  omgevingsvergunning, verduidelijkt.</text:p>
      <text:p text:style-name="ifm_p_ifm">In onderdeel G wordt in de eerste plaats de reikwijdte van
				  artikel 2.23 van de Wabo uitdrukkelijk beperkt tot een omgevingsvergunning voor
				  een voortdurende activiteit. Daarnaast wordt het artikel op diverse onderdelen
				  redactioneel verduidelijkt.</text:p>
      <text:p text:style-name="ifm_p_ifm">In onderdeel H wordt een nieuw artikel 2.23a voorgesteld, dat
				  in de kern een voortzetting is van het huidige artikel 2.24, eerste lid. In
				  artikel 2.23a wordt verduidelijkt dat ook het tijdstip van het van toepassing
				  worden van de hiervoor reeds genoemde plicht om de vóór de verlening van de
				  omgevingsvergunning bestaande toestand te herstellen, bij een in de
				  omgevingsvergunning te stellen termijn kan – en in sommige bij algemene
				  maatregel van bestuur aan te wijzen categorieën gevallen – moet worden
				  gereguleerd en voorts dat deze plicht alleen relevant is voor een
				  omgevingsvergunning voor een aflopende activiteit. Voorgesteld wordt om de
				  mogelijkheid dat de vergunninghouder, na het verstrijken van de termijn, naast
				  herstel in de vóór de verlening van de omgevingsvergunning bestaande
				  toestand, in plaats daarvan ook ervoor kan kiezen die toestand met de wettelijk
				  voorgeschreven toestand in overeenstemming te brengen, te doen vervallen. Met
				  deze laatste optie wordt bedoeld dat vergunninghouder de mogelijkheid heeft om
				  voor een tijdelijk bouwwerk, dat hij na ommekomst van de termijn wil laten
				  staan, een omgevingsvergunning voor het bouwen van een permanent bouwwerk aan
				  te vragen. Een dergelijke vergunning is in zo’n geval noodzakelijk, ook al is
				  het bouwwerk feitelijk al gerealiseerd. Dat het vergunninghouder vrijstaat een
				  zodanige vergunning aan te vragen, volgt echter al uit het systeem van de wet
				  en hoeft hem niet uitdrukkelijk als «recht» te worden toegekend. Deze
				  situatie is op één lijn te stellen met een vergunningaanvraag die wordt
				  ingediend om een vergunning te verkrijgen ter legalisering van een bestaand
				  bouwwerk dat zonder vergunning is gebouwd. Ook het indienen van een zodanige
				  aanvraag is niet uitdrukkelijk wettelijk gereguleerd. Ten opzichte van het
				  huidige artikel 2.24, eerste lid, worden voorts in artikel 2.23a enige
				  wijzigingen aangebracht. Deze strekken ertoe de systematiek van het artikel in
				  overeenstemming te brengen met de systematiek van artikel 2.23, waardoor de
				  toepassing van beide artikelen op dezelfde wijze kan verlopen. Dit draagt bij
				  tot helderheid voor de praktijk.</text:p>
      <text:p text:style-name="ifm_p_mt.3.76mm_ifm">In verband met het aspect «tijdelijkheid» wordt in onderdeel H
				voorts een nieuw artikel 2.23b voorgesteld, waarin de inhoud van artikel 5.9,
				aanhef en onder c, van het Bor is overgenomen, zij het dat de reikwijdte van
				dat artikelonderdeel is verruimd van alleen een omgevingsvergunning voor een
				activiteit als bedoeld in artikel 2.1, eerste lid, onder e, van de Wabo, naar
				een omgevingsvergunning in algemene zin. In artikel 5.9, aanhef en onder c, van
				het Bor is bepaald dat in een omgevingsvergunning voor een activiteit als
				bedoeld in artikel 2.1, eerste lid, onder e, van de Wabo kan worden bepaald dat
				daarbij aangewezen voorschriften nadat de omgevingsvergunning haar gelding
				heeft verloren, gedurende een daarbij aangegeven termijn van kracht blijven.
				Niet valt in te zien waarom de werking van dit artikelonderdeel niet kan worden
				veralgemeniseerd tot alle activiteiten waarvoor een omgevingsvergunning kan
				worden verleend. Gegeven deze veralgemenisering, is het wenselijk om dit op
				wetsniveau te regelen in samenhang met de overige bepalingen die betrekking
				hebben op aan de omgevingsvergunning te verbinden termijnen. Het voornemen is
				om artikel 5.9 van het Bor voor het overige te doen vervallen. Het volgt reeds
				uit het systeem van de Wabo dat de daarin onder a en b geschetste bijzondere
				situaties met betrekking tot de gelding van voorschriften mogelijk zijn, dit
				behoeft geen uitdrukkelijke wettelijke grondslag.</text:p>
      <text:p text:style-name="ifm_p_mt.3.76mm_ifm">De reikwijdte van artikel 2.24, zoals opgenomen in onderdeel I,
				beperkt zich als gevolg van de overheveling van de inhoud van het huidige
				artikel 2.24, eerste lid, naar het voorgestelde artikel 2.23a, tot het
				seizoensgebonden bouwwerk. Ten aanzien daarvan is in het huidige artikel 2.24,
				tweede lid, bepaald dat in een omgevingsvergunning met betrekking tot zo’n
				bouwwerk wordt bepaald binnen welke opeenvolgende tijdvakken van een
				kalenderjaar dat bouwwerk wordt opgericht, gebruikt en gesloopt. Voor een
				seizoensgebonden bouwwerk, zoals dit begrip destijds in de Woningwet is
				geïntroduceerd, geldt verder het uitgangspunt dat het mogelijk is om in een
				omgevingsvergunning voor een dergelijk bouwwerk te bepalen dat het
				desbetreffende bouwwerk op grond van die vergunning gedurende opeenvolgende
				kalenderjaren kan worden opgericht, gebruikt en gesloopt. Dit uitgangspunt is
				thans niet uitdrukkelijk in de Wabo verwoord. Voorgesteld wordt om dit in
				artikel 2.24, eerste lid, alsnog te doen, ter verduidelijking van de
				systematiek van vergunningverlening voor seizoensgebonden bouwwerken. De
				toevoeging van het eerste lid heeft enige redactionele wijzigingen van artikel
				2.24, tweede lid, tot gevolg. In dit verband wordt er tot slot op gewezen dat
				aan de omgevingsvergunning voor een seizoensgebonden bouwwerk, net zoals aan de
				omgevingsvergunning voor andere bouwwerken, een termijn kan worden verbonden op
				de voet van artikel 2.23 respectievelijk artikel 2.23a, al naar gelang er
				sprake is van voortdurende dan wel aflopende activiteiten waarop de
				omgevingsvergunning betrekking heeft. Indien bijvoorbeeld een termijn van vijf
				jaar aan de omgevingsvergunning voor een seizoensgebonden bouwwerk wordt
				verbonden, betekent dit dat het desbetreffende bouwwerk gedurende elk van die
				vijf jaar op basis van dezelfde vergunning opnieuw mag worden gebouwd, gebruikt
				en gesloopt in de daartoe in de vergunning aangewezen tijdvakken.</text:p>
      <text:h text:style-name="ifm_p_font.bold_mt.3.76mm_page.keep-with-next_ifm" text:outline-level="2">Artikel 2.2.2 (Wet
				geluidhinder)</text:h>
      <text:p text:style-name="ifm_p_mt.3.76mm_ifm">In artikel 110c, eerste lid, van de Wet geluidhinder is bepaald
				dat op de voorbereiding van een besluit tot het vaststellen van hogere
				geluidgrenswaarden als bedoeld in artikel 110a van die wet, afdeling 3.4 van de
				Awb van toepassing is. Als gevolg van de bij dit wetsvoorstel voorgestelde
				wijziging van de artikelen 49, 58 en 76a van de Wet geluidhinder (onderdeel A)
				kan een zodanig besluit, voor zover dat samenhangt met de verlening van een
				omgevingsvergunning waarbij van het bestemmingsplan wordt afgeweken, niet
				alleen worden genomen ten behoeve van een omgevingsvergunning die met
				toepassing van artikel 2.12, eerste lid, onder a, onder 3°, van de Wabo wordt
				verleend, maar ook ten behoeve van een omgevingsvergunning die met toepassing
				van artikel 2.12, eerste lid, onder a, onder 2°, van die wet wordt verleend.
				Laatstgenoemde vergunning wordt, anders dan eerstgenoemde vergunning, op grond
				van de Wabo niet voorbereid met afdeling 3.4 van de Awb, maar overeenkomstig de
				reguliere voorbereidingsprocedure, bedoeld in paragraaf 3.2 van de Wabo. Dat
				betekent dat in die situatie het besluit tot het vaststellen van hogere
				geluidgrenswaarden op een later tijdstip zou moeten worden genomen dan het
				tijdstip waarop uiterlijk op de aanvraag om omgevingsvergunning moet zijn
				beslist. Dit zou in de praktijk betekenen dat zo’n omgevingsvergunning altijd
				moet worden geweigerd. Teneinde dit niet bedoelde gevolg te voorkomen, wordt in
				het voorgestelde artikel 110c, tweede lid, van de Wgh bepaald dat het eerste
				lid niet van toepassing is indien het besluit tot het vaststellen van de hogere
				geluidgrenswaarden wordt genomen ten behoeve van de verlening van een
				omgevingsvergunning waarbij met toepassing van artikel 2.12, eerste lid, onder
				a, onder 2°, van de Wabo wordt afgeweken. In dat geval dient het besluit tot
				het vaststellen van de hogere geluidgrenswaarden uiterlijk gelijktijdig met het
				besluit tot het verlenen van de omgevingsvergunning te worden genomen.</text:p>
      <text:h text:style-name="ifm_p_font.bold_mt.3.76mm_page.keep-with-next_ifm" text:outline-level="2">Artikel 2.2.3 (Wet luchtvaart)</text:h>
      <text:h text:style-name="ifm_p_font.italic_mt.3.76mm_page.keep-with-next_ifm" text:outline-level="2">Onderdeel A</text:h>
      <text:p text:style-name="ifm_p_mt.3.76mm_ifm">Deze wijziging vloeit voort uit de wijzigingen in artikel
				2.2.1.</text:p>
      <text:h text:style-name="ifm_p_font.italic_mt.3.76mm_page.keep-with-next_ifm" text:outline-level="2">Onderdeel B</text:h>
      <text:p text:style-name="ifm_p_mt.3.76mm_ifm">Dit onderdeel maakt het mogelijk om ontheffing te verlenen op de
				regels ten aanzien van de geluidbelasting in een luchthavenbesluit of
				luchthavenregeling. Het artikel komt tegemoet aan de wens vanuit de praktijk om
				incidenteel gebruik op een luchthaven mogelijk te maken. Het gaat om gebruik
				dat bij de vaststelling van het luchthavenbesluit of de luchthavenregeling niet
				is voorzien. Onder de Luchtvaartwet (de voormalige artikelen 33 en 34) bestond
				een vergelijkbare ontheffingsbevoegdheid al ten aanzien van de voorschriften en
				bepalingen die waren opgenomen in de aanwijzingsbesluiten voor op basis van de
				luchtvaartwet aangewezen luchtvaartterreinen.</text:p>
      <text:p text:style-name="ifm_p_mt.3.76mm_ifm">Als in een luchthavenbesluit een regel is opgenomen die inhoudt
				dat alleen in de weekeinden circuits gevlogen mogen worden, dan kunnen op basis
				van een ontheffing ook bijvoorbeeld op een woensdag circuits gevlogen worden.
				De aanleiding voor een dergelijke ontheffing zou een eenmalig evenement kunnen
				zijn dat niet voorzienbaar was ten tijde van de vaststelling van het
				luchthavenbesluit.</text:p>
      <text:p text:style-name="ifm_p_mt.3.76mm_ifm">De ontheffingsbevoegdheid heeft geen betrekking op de
				  grenswaarden die in een luchthavenbesluit of een luchthavenregeling met het oog
				  op de geluidbelasting ten gevolge van het luchthavenluchtverkeer zijn
				  opgenomen. Dit betekent dat een ontheffing niet kan leiden tot een uitbreiding
				  van de totale geluidsruimte van een luchthaven. Hiermee wordt aangesloten bij
				  de praktijk van ontheffingverlening onder de Luchtvaartwet, waarbij de
				  activiteit waarvoor ontheffing werd verleend moest passen binnen de geluidszone
				  van de luchthaven.</text:p>
      <text:p text:style-name="ifm_p_ifm">Met het derde lid wordt zeker gesteld dat een ontheffing niet
				  tot een structureel ander gebruik van de luchthaven kan leiden. Op basis van
				  het derde lid kan een ontheffing voor een periode van maximaal een jaar worden
				  verleend. Voor de ontheffingsbevoegdheden onder de Luchtvaartwet gold deze
				  beperking niet. In de praktijk werden veelal ontheffingen voor onbepaalde tijd
				  verleend die tot een structureel ander gebruik van een luchtvaartterrein konden
				  leiden. Bij de voorbereiding van een luchthavenbesluit of luchthavenregeling
				  zal daarom een goed beeld gevormd moeten worden van de mogelijke gebruikswensen
				  die gedurende de werking van het luchthavenbesluit of de luchthavenregeling
				  kunnen ontstaan.</text:p>
      <text:p text:style-name="ifm_p_ifm">Met het vijfde lid wordt de luchtvaartinspectie in staat
				  gesteld om toezicht te houden op de gevolgen van een ontheffing voor het
				  gebruik van het luchtruim.</text:p>
      <text:h text:style-name="ifm_p_font.bold_mt.3.76mm_page.keep-with-next_ifm" text:outline-level="2">Artikel 2.2.4 (Wet
				milieubeheer)</text:h>
      <text:p text:style-name="ifm_p_mt.3.76mm_ifm">Deze wijziging houdt in dat in artikel 5.16, tweede lid, van de
				Wm de verwijzing naar artikel 2.12, tweede lid, van de Wabo wordt vervangen
				door een verwijzing naar artikel 2.12, eerste lid, onder a, onder 2°, van de
				Wabo, voor zover het betreft een geval dat bij algemene maatregel van bestuur
				voor de toepassing van artikel 5.16, eerste lid, van de Wm is aangewezen.</text:p>
      <text:p text:style-name="ifm_p_mt.3.76mm_ifm">Deze wijziging hangt samen met het vervallen van artikel 2.12,
				tweede lid, van de Wabo, zoals voorgesteld bij artikel 2.2.1 van het
				wetsvoorstel, en de in verband daarmee voorgenomen wijzigingen van artikel 4
				van bijlage II bij het Bor. Dit artikel bevat de gevallen waarin op grond van
				artikel 2.12, eerste lid, onder a, onder 2°, van de Wabo een
				omgevingsvergunning kan worden verleend met toepassing van de reguliere
				voorbereidingsprocedure van paragraaf 3.2 van de Wabo.</text:p>
      <text:p text:style-name="ifm_p_mt.3.76mm_ifm">Het voornemen bestaat om in ieder geval de omgevingsvergunning
				voor een tijdelijke planologische afwijking tot een termijn van tien jaar aan
				artikel 4 van bijlage II bij het Bor toe te voegen. Daarnaast zullen, mede in
				het kader van de uitvoering van de in paragraaf 3.2.1 van het algemeen deel van
				deze memorie van toelichting genoemde moties, naar alle waarschijnlijkheid ook
				nog andere wijzigingen in dat artikel worden aangebracht. Dit betreft onder
				andere het loslaten, ten aanzien van een aantal onderdelen van artikel 4, van
				de in artikel 5, eerste lid, van bijlage II bij het Bor gestelde eis dat bij de
				toepassing van artikel 4 het aantal woningen niet mag toenemen. Omdat ten tijde
				van de voorbereiding van dit wetsvoorstel deze voorgenomen wijzigingen nog niet
				volledig in kaart zijn gebracht, kan niet worden overzien voor welke onderdelen
				van artikel 4 de beoordeling van de luchtkwaliteit een relevant aspect kan zijn
				en voor welke niet. Om die reden is ervoor gekozen om de reikwijdte van artikel
				5.16, tweede lid, onder f, onder 2°, van de Wm uit te breiden tot artikel
				2.12, eerste lid, onder a, onder 2°, van de Wabo, «voor zover het betreft een
				geval dat bij algemene maatregel van bestuur voor de toepassing van artikel
				5.16, eerste lid, van de Wm is aangewezen». Dit biedt de benodigde
				flexibiliteit om in het kader van de voorgenomen aanpassing van artikel 4 van
				het Bor te bezien voor welke onderdelen van dat artikel de luchtkwaliteit een
				relevant aspect kan zijn en voor welke niet. Tevens voorkomt dit dat het
				bevoegd gezag, als gevolg van een ongeclausuleerde verwijzing naar artikel
				2.12, eerste lid, onder a, onder 2°, van de Wabo, in een aantal gevallen met
				een onnodige lastenverzwaring zou worden geconfronteerd.</text:p>
      <text:h text:style-name="ifm_p_font.bold_mt.3.76mm_page.keep-with-next_ifm" text:outline-level="2">Artikel 2.2.5 (Wet ruimtelijke
				ordening)</text:h>
      <text:h text:style-name="ifm_p_font.italic_mt.3.76mm_page.keep-with-next_ifm" text:outline-level="2">Onderdeel A</text:h>
      <text:p text:style-name="ifm_p_mt.3.76mm_ifm">Onderdeel A bevat redactionele verbeteringen die artikel 2.1,
				eerste lid, betreffende de inhoud van de structuurvisie verduidelijken. Uit de
				huidige bepaling is moeilijk af te leiden dat een structuurvisie gebieden kan
				aanwijzen waar geen ontwikkelingen zijn voorzien, terwijl er altijd gebieden
				zijn waar het beleid gericht zal zijn op het behouden en versterken van de
				bestaande situatie. Juist voor die gebieden ligt het gebruik van de
				beheersverordening voor de hand. De structuurvisie geeft bij aanwijzing van de
				dergelijke gebieden de onderbouwing voor het gebruik van de beheersverordening.
				Met de in onderdeel A opgenomen vereenvoudiging en veralgemenisering van
				artikel 2.1, eerste lid, wordt duidelijk dat een structuurvisie niet op
				ontwikkelingen gericht hoeft te zijn.</text:p>
      <text:p text:style-name="ifm_p_mt.3.76mm_ifm">De bijzondere bepaling in het huidige eerste lid van artikel 2.1
				omtrent ruimtelijke ontwikkelingen wordt in een nieuw vierde lid geplaatst. De
				redactie van artikel 2.1, tweede lid, is daarop afgestemd en de redactie van
				het derde lid is versoberd, zonder de inhoud en werking van deze leden te
				wijzigen.</text:p>
      <text:h text:style-name="ifm_p_font.italic_mt.3.76mm_page.keep-with-next_ifm" text:outline-level="2">Onderdelen B en C</text:h>
      <text:p text:style-name="ifm_p_mt.3.76mm_ifm">Deze onderdelen schakelen de inhoud van de artikelen 2.2 en 2.3
				gelijk met de inhoud van artikel 2.1, zoals hierboven bij onderdeel A
				beschreven is.</text:p>
      <text:h text:style-name="ifm_p_font.italic_mt.3.76mm_page.keep-with-next_ifm" text:outline-level="2">Onderdelen D en E</text:h>
      <text:p text:style-name="ifm_p_mt.3.76mm_ifm">Deze wijzigingen in artikel 2.2.5 vloeien voort uit de
				wijzigingen in artikel 2.2.1, onderdelen A en E, en de in verband daarmee
				voorgenomen wijzigingen van artikel 4 van bijlage II bij het Bor. Daarop is
				hiervoor reeds nader ingegaan in de toelichting op de artikelen 2.2.1 en
				2.2.4.</text:p>
      <text:h text:style-name="ifm_p_font.bold_mt.3.76mm_page.keep-with-next_ifm" text:outline-level="2">§ 2.3 Stimuleren ontwikkeling en wegnemen
				knelpunten praktijk</text:h>
      <text:h text:style-name="ifm_p_font.bold_mt.3.76mm_page.keep-with-next_ifm" text:outline-level="2">Artikel 2.3.1 (Wet algemene bepalingen
				omgevingsrecht)</text:h>
      <text:h text:style-name="ifm_p_font.italic_mt.3.76mm_page.keep-with-next_ifm" text:outline-level="2">Onderdelen A en B</text:h>
      <text:p text:style-name="ifm_p_mt.3.76mm_ifm">Met het voorgestelde artikel 2.31a, eerste lid, is het bevoegd
				gezag bij het wijzigen van een omgevingsvergunning op grond van de Wet algemene
				bepalingen omgevingsrecht (hierna: Wabo) niet langer gebonden aan de grondslag
				van de oorspronkelijke aanvraag om vergunning (onderdeel B). Hiermee wordt een
				in de praktijk ervaren, door de jurisprudentie opgeworpen belemmering bij het
				actualiseren van vergunningen voor inrichtingen weggenomen. Voor een
				uitgebreide toelichting op dit artikel wordt verwezen naar paragraaf 3.3.1. De
				aanvulling van artikel 2.8 (onderdeel A) houdt in dat bij de aanvraag om een
				omgevingsvergunning gegevens moeten worden verschaft over de in de betrokken
				inrichting toe te passen technieken. Deze bepaling, ontleend aan de Regeling
				algemene bepalingen omgevingsrecht, is opgenomen om in artikel 2.31a, eerste
				lid, te kunnen verwijzen naar de in de aanvraag opgenomen technieken.</text:p>
      <text:h text:style-name="ifm_p_font.bold_mt.3.76mm_page.keep-with-next_ifm" text:outline-level="2">Artikel 2.3.2 (Wet luchtvaart)</text:h>
      <text:h text:style-name="ifm_p_font.italic_mt.3.76mm_page.keep-with-next_ifm" text:outline-level="2">Onderdeel A</text:h>
      <text:p text:style-name="ifm_p_mt.3.76mm_ifm">Dit onderdeel maakt het mogelijk om in een luchthavenbesluit
				binnen de grenswaarden een gebruiksruimte te reserveren voor bepaalde vluchten
				van algemeen maatschappelijk belang. Hiermee kan zeker worden gesteld dat op
				luchthavens altijd gebruiksruimte aanwezig is ten behoeve van dit type
				vluchten. De grenswaarde die wordt gereserveerd voor vluchten van algemeen
				maatschappelijk belang mag niet worden gebruikt door het overige verkeer dat
				van een luchthaven gebruik maakt. De gereserveerde grenswaarde telt op gelijke
				wijze mee bij de vaststelling van het beperkingengebied in een
				luchthavenbesluit. Dit betekent derhalve dat aan de reservering gelijke
				ruimtelijke beperkingen worden verbonden.</text:p>
      <text:p text:style-name="ifm_p_mt.3.76mm_ifm">Onder spoedeisende hulpverlening, bedoeld in het tweede lid,
				onderdeel a, van artikel 8.44 van de Wet luchtvaart vallen vluchten ter
				bestrijding van brand, search and rescue-vluchten, traumavluchten en
				donorvluchten. Het tweede lid van artikel 8.44 laat onverlet de bevoegdheden op
				grond van artikel 7 van het Besluit burgerluchthavens om van rijkswege het
				gebruik door vluchten van algemeen maatschappelijk belang op een luchthaven van
				regionale betekenis af te dwingen.</text:p>
      <text:p text:style-name="ifm_p_mt.3.76mm_ifm">Onderdelen B, onder 1, C, D, E, F, onder 2, en H</text:p>
      <text:p text:style-name="ifm_p_mt.3.76mm_ifm">Deze wijzigingen houden verband met de vernummering van artikel
				8.44 van de Wet luchtvaart (onderdeel A).</text:p>
      <text:p text:style-name="ifm_p_mt.3.76mm_ifm">Onderdeel B, onder 2</text:p>
      <text:p text:style-name="ifm_p_mt.3.76mm_ifm">Dit onderdeel vormt het sluitstuk op de regeling voor vluchten
				van algemeen maatschappelijk belang die in het nieuwe tweede lid van artikel
				8.44 van de Wet luchtvaart is opgenomen. Het nieuwe tweede lid van artikel 8.44
				houdt in dat bij de vaststelling van een luchthavenbesluit rekening kan worden
				gehouden met het gebruik van de luchthaven door bepaalde vluchten van algemeen
				maatschappelijk belang. Het is desondanks mogelijk dat door onvoorziene
				omstandigheden de gereserveerde gebruiksruimte ontoereikend is. Dit zou
				bijvoorbeeld het geval kunnen zijn bij een nationale ramp die tot gevolg heeft
				dat een luchthaven gedurende lange tijd intensief gebruikt moet worden voor
				reddingsvluchten. Voor die situatie bepaalt het nieuwe derde lid van artikel
				8.45 van de Wet luchtvaart dat geen maatregelen worden opgelegd bij een
				overschrijding van de grenswaarden als gevolg van de uitgevoerde vluchten van
				algemeen maatschappelijk belang.</text:p>
      <text:h text:style-name="ifm_p_font.italic_mt.3.76mm_page.keep-with-next_ifm" text:outline-level="2">Onderdeel F</text:h>
      <text:p text:style-name="ifm_p_mt.3.76mm_ifm">Met dit onderdeel wordt het nieuwe tweede lid van artikel 8.44 en
				het nieuwe derde lid van artikel 8.45 van de Wet luchtvaart van overeenkomstige
				toepassing verklaard op luchthavens van nationale betekenis waarvoor een
				luchthavenbesluit vereist is.</text:p>
      <text:h text:style-name="ifm_p_font.italic_mt.3.76mm_page.keep-with-next_ifm" text:outline-level="2">Onderdeel G</text:h>
      <text:p text:style-name="ifm_p_mt.3.76mm_ifm">Dit onderdeel verklaart de experimenteerregeling uit de Wet
				luchtvaart voor Schiphol van overeenkomstige toepassing op de overige
				burgerluchthavens van nationale betekenis waarvoor de vaststelling van een
				luchthavenbesluit is vereist. De experimenteerregeling is nodig om ook voor
				deze luchthavens in bepaalde gevallen te kunnen uitproberen of een ander
				gebruik van de luchthaven tot een vermindering van de hinder voor omwonenden
				leidt. Is dat het geval, bijvoorbeeld door gebruik te maken van andere aan- en
				uitvliegroutes, dan kan vervolgens de procedure tot wijziging van het
				desbetreffende luchthavenbesluit worden gestart. Zou het luchthavenbesluit in
				een dergelijk geval gewijzigd worden zonder experiment dan bestaat het risico
				dat de wijziging geen dan wel niet het gewenste effect heeft.</text:p>
      <text:h text:style-name="ifm_p_font.bold_mt.3.76mm_page.keep-with-next_ifm" text:outline-level="2">Artikel 2.3.3 (Wet ruimtelijke
				ordening)</text:h>
      <text:h text:style-name="ifm_p_font.italic_mt.3.76mm_page.keep-with-next_ifm" text:outline-level="2">Onderdelen A en B</text:h>
      <text:p text:style-name="ifm_p_mt.3.76mm_ifm">De huidige bepalingen in de Wro ten aanzien van het provinciaal
				inpassingsplan en het rijksinpassingsplan roepen in de praktijk vragen op over
				de procedure en de onderlinge verhouding tussen een inpassingsplan en een
				bestemmingsplan.</text:p>
      <text:p text:style-name="ifm_p_mt.3.76mm_ifm">Artikel 3.26, eerste lid, Wro in samenhang met het vijfde lid
				  van dat artikel, bepaalt dat een provinciaal inpassingsplan de bevoegdheid van
				  de gemeenteraad om een bestemmingsplan vast te stellen opschort. Een
				  praktijkvraag is of die opschortende werking ook intreedt, als het provinciaal
				  inpassingsplan geschorst is. Uit de formulering van het eerste lid moet
				  afgeleid worden dat de opschortende werking op grond van de wet start op het
				  moment van vaststelling van het inpassingsplan. De opschortende werking vloeit
				  dus direct uit de wet voort, de vaststelling van het plan «activeert» die
				  opschortende werking slechts. Een schorsing van het inpassingsplan leidt er
				  niet toe dat de bevoegdheid van de gemeenteraad om een bestemmingsplan vast te
				  stellen, herleeft. De tekst van het artikellid blijkt echter ruimte te laten
				  voor een andere interpretatie.</text:p>
      <text:p text:style-name="ifm_p_ifm">De huidige redactie van artikel 3.26, derde lid, Wro lijkt er
				  daarnaast vanuit te gaan dat een inpassingsplan uitsluitend dubbelbestemmingen
				  bevat die slechts aanvullend werken op de bepalingen van de bestemmingsplannen
				  die gelden binnen het plangebied van het inpassingsplan. Het was niet de
				  bedoeling van de wetgever om deze beperking aan te brengen. Een inpassingsplan
				  kan, als dat nodig is, ook een uitputtende regeling bevatten die de werking van
				  een onderliggend bestemmingsplan vervangt. Verder wordt met de formulering
				  «Het inpassingsplan wordt geacht deel uit te maken van het bestemmingsplan»
				  de suggestie gewekt dat bijvoorbeeld de algemene bepalingen in de
				  bestemmingsplannen zonder meer doorwerken op de regels van het inpassingsplan,
				  net als in geval van een uitwerkingsplan dat deel uitmaakt van het
				  bestemmingsplan.</text:p>
      <text:p text:style-name="ifm_p_mt.3.76mm_ifm">Onderdeel A stelt een drietal wijzigingen van artikel 3.26 Wro
				  voor die de bovengenoemde onduidelijkheden wegnemen.</text:p>
      <text:p text:style-name="ifm_p_ifm">Het eerste lid van artikel 3.26 Wro wordt vereenvoudigd en zal
				  enkel de bevoegdheid van provinciale staten regelen om een inpassingsplan vast
				  te stellen.</text:p>
      <text:p text:style-name="ifm_p_ifm">Het derde lid van dit artikel regelt de onderlinge verhouding
				  tussen het bestemmingsplan en het inpassingsplan. Artikel 3.26, derde lid, Wro
				  creëert geen nieuwe bevoegdheid, maar verduidelijkt slechts:</text:p>
      <text:p text:style-name="ifm_p_indent.-5mm_mleft.5mm_ifm">–<text:tab/>dat een inpassingsplan een uitputtende regeling kan
						bevatten, die (delen van) onderliggende bestemmingsplannen die binnen het
						plangebied van het inpassingsplan liggen geheel doet vervallen, en</text:p>
      <text:p text:style-name="ifm_p_indent.-5mm_mleft.5mm_ifm">–<text:tab/>dat bij een inpassingsplan kan worden bepaald hoe het
						inpassingsplan zich verhoudt tot de onderliggende bestemmingsplannen.</text:p>
      <text:p text:style-name="ifm_p_ifm">Met de tweede volzin van het voorgestelde derde lid wordt
				  volledigheidshalve de relatie tussen de beide plannen (inpassings- versus
				  bestemmingsplan) duidelijk gemaakt voor die gevallen waarin het inpassingsplan
				  zelf geen expliciete regeling bevat omtrent de verhouding met de onderliggende
				  bestemmingsplannen. De uitdrukking «deel uitmaken van» omvat ook de eerdere
				  mogelijkheid dat het bestemmingsplan volledig wordt «overschreven» door een
				  inpassingsplan.</text:p>
      <text:p text:style-name="ifm_p_mt.3.76mm_ifm">Het voorgestelde artikel 3.26, vijfde lid, Wro regelt de
				bevoegdheid van de gemeenteraad tot het vaststellen van een bestemmingsplan in
				relatie tot een inpassingsplan van provinciale staten. Op grond van het vijfde
				lid wordt de bevoegdheid van de gemeenteraad om een bestemmingsplan vast te
				stellen voor de gronden waarop een inpassingsplan betrekking heeft, opgeschort
				vanaf het moment dat het ontwerp van het inpassingsplan ter inzage is gelegd.
				De opschorting van de bevoegdheid van de gemeenteraad is in vergelijking met de
				huidige regeling in de tijd naar voren geschoven, om te voorkomen dat er vragen
				ontstaan over de werking van bestemmingsplannen die gedurende de ontwerpfase
				van het inpassingsplan zijn vastgesteld of ter inzage hebben gelegen. Wanneer
				het inpassingsplan geen nadere regeling bevat ten aanzien van de werkingsduur
				van het plan, duurt de opschorting van de bevoegdheid van de gemeenteraad om
				een bestemmingsplan voor de desbetreffende gronden vast te stellen tot tien
				jaar na de vaststelling van het inpassingsplan door provinciale staten. Het
				inpassingsplan kan echter ook een regeling bevatten, waarin een andere
				werkingsduur van dat plan wordt gegeven of een regeling waarin de bevoegdheid
				van de gemeenteraad om een bestemmingsplan vast te stellen wordt gekoppeld aan
				een voorwaarde, bijvoorbeeld de voorwaarde om de inhoud van het inpassingsplan
				in het gemeentelijk bestemmingsplan op te nemen. In dat geval kan de
				bevoegdheid van de gemeenteraad om een bestemmingsplan voor de betrokken
				gronden vast te stellen op een eerder moment herleven.</text:p>
      <text:p text:style-name="ifm_p_mt.3.76mm_ifm">De wijzigingen in onderdeel B hebben betrekking op artikel 3.28
				Wro dat de bevoegdheid van de minister en de procedure regelt omtrent het
				rijksinpassingsplan. De voorgestelde wijzigingen komen, afgezien van enkele
				beperkte redactionele verschillen, overeen met de wijzigingen die in onderdeel
				A zijn voorgesteld in relatie tot het provinciaal inpassingsplan. De
				achtergrond van deze wijzigingen is hierboven reeds toegelicht.</text:p>
      <text:h text:style-name="ifm_p_font.italic_mt.3.76mm_page.keep-with-next_ifm" text:outline-level="2">Onderdeel C</text:h>
      <text:h text:style-name="ifm_p_font.italic_mt.3.76mm_page.keep-with-next_ifm" text:outline-level="2">Artikel 6.1, tweede lid</text:h>
      <text:p text:style-name="ifm_p_mt.3.76mm_ifm">Het tweede lid van artikel 6.1 van de Wro bevat de oorzaken van
				planschade die op grond van het eerste lid kunnen leiden tot een verplichting
				om een tegemoetkoming in de schade uit te keren.</text:p>
      <text:p text:style-name="ifm_p_mt.3.76mm_ifm">In onderdeel a van het tweede lid wordt het bestemmingsplan als
				oorzaak genoemd en de daarmee verwante instrumenten. Daarbij wordt gesteld dat
				bepalingen die aan een bestuursorgaan een bevoegdheid toekennen om een nader
				besluit omtrent het wijzigen, uitwerken, afwijken, stellen van nadere eisen,
				uitvoeren van werk (aanleg) en slopen te nemen, geen oorzaak is als bedoeld in
				het eerste lid.</text:p>
      <text:p text:style-name="ifm_p_mt.3.76mm_ifm">In de onderdelen b en c van het tweede lid worden de besluiten
				die genomen zijn krachtens de bepalingen die in het tweede lid onder a zijn
				uitgezonderd, als zelfstandige schadeoorzaak opgenomen. Niet de bevoegdheid
				zelf, maar het besluit dat krachtens die bevoegdheid genomen wordt kan dus een
				oorzaak voor schade zijn.</text:p>
      <text:p text:style-name="ifm_p_mt.3.76mm_ifm">De schadeveroorzakende besluiten onder b zijn: besluiten om het
				bestemmingsplan te wijzigen of uit te werken (een bij bestemmingsplan of
				inpassingsplan toegekende bevoegdheid op grond van artikel 3.6, eerste lid,
				onder a en b, van de Wro) en een besluit om nadere eisen te stellen (een bij
				bestemmingsplan of inpassingsplan toegekende bevoegdheid op grond van artikel
				3.6, eerste lid, onder d, van de Wro).</text:p>
      <text:p text:style-name="ifm_p_mt.3.76mm_ifm">De schadeveroorzakende besluiten onder c zijn ten eerste
				besluiten omtrent een omgevingsvergunning voor het uitvoeren van werk en het
				slopen (een bij bestemmingsplan, inpassingsplan of beheersverordening
				toegekende bevoegdheid op grond van artikel 3.3 en artikel 3.38, derde lid, van
				de Wro in samenhang met artikel 2.1, eerste lid, onder b en g van de Wet
				algemene bepalingen omgevingsrecht (hierna: Wabo) en ten tweede besluiten
				omtrent het afwijken van het bestemmingsplan (een bij bestemmingsplan,
				inpassingsplan of beheersverordening toegekende bevoegdheid op grond van
				artikel 3.6, eerste lid, onder c, en artikel 3.38, vierde lid, van de Wro in
				samenhang met artikel 2.1, eerste lid, onder c en artikel 2.12, eerste lid,
				onder 1, onderdeel a, van de Wabo, dan wel een bevoegdheid op grond van artikel
				2.12, eerste lid, onder 1, onderdeel b en c, van de Wabo).</text:p>
      <text:h text:style-name="ifm_p_font.italic_mt.3.76mm_page.keep-with-next_ifm" text:outline-level="2">Artikel 6.1, vierde lid</text:h>
      <text:p text:style-name="ifm_p_mt.3.76mm_ifm">De bijzin «bedoeld in het eerste lid» wordt geschrapt, omdat de
				oorzaken reeds eerder in dit lid worden genoemd. De verwijzing naar het eerste
				lid wordt overbodig geacht.</text:p>
      <text:h text:style-name="ifm_p_font.italic_mt.3.76mm_page.keep-with-next_ifm" text:outline-level="2">Artikel 6.1, zesde lid (nieuw)</text:h>
      <text:p text:style-name="ifm_p_mt.3.76mm_ifm">Dit lid beoogt expliciet te maken dat schade pas voor vergoeding
				in aanmerking komt, als op basis van een besluit, bezien in de context van de
				planologische regeling waarop dat besluit gebaseerd is, de omvang van de schade
				vastgesteld kan worden. Dit geldt zowel voor de beoordeling van directe als
				indirecte schade. Directe schade als gevolg van bijvoorbeeld een
				aanlegvergunningstelsel of van een afwijkingsbevoegdheid kan dus pas vergoed
				worden als er een besluit is, bijvoorbeeld een besluit tot weigering van de
				gevraagde vergunning of een besluit waarin aan de verleende vergunning
				voorwaarden worden verbonden. Aan de hand van dat besluit en de daarmee geboden
				mogelijkheden kan, in samenhang met het geldende bestemmingsplan, een vergelijk
				worden gemaakt met het oude plan.</text:p>
      <text:h text:style-name="ifm_p_font.bold_mt.3.76mm_page.keep-with-next_ifm" text:outline-level="2">Artikel 2.3.4 (Regelgeving
				burgerluchthavens en militaire luchthavens) in samenhang met artikel 3.3
				(samenloopbepaling met de Wet aanpassing bestuursprocesrecht)</text:h>
      <text:h text:style-name="ifm_p_font.italic_mt.3.76mm_page.keep-with-next_ifm" text:outline-level="2">Onderdeel A</text:h>
      <text:p text:style-name="ifm_p_mt.3.76mm_ifm">In lijn met de Luchtvaartnota<text:note text:id="ID-147467-d28e2243" text:note-class="footnote"><text:note-citation text:label="39 ">39</text:note-citation><text:note-body><text:p text:style-name="ifm_p_font.normal_size.6.93pt_mt..5mm_indent.-0.1161in_mleft.0.1161in_ifm">Kamerstukken II 2008/09, 31 936, nr. 1
                     </text:p></text:note-body></text:note> ziet het kabinet een grote mate van samenhang bij het
				realiseren van optimale internationale bereikbaarheid en het internationale
				netwerk van verbindingen en het daarmee samenhangende internationale
				vestigingsklimaat. Het gaat met name om Schiphol, Lelystad, Rotterdam en
				Eindhoven. Deze luchthavens bedienen deels dezelfde markt van herkomst- en
				bestemmingsverkeer (<text:span text:style-name="ifm_span_font.italic_ifm">catchment area</text:span>), zijn in staat
				om complementaire functies te hebben voor het netwerk en vergen een
				samenhangende aanpak voor inpassing in het luchtruim. Gezamenlijk kunnen deze
				luchthavens bijdragen aan de economische ambities van Nederland en aan de
				ruimtelijk-economische ambities van de regio's waarin de luchthavens liggen.
				Deze regio's sluiten beleidsmatig aan bij de door het kabinet aangewezen
				investeringsgebieden.</text:p>
      <text:p text:style-name="ifm_p_mt.3.76mm_ifm">Het kabinet laat de vorm en invulling van de samenwerking aan de
				marktpartijen. De rijksrol is aan de orde wanneer het gaat om het beschikbaar
				stellen van de capaciteit zoals ook in het convenant selectiviteit behorende
				bij het Aldersadvies Schiphol is neergelegd. De invulling van die rijksrol en
				de samenwerking tussen de luchthavens bevorderen in sterke mate de uitvoering
				van het Aldersakkoord uit 2008. Om dit te stimuleren is een eenduidig juridisch
				regime voor deze luchthavens van belang. Zeker ook tegen de achtergrond van de
				versterking van de economische ontwikkeling van de aangewezen
				investeringsregio's en de aantrekkende luchtvaartmarkt. In vervolg op het door
				de Tweede Kamer aangenomen amendement Haverkamp<text:note text:id="ID-147467-d28e2259" text:note-class="footnote"><text:note-citation text:label="40 ">40</text:note-citation><text:note-body><text:p text:style-name="ifm_p_font.normal_size.6.93pt_mt..5mm_indent.-0.1161in_mleft.0.1161in_ifm">Kamerstukken II 2007/08, 30 452, nr. 44
                     </text:p></text:note-body></text:note> (artikel IV van Wet van 18 december 2008 houdende
				wijziging van de Wet luchtvaart inzake vernieuwing van de regelgeving voor
				burgerluchthavens en militaire luchthavens en de decentralisatie van
				bevoegdheden voor burgerluchthavens naar het provinciaal bestuur) wordt in de
				in het kader van het debat over de Luchtvaartnota aangenomen motie Haverkamp<text:note text:id="ID-147467-d28e2267" text:note-class="footnote"><text:note-citation text:label="41 ">41</text:note-citation><text:note-body><text:p text:style-name="ifm_p_font.normal_size.6.93pt_mt..5mm_indent.-0.1161in_mleft.0.1161in_ifm">Kamerstukken II 2010/11, 31 936, nr. 51.</text:p></text:note-body></text:note> de wenselijkheid van harmonisatie van de
				besluitvormingsprocedures voor met Schiphol samenwerkende luchthavens nog eens
				onderstreept.</text:p>
      <text:p text:style-name="ifm_p_mt.3.76mm_ifm">De voorgestelde bepaling komt in de plaats van de tekst in de
				  bijlage van de Algemene wet bestuursrecht zoals die zou komen te luiden na
				  inwerkingtreding van artikel IV van de hiervoor genoemde wet (amendement
				  Haverkamp). Deze tekst zondert van beroep uit alle luchthavenbesluiten indien
				  er sprake is van verkeersverdeling met Schiphol. Omdat inmiddels duidelijk is
				  dat het in de praktijk gaat om samenhang met de luchthavens Lelystad, Rotterdam
				  en Eindhoven (wat betreft het burgermedegebruik van de luchthaven), is er voor
				  gekozen de uitzondering van beroep te beperken tot deze luchthavens. Hierdoor
				  wordt de onduidelijkheid uit de tekst weggenomen.</text:p>
      <text:p text:style-name="ifm_p_ifm">Het amendement Haverkamp beperkt de uitsluiting van de
				  bestuursrechter voor wat betreft de militaire luchthavenbesluiten tot alleen de
				  grenswaarden en regels in een militair luchthavenbesluit die gelden voor het
				  burgerluchtverkeer. Gelet evenwel op de nauwe juridische samenhang tussen de
				  militaire gebruiksregeling en de civiele gebruiksregeling in een militair
				  luchthavenbesluit, wordt deze splitsing niet uitvoerbaar geacht. Daarom is
				  ervoor gekozen om het gehele militaire luchthavenbesluit en de daarmee
				  samenhangende vergunning voor burgermedegebruik uit te sluiten van beroep bij
				  de bestuursrechter. Hiermee wordt voor wat betreft de rechtsbescherming ten
				  aanzien van de gebruiksregeling van deze luchthaven volledige harmonisatie met
				  het stelsel van Schiphol bewerkstelligd. Deze wijziging komt daarmee tegemoet
				  aan de wensen, zoals tot uitdrukking zijn gebracht in de bovengenoemde
				  motie.</text:p>
      <text:p text:style-name="ifm_p_mt.3.76mm_ifm">De voorgestelde wijziging houdt rekening met een mogelijke
				overgang van de luchthaven Eindhoven naar een burgerluchthaven. De Wet
				luchtvaart voorziet in artikel 8.1, vierde lid, in een dergelijke
				transformatie. In dat geval zal er na de overgang van rechtswege sprake zijn
				van een burgerluchthaven van nationale betekenis. Het luchthavenbesluit voor
				een burgerluchthaven Eindhoven zal dan op basis van artikel 8.70 van de Wet
				luchtvaart worden vastgesteld. Op basis van de voorgestelde tekst is in dat
				geval beroep tegen het luchthavenbesluit bij de bestuursrechter uitgesloten. In
				de formulering van de bepaling is tevens de samenhang met het voorstel van wet
				tot wijziging van de Algemene wet bestuursrecht en aanverwante wetten met het
				oog op enige verbeteringen en vereenvoudigingen van het bestuursprocesrecht
				(Wet aanpassing bestuursprocesrecht) (32
				450) verwerkt.</text:p>
      <text:p text:style-name="ifm_p_mt.3.76mm_ifm">De voorgestelde bepaling is getoetst aan het verdrag van Aarhus
				betreffende toegang tot milieu-informatie, inspraak in de besluitvorming en
				toegang tot de rechter inzake milieuaangelegenheden. Mede gelet op
				jurisprudentie van de Afdeling bestuursrechtspraak van de Raad van State (ABRvS
				31 maart 2010, nr. 200902395/1/M1 en ABRvS 4 augustus 2010, nr.
				201000543/1/H3) wordt hierin geen belemmering gezien.</text:p>
      <text:h text:style-name="ifm_p_font.italic_mt.3.76mm_page.keep-with-next_ifm" text:outline-level="2">Onderdeel B</text:h>
      <text:p text:style-name="ifm_p_mt.3.76mm_ifm">Dit onderdeel maakt het mogelijk dat ook ontheffing wordt
				verleend van het verbod om een op basis van de Luchtvaartwet vastgestelde
				geluidszone te overschrijden, indien die overschrijding het gevolg is van
				vluchten uitgevoerd ten behoeve van spoedeisende hulpverlening. Met de
				inwerkingtreding van de Regelgeving burgerluchthavens en militaire luchthavens
				(RBML) is de Luchtvaartwet, voor wat betreft de aanwijzing van
				luchtvaartterreinen, vervallen. Gelet op het overgangsrecht RBML blijft de oude
				Luchtvaartwet echter nog van toepassing op de op grond van die wet aangewezen
				luchthavens, totdat voor deze luchthavens een besluit op grond van de nieuwe
				regelgeving is genomen. De Luchtvaartwet kende het verbod om de geluidszone te
				overschrijden, maar bood in artikel 25f voor incidentele gevallen een
				ontheffingsmogelijkheid. Of van die ontheffingsmogelijkheid daadwerkelijk
				gebruik werd gemaakt, werd bepaald door de minister. Door de gekozen
				formulering is ondubbelzinnig vastgesteld dat voor een overschrijding van een
				geluidszone door vluchten voor spoedeisende hulpverlening ontheffing kan worden
				verleend. Door de mogelijkheid om die ontheffing te verlenen wordt zeker
				gesteld dat voor deze vluchten altijd – zolang de Luchtvaartwet nog van
				toepassing is – gebruik kan worden gemaakt van een aangewezen luchthaven.
				Zodra de Wet luchtvaart van toepassing is, is dit geregeld door de mogelijkheid
				van de vaststelling van een grenswaarde voor deze vluchten.</text:p>
      <text:h text:style-name="ifm_p_font.bold_mt.3.76mm_page.keep-with-next_ifm" text:outline-level="2">§ 2.4 Overige wijzigingen</text:h>
      <text:p text:style-name="ifm_p_mt.3.76mm_ifm">De enige nog niet uitgewerkte bepaling in hoofdstuk 3 Chw wordt
				geschrapt. Dit betreft de horizonbepaling (einddatum) voor de Interimwet stad-
				en milieubenadering. Voor die wet was dezelfde einddatum bepaald als voor de
				Chw: deze vervalt met ingang van 1 januari 2014. Beide einddata worden met dit
				wetsvoorstel opgeheven; beide wetten zullen te zijner tijd worden ingetrokken
				bij de Omgevingswet.</text:p>
      <text:p text:style-name="ifm_p_mt.3.76mm_ifm">Deze kleine slotparagraaf van hoofdstuk 2 bevat overigens
				  slechts een tweetal actualiseringen van de aanduiding van de desbetreffende
				  bewindspersonen. De aanleiding om deze wijzigingen in dit wetsvoorstel mee te
				  nemen, is erin gelegen dat deze bepalingen – net als artikel 25 van de
				  Interimwet stad- en milieubenadering worden genoemd in hoofdstuk 3 van de
				  Chw:</text:p>
      <text:p text:style-name="ifm_p_indent.-5mm_mleft.5mm_ifm">–<text:tab/>artikel 3.4 Chw wijzigt de artikelen 12 en 13 van de
						Interimwet stad- en milieubenadering, waarin een verouderde aanduiding
						voorkomt;</text:p>
      <text:p text:style-name="ifm_p_indent.-5mm_mleft.5mm_ifm">–<text:tab/>artikel 3.9 Chw wijzigt artikel 125 van de onteigeningswet,
						waarin twee verouderde aanduidingen voorkomen.</text:p>
      <text:h text:style-name="ifm_p_font.bold_mt.3.76mm_page.keep-with-next_ifm" text:outline-level="2">Hoofdstuk 3 Slotbepalingen</text:h>
      <text:h text:style-name="ifm_p_font.bold_mt.3.76mm_page.keep-with-next_ifm" text:outline-level="2">Artikel 3.1 (Overgangsrecht)</text:h>
      <text:p text:style-name="ifm_p_mt.3.76mm_ifm">De wijzigingen van de Chw en de overige «quick wins» hebben in
				beginsel een onmiddellijke werking, aangezien beoogd wordt dat de
				uitvoeringspraktijk zo spoedig mogelijk van deze verbeteringen kan profiteren.
				Dit betreft bijvoorbeeld de nieuwe houdbaarheidsbepaling ten aanzien van
				onderzoeksgegevens. Bestuursorganen kunnen bij de voorbereiding van besluiten,
				waarop deze nieuwe bepaling van toepassing wordt, anticiperen op deze
				verbetering door met de planning daarvan rekening te houden met de aanstaande
				datum van inwerkingtreding.</text:p>
      <text:p text:style-name="ifm_p_mt.3.76mm_ifm">Slechts waar in de uitvoeringspraktijk bij lopende procedures of
				reeds vastgestelde besluiten onduidelijkheid kan ontstaan, wordt voorzien in
				overgangsrecht met een eerbiedigende werking. Dit betreft allereerst de
				gebiedsontwikkelingsplannen als bedoeld in artikel 2.3, eerste lid, Chw. Op de
				totstandkoming van die plannen is afdeling 3.4 Awb van toepassing verklaard
				(artikel 2.3, derde lid, Chw). Wanneer een dergelijk plan reeds in procedure is
				genomen, blijft vanaf het moment dat het ontwerp ter inzage is gelegd om
				gelegenheid te bieden tot inspraak het oude recht van toepassing. De procedure
				van totstandkoming van het gebiedsontwikkelingsplan kan gewoon worden afgerond.
				Gemeenten die voornemens zijn een gebiedsontwikkelingsplan op te stellen,
				kunnen anticiperen op deze wetswijziging door te kiezen voor de vorm van een
				gewoon bestemmingsplan en het ter inzage leggen daarvan uitstellen tot na de
				datum waarop deze wetswijziging in werking treedt. Vastgestelde
				gebiedsontwikkelingsplannen worden aangemerkt als een bestemmingsplan, zodat op
				die basis uitvoeringsbesluiten kunnen worden genomen.</text:p>
      <text:p text:style-name="ifm_p_mt.3.76mm_ifm">Artikel 3.1, derde lid, voorziet in overgangsrecht met betrekking
				tot artikel 2.2.1, de onderdelen A en E, van het wetsvoorstel. Als deze
				onderdelen in werking treden, in samenhang met de in verband daarmee
				voorgenomen wijzigingen van het Bor (onder andere toevoeging aan artikel 4 van
				bijlage II bij het Bor van de tijdelijke planologische afwijking tot een
				termijn van maximaal tien jaar), is op de voorbereiding van een aanvraag om een
				omgevingsvergunning voor een dergelijke tijdelijke planologische afwijking niet
				langer de uitgebreide, maar de reguliere voorbereidingsprocedure, bedoeld in de
				Wabo, van toepassing. Vanwege dit verschil in procedure, dat onder meer
				gevolgen heeft voor de inspraakmogelijkheden en rechtsbescherming (bezwaar en
				beroep of zienswijze en beroep) en de vraag of er een van rechtswege verleende
				vergunning kan ontstaan wanneer niet tijdig op de aanvraag wordt beslist, dient
				een voorziening te worden getroffen met het oog op de afhandeling van op het
				tijdstip van inwerkingtreding van artikel 2.2.1, onderdelen A en E, lopende
				aanvragen om een omgevingsvergunning als bedoeld in artikel 2.12, tweede lid,
				van de Wabo. Om juridische vragen en problemen bij lopende procedures te
				voorkomen, wordt in artikel 3.2 voorgeschreven dat op dergelijke aanvragen om
				een omgevingsvergunning het recht van toepassing blijft zoals dat gold
				onmiddellijk voor het tijdstip van inwerkingtreding van artikel 2.2.1,
				onderdelen A en E, van het wetsvoorstel. Dit «oude recht» is dus met inbegrip
				van alle eisen met betrekking tot de procedure.</text:p>
      <text:p text:style-name="ifm_p_mt.3.76mm_ifm">Het is de bedoeling dat vergelijkbaar overgangsrecht zal worden
				opgenomen in de ter uitvoering van dit wetsvoorstel op te stellen algemene
				maatregel van bestuur, voor zover het betreft aanvragen om een
				omgevingsvergunning voor andere nieuwe categorieën dan de hiervoor bedoelde
				tijdelijke planologische afwijking die naar verwachting aan artikel 4 van
				bijlage II bij het Bor zullen worden toegevoegd. Dit zullen nieuwe categorieën
				zijn ter uitvoering van de moties Pieper c.s.<text:span text:style-name="ifm_span_font.superscript_ifm"><text:note-ref text:note-class="footnote" text:reference-format="text" text:ref-name="ID-147467-d28e1864">37</text:note-ref></text:span> en de motie Linhard c.s.<text:span text:style-name="ifm_span_font.superscript_ifm"><text:note-ref text:note-class="footnote" text:reference-format="text" text:ref-name="ID-147467-d28e1872">38</text:note-ref></text:span> met betrekking tot mantelzorgwoningen,
				respectievelijk gebruikswijzigingen van leegstaande kantoren, waarop reeds
				nader is ingegaan in de toelichting op artikel 2.2.1, onderdelen A t.e.m E.
				Omdat dit nieuwe categorieën betreft die niet tevens samenhangen met
				wijzigingen op wetsniveau, dient het desbetreffende overgangsrecht bij algemene
				maatregel van bestuur afzonderlijk te worden geregeld.</text:p>
      <text:h text:style-name="ifm_p_font.bold_mt.3.76mm_page.keep-with-next_ifm" text:outline-level="2">Artikel 3.2 (Samenloop)</text:h>
      <text:p text:style-name="ifm_p_mt.3.76mm_ifm">Artikel 3.2 van het onderhavige wetsvoorstel regelt de samenloop
				met het wetsvoorstel tot wijziging van de Wet milieubeheer (reparatie
				milieueffectrapportage) (32 828). In
				artikel I, onderdeel F, van dat wetsvoorstel wordt aan artikel 7.24 van de Wet
				milieubeheer een vierde lid toegevoegd. Onderdeel b van dat lid maakt dat niet
				de beperkte, maar de uitgebreide mer-procedure van toepassing is op besluiten
				waarvoor een mer moet worden gemaakt waarbij mede toepassing wordt gegeven aan
				artikel 2.12, eerste lid, onder a, onder 3°, of het tweede lid, van de Wabo.
				Bij artikel 2.2.1 van het onderhavige wetsvoorstel wordt echter voorgesteld om
				laatstgenoemd artikellid, waarin de figuur van een omgevingsvergunning voor een
				tijdelijke planologische afwijking is geregeld, te doen vervallen. In verband
				hiermee dient artikel 7.24, vierde lid, onderdeel b, van de Wet milieubeheer te
				worden aangepast.</text:p>
      <text:p text:style-name="ifm_p_mt.3.76mm_ifm">De voorgestelde aanpassing houdt in de eerste plaats in dat de
				  verwijzing naar artikel 2.12, tweede lid, van de Wabo wordt vervangen door een
				  verwijzing naar artikel 2.12, eerste lid, onder a, onder 2°, van die wet.
				  Hierbij is betrokken het voornemen om in samenhang met het doen vervallen van
				  artikel 2.12, tweede lid, van de Wabo artikel 4 van bijlage II bij het Bor te
				  verruimen. Voor een nadere toelichting hierop wordt verwezen naar de
				  artikelsgewijze toelichting bij artikel 2.2.1 van het onderhavige
				  wetsvoorstel.</text:p>
      <text:p text:style-name="ifm_p_ifm">Verder wordt aan de verwijzing naar zowel artikel 2.12, eerste
				  lid, onder a, onder 2°, als onder 3°, van de Wabo de clausulering toegevoegd
				  «voor zover het betreft een geval dat behoort tot een krachtens artikel 7.2,
				  derde of vierde lid, aangewezen categorie besluiten». Hiermee wordt verband
				  gelegd met onderdeel e van de begripsomschrijving van «plan als bedoeld in
				  artikel 3.1 van de Wet ruimtelijke ordening» in onderdeel A, onder 1, van de
				  bijlage bij het Besluit milieueffectrapportage. Dat onderdeel e zal ook moeten
				  worden aangepast vanwege het vervallen van artikel 2.12, tweede lid, van de
				  Wabo en de voorgenomen verruimingen van artikel 4 van bijlage II bij het Bor.
				  De in genoemd onderdeel e – naast de bestaande verwijzing naar artikel 2.12,
				  eerste lid, onder a, onder 3°, van de Wabo – op te nemen verwijzing naar
				  artikel 2.12, eerste lid, onder a, onder 2°, van die wet, zal worden
				  toegespitst op die onderdelen van artikel 4 van bijlage II bij het Bor
				  waaronder als gevolg van de voorgenomen wijzigingen activiteiten kunnen vallen
				  waarvoor de verplichting bestaat tot het maken van een mer. Voor de toepassing
				  van artikel 7.24, vierde lid, onderdeel b, van de Wet milieubeheer zijn
				  dezelfde onderdelen relevant.</text:p>
      <text:h text:style-name="ifm_p_font.bold_mt.3.76mm_page.keep-with-next_ifm" text:outline-level="2">Artikel 3.3 (Samenloop)</text:h>
      <text:p text:style-name="ifm_p_mt.3.76mm_ifm">Zie de toelichting bij artikel 2.3.4.</text:p>
      <text:h text:style-name="ifm_p_font.bold_mt.3.76mm_page.keep-with-next_ifm" text:outline-level="2">Artikel 3.4 (Inwerkingtreding)</text:h>
      <text:p text:style-name="ifm_p_mt.3.76mm_ifm">Uitgangspunt is dat de onderdelen van dit wetsvoorstel op
				hetzelfde moment in werking treden. Vanwege het feit dat dit wetsvoorstel uit
				verschillende onderdelen bestaat, kan het zich voordoen dat het voor bepaalde
				onderdelen wenselijk is dat die op een ander moment in werking treden. Daarom
				is voorzien in de mogelijkheid van gedifferentieerde inwerkingtreding.</text:p>
      <text:p text:style-name="ifm_p_mt.3.76mm_ifm">Ondertekening: aangezien de onderwerpen in dit wetsvoorstel onder
				de verantwoordelijkheid van diverse bewindslieden vallen, wordt de wet mede
				ondertekend door de minister van Veiligheid en Justitie, de minister van
				Binnenlandse Zaken en Koninkrijksrelaties en de staatssecretaris van
				Economische Zaken, Landbouw en Innovatie.</text:p>
      <text:p text:style-name="ifm_p_mt.3.76mm_ifm">Deze memorie wordt uitgebracht mede namens de hiervoor genoemde
				bewindsperson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5, nr. 3<text:tab/><text:page-number text:select-page="current"/></text:p>
      </style:footer>
    </style:master-page>
    <style:master-page style:name="Landscape" style:page-layout-name="landscape-margin-text">
      <style:footer>
        <text:p text:style-name="footer">Tweede Kamer, vergaderjaar 2011-2012, 33 1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Crisis- en herstelwet en diverse andere wetten in verband met het permanent maken van de Crisis- en herstelwet en het aanbrengen van enkele verbeteringen op het terrein van het omgevingsrecht ; Memorie van toelichting; Memorie van toelichting</dc:title>
    <meta:user-defined meta:name="OVERHEIDop.ParlID/DC.identifier">kst-33135-3</meta:user-defined>
    <meta:user-defined meta:name="OVERHEIDop.ondernummer">3</meta:user-defined>
    <meta:user-defined meta:name="DCTERMS.W3CDTF/DCTERMS.available">2012-01-04</meta:user-defined>
    <meta:user-defined meta:name="OVERHEIDop.KamerstukTypen/DC.type">Overig</meta:user-defined>
    <meta:user-defined meta:name="OVERHEIDop.dossiernummer">33135</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1-12-3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