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22
      <text:tab/>AMENDEMENT VAN HET LID VERHOEVEN</text:h>
      <text:p text:style-name="ifm_p_ifm">Ontvangen 25 juni 2012
      </text:p>
      <text:p text:style-name="ifm_p_mt.3.76mm_indent.0.13in_ifm">De ondergetekende stelt het volgende amendement voor:</text:p>
      <text:p text:style-name="ifm_p_mt.3.76mm_indent.0.13in_ifm">In hoofdstuk I wordt na onderdeel B een onderdeel ingevoegd, luidende:</text:p>
      <text:p text:style-name="ifm_p_mt.3.76mm_indent.no_ifm">Ba</text:p>
      <text:p text:style-name="ifm_p_mt.3.76mm_indent.0.13in_ifm">In artikel 1.2 wordt de zinsnede «kunnen categorieën van ruimtelijke en infrastructurele projecten worden toegevoegd» vervangen door «kunnen tot 1 januari 2014 categorieën van ruimtelijke en infrastructurele projecten worden toegevoegd» en wordt de zinsnede «kunnen ruimtelijke en infrastructurele projecten worden toegevoegd» vervangen door: kunnen tot 1 januari 2014 ruimtelijke en infrastructurele projecten worden toegevoegd.</text:p>
      <text:h text:style-name="ifm_p_font.bold_mt.5.08mm_page.keep-with-next_ifm" text:outline-level="2">Toelichting</text:h>
      <text:p text:style-name="ifm_p_mt.4.23mm_indent.0.13in_ifm">Dit amendement regelt dat geen categorieën van ruimtelijke en infrastructurele projecten (bijlage I) en ruimtelijke en infrastructurele projecten (bijlage II) meer kunnen worden toegevoegd aan bijlage I en II bij de Crisis- en herstelwet na 1 januari 2014.</text:p>
      <text:p text:style-name="ifm_p_indent.0.13in_ifm">De Crisis- en herstelwet was- en is immers bedoeld als een tijdelijke wet. Dit amendement biedt genoeg ruimte om praktijkervaringen van de Chw mee te nemen in de Omgevingswet. De projecten die voor 1 januari 2014 zijn toegevoegd aan de Chw, kunnen ook na die datum gebruik maken van de toepassingen van de Chw. Zo blijft de rechtszekerheid intact.</text:p>
      <text:p text:style-name="ifm_p_mt.5.08mm_ifm"><text:line-break/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Amendement; Amendement van het lid Verhoeven over het niet langer toevoegen van categorieën van ruimtelijke en infrastructurele projecten aan bijlage I en II bij de Crisis- en herstelwet na 1 januari 2014</dc:title>
    <meta:user-defined meta:name="OVERHEIDop.ParlID/DC.identifier">kst-33135-22</meta:user-defined>
    <meta:user-defined meta:name="OVERHEIDop.ondernummer">22</meta:user-defined>
    <meta:user-defined meta:name="DCTERMS.W3CDTF/DCTERMS.available">2012-06-26</meta:user-defined>
    <meta:user-defined meta:name="OVERHEIDop.KamerstukTypen/DC.type">Amendement</meta:user-defined>
    <meta:user-defined meta:name="OVERHEIDop.dossiernummer">33135</meta:user-defined>
    <meta:user-defined meta:name="OVERHEIDop.documenttitel">Amendement van het lid Verhoeven over het niet langer toevoegen van categorieën van ruimtelijke en infrastructurele projecten aan bijlage I en II bij de Crisis- en herstelwet na 1 januari 2014</meta:user-defined>
    <meta:user-defined meta:name="OVERHEIDop.Parlementair/DC.type">Kamerstuk</meta:user-defined>
    <meta:user-defined meta:name="OVERHEIDop.indiener">K. Verhoeven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Amendement; Amendement van het lid Verhoeven over het niet langer toevoegen van categorieën van ruimtelijke en infrastructurele projecten aan bijlage I en II bij de Crisis- en herstelwet na 1 januari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5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