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4 (R 1972)</text:p>
          </table:table-cell>
          <table:table-cell office:value-type="string" table:number-columns-spanned="2" table:style-name="parlementair.kopcel3">
            <text:p text:style-name="headtable.dossiertitel"> Regels omtrent de verkrijging en het verlies van de nationaliteit van zeeschepen (Rijkswet nationaliteit zeeschep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Afdeling advisering van de Raad van State van het Koninkrijk d.d. 5 september 2011
                  en het nader rapport d.d. 22 december 2011, aangeboden aan de Koningin door de minister van Infrastructuur en Milieu. Het
                  advies van de Afdeling advisering van de Raad van State van het Koninkrijk is cursief afgedrukt.
               </text:p>
      <text:p text:style-name="algemeen">
                  <text:span text:style-name="cur">Bij Kabinetsmissive van 25 mei 2011, no.11.001255, heeft Uwe Majesteit, op voordracht van de Minister van Infrastructuur en
                     Milieu, bij de Afdeling advisering van de Raad van State van het Koninkrijk ter overweging aanhangig gemaakt een Voorstel
                     van Rijkswet houdende regels omtrent de verkrijging en het verlies van de nationaliteit van zeeschepen (Rijkswet nationaliteit
                     zeeschepen), met memorie van toelichting.</text:span>
                  
               </text:p>
      <text:p text:style-name="algemeen">
                  <text:span text:style-name="cur">Met het wetsvoorstel beoogt de regering de regelgeving te vereenvoudigen op het gebied van de nationaliteit van zeeschepen
                     en van het recht de vlag van het Koninkrijk te voeren. Tot nu toe is de situatie ten aanzien van de registratie van zeeschepen
                     zo, dat in alle landen van het Koninkrijk de teboekstelling van een zeeschip en de nationaliteitsverlening aan het zeeschip
                     samenvallen. Thans wordt voorgesteld een nadrukkelijke scheiding aan te brengen tussen de (privaatrechtelijke) teboekstelling
                     van schepen enerzijds en de (publiekrechtelijke) nationaliteitsverlening aan schepen anderzijds. De teboekstelling zal krachtens
                     (een gewijzigd) boek 8 van het Burgerlijk Wetboek van Nederland, Aruba, Curaçao respectievelijk Sint Maarten plaatsvinden
                     en zal in Nederland door het kadaster blijven worden verricht. De nationaliteitsverlening vindt plaats door inschrijving in
                     het vlagregister door de verantwoordelijke minister van het desbetreffende land. Het wetsvoorstel bevat uniforme voorschriften
                     voor het verlenen van de nationaliteit van het Koninkrijk der Nederlanden aan zeeschepen. Het voorgenomen onderscheid tussen
                     teboekstelling en nationaliteitsverlening zal tevens met zich brengen dat bij wijze van sanctiemaatregel de nationaliteit
                     aan een zeeschip kan worden ontnomen.</text:span>
                  
               </text:p>
      <text:p text:style-name="algemeen">
                  <text:span text:style-name="cur">De Afdeling advisering van de Raad van State van het Koninkrijk maakt naar aanleiding van het voorstel van rijkswet opmerkingen
                     over de motivering van het onderscheid tussen nationaliteitsverlening en teboekstelling, de bevoegdheid van de minister tot
                     doorhaling van de inschrijving in het vlagregister en de handhaafbaarheid van de vordering tot afgifte, de medewerkingsplicht
                     en de vertrouwelijkheid naar het recht van de landen Aruba, Curaçao en Sint Maarten. Zij is van oordeel dat in verband daarmee
                     het voorstel deels nader dient te worden overwogen.</text:span></text:p>
      <text:p text:style-name="algemeen">Blijkens de mededeling van de Directeur van Uw kabinet van 25 mei 2011, nr. 11.001255, machtigde Uwe Majesteit de Afdeling
                  advisering van de Raad van State van het Koninkrijk haar advies inzake het bovenvermelde voorstel van rijkswet rechtstreeks
                  aan mij te doen toekomen. Dit advies, gedateerd 5 september 2011, nr. W14.11.0177/IV/K, bied ik U hierbij aan.
               </text:p>
      <text:p text:style-name="algemeen">Het voorstel geeft de Afdeling advisering van de Raad van State van het Koninkrijk (hierna: de Afdeling) aanleiding tot het
                  maken van inhoudelijke opmerkingen, welke onderstaand worden besproken.
               </text:p>
      <text:h text:outline-level="2" text:style-name="divisiekop1">1. Motivering onderscheid nationaliteitsverlening en teboekstelling
               </text:h>
      <text:p text:style-name="algemeen">
                  <text:span text:style-name="cur">Het voorgestelde onderscheid tussen nationaliteitsverlening en teboekstelling draagt, aldus de toelichting, bij aan het versterken
                     van de concurrentiepositie van de rederijen in de landen van het Koninkrijk. De huidige (onlosmakelijke) nationaliteitsverlening
                     bij de teboekstelling van een zeeschip in Nederland levert onnodige (administratieve) belemmeringen op in de exploitatie van
                     in Nederland teboekgestelde zeeschepen. Wil een Nederlandse reder een schip onder de vlag van een ander land of een andere
                     staat exploiteren, dan is, aldus de toelichting, verkoop aan bijvoorbeeld een zusteronderneming in dat andere land of die
                     andere staat juridisch gezien de enige mogelijkheid. De bestaande wetgeving verhindert immers dat eigenaren van zeeschepen
                     die in Nederland te boek gesteld staan, die schepen onder andere vlag exploiteren.<text:note text:id="ID-147464-d28e167" text:note-class="footnote"><text:note-citation text:label="1">1</text:note-citation><text:note-body><text:p> Paragrafen 3 en 5 van de memorie van toelichting.</text:p></text:note-body></text:note>
                     </text:span>
                  
               </text:p>
      <text:p text:style-name="alineagroep">
                     <text:span text:style-name="cur">Uit de toelichting blijkt dat het wetsvoorstel een juridische bijzonderheid creëert. Veruit de meeste staten kennen geen scheiding
                        tussen teboekstelling en vlagregistratie.<text:note text:id="ID-147464-d28e179" text:note-class="footnote"><text:note-citation text:label="2">2</text:note-citation><text:note-body><text:p> Paragraaf 12 van de toelichting.</text:p></text:note-body></text:note> Het VN-Zeerechtverdrag biedt ook geen aanwijzingen dat een scheiding tussen teboekstelling en vlagregistratie is voorzien.
                        Mede omdat de voorgestelde regeling ongebruikelijk is, behoeft zij een dragende motivering. Naar het oordeel van de Afdeling
                        is de toelichting op dit punt te summier.</text:span>
                     
                  </text:p>
      <text:p text:style-name="alineagroep">
                     <text:span text:style-name="cur">Allereerst maakt de toelichting nog onvoldoende duidelijk wat de praktische en juridische problemen zijn die aanleiding geven
                        voor het voorstel en welke specifieke voordelen het voorstel meebrengt voor (Nederlandse en buitenlandse) reders én het Koninkrijk.
                        Enerzijds wordt in de toelichting gesteld dat globalisering ervoor heeft gezorgd dat in toenemende mate onderscheid wordt
                        gemaakt tussen locatie van teboekstelling en de vlag waaronder het zeeschip wordt geëxploiteerd. Kapitaalslasten en bescherming
                        van eigendom kunnen de doorslag geven voor de plaats van teboekstelling (vestiging van de onderneming), terwijl fiscale stelsels,
                        logistieke kennis, arbeidskosten en kosten voor scheepsmanagement de doorslag kunnen geven om een zeeschip elders (vaak in
                        een andere staat) te exploiteren.<text:note text:id="ID-147464-d28e191" text:note-class="footnote"><text:note-citation text:label="3">3</text:note-citation><text:note-body><text:p> Paragraaf 5 van de toelichting.</text:p></text:note-body></text:note> Anderzijds wordt bij de beoordeling van de bedrijfseffecten een onderzoek van het bureau Policy Research Corporation aangehaald
                        waaruit blijkt dat het voorstel geen noemenswaardige gevolgen heeft voor de wijze waarop in de toekomst beslist wordt onder
                        welke vlag schepen zullen varen of waar de teboekstelling van schepen geschiedt.<text:note text:id="ID-147464-d28e199" text:note-class="footnote"><text:note-citation text:label="4">4</text:note-citation><text:note-body><text:p> Paragraaf 9 van de toelichting. Dit geldt, aldus de toelichting, zowel voor in Nederland gevestigde  Nederlandse als buitenlandse
                  reders en zowel voor reders met overwegend Koninkrijksvlag als  met overwegend buitenlandse vlag. 
               </text:p></text:note-body></text:note> Ook de vermindering van de jaarlijkse administratieve lastendruk die de toelichting noemt (€ 39 000), is gering.<text:note text:id="ID-147464-d28e207" text:note-class="footnote"><text:note-citation text:label="5">5</text:note-citation><text:note-body><text:p> Paragraaf 15 van de memorie van toelichting.</text:p></text:note-body></text:note>
                        </text:span>
                     
                  </text:p>
      <text:p text:style-name="alineagroep">
                     <text:span text:style-name="cur">Daarbij is uit de toelichting niet goed op te maken wat nu het hoofdmotief is dat aan de voorgestelde regeling ten grondslag
                        ligt en wie nu het meest van de voorgenomen regeling zouden profiteren. Ook valt uit de toelichting niet goed op te maken
                        wat de inhoudelijk reacties waren van de partijen die op dit voorstel hebben mogen reageren, zoals de Koninklijke Vereniging
                        van Nederlandse Reders, en wat met hun commentaren is gedaan.<text:note text:id="ID-147464-d28e217" text:note-class="footnote"><text:note-citation text:label="6">6</text:note-citation><text:note-body><text:p> Paragraaf 14 van de toelichting.</text:p></text:note-body></text:note>
                        </text:span>
                     
                  </text:p>
      <text:p text:style-name="alineagroep.end">
                     <text:span text:style-name="cur">Tot slot is niet duidelijk in welke mate bij de totstandkoming van het voorstel rekening is gehouden met eventuele nadelige
                        gevolgen die het onder buitenlandse vlag brengen van in het Koninkrijk te boek gestelde zeeschepen meebrengt voor de veiligheid,
                        navigatie, milieubescherming en bemanning. De in de landen van het Koninkrijk te boek gestelde schepen die onder buitenlandse
                        vlag worden gebracht, zullen immers niet meer hoeven te voldoen aan de bestuurs- en strafrechtelijke voorschriften die in
                        het Koninkrijk gelden.<text:note text:id="ID-147464-d28e227" text:note-class="footnote"><text:note-citation text:label="7">7</text:note-citation><text:note-body><text:p> Zie de Memorie van toelichting van de Wet nationaliteit zeeschepen in rompbevrachting dat juist  de voordelen schetst van
                  het onder Nederlands vlag doen varen van in het buitenland te boek  gestelde zeeschepen. Kamerstukken 1991/92, 22 404, nr. 3, blz. 2–4.
               </text:p></text:note-body></text:note> De toelichting gaat niet in op het risico dat in het Koninkrijk teboekgestelde schepen die onder een buitenlandse vlag varen,
                        aan minder strenge regels of aan een minder stringent handhavingsregime zullen worden onderworpen noch op eventuele fiscale
                        gevolgen van een «vlucht» naar een andere vlaggenstaat.</text:span>
                     
                  </text:p>
      <text:p text:style-name="algemeen">
                  <text:span text:style-name="cur">De Afdeling adviseert de wenselijkheid van het voorgestelde onderscheid tussen teboekstelling en nationaliteitsverlening in
                     het licht van het voorgaande nader te bezien.</text:span>
                  
               </text:p>
      <text:h text:outline-level="2" text:style-name="divisiekop1">1. Motivering onderscheid nationaliteitsverlening en teboekstelling
               </text:h>
      <text:p text:style-name="algemeen">In haar advies acht de Afdeling de motivering voor het creëren van een scheiding tussen teboekstelling en nationaliteitsverlening
                  te summier. Het is de Afdeling onvoldoende duidelijk welke voordelen het voorstel van de Rijkswet nationaliteit zeeschepen
                  (hierna: voorstel van rijkswet) oplevert en welke juridische en praktische problemen ermee worden opgelost.
               </text:p>
      <text:p text:style-name="algemeen">Zoals in de memorie van toelichting is aangegeven wordt met het voorstel van rijkswet beoogd een aantal doelen te bereiken.
                  Het voorstel van rijkswet voorziet in de eerste plaats in een modernisering van de wetgeving op het gebied van de nationaliteit van zeeschepen. Daarmee wordt op juiste wijze uitvoering gegeven aan het Statuut voor
                  het Koninkrijk der Nederlanden (hierna: Statuut) en aan het VN-Zeerechtverdrag. Uit het Statuut volgt dat binnen het Koninkrijk
                  uniforme eisen op het gebied van nationaliteitsverlening hebben te gelden, welke bij voorkeur in een rijkswet worden neergelegd.
                  De Afdeling heeft overigens recentelijk in haar aanvullend advies van 20 december 2010 naar aanleiding van de wijziging van
                  het Zeebrievenbesluit van Curaçao en Sint Maarten (No. W09.10.0363/IV/K, gepubliceerd in Stcrt. 2011, 7146) aangegeven dat een rijkswet het aangewezen instrument is om de nationaliteit van zeeschepen te regelen. Deze opmerking van
                  de Afdeling sluit aan bij de doelstelling van dit voorstel van rijkswet om de nationaliteitsverlening aan zeeschepen op uniforme
                  wijze binnen het Koninkrijk te regelen.
               </text:p>
      <text:p text:style-name="algemeen">De wens van de landen van het Koninkrijk om de wetgeving op het gebied van de nationaliteit van zeeschepen te moderniseren
                  ging gepaard met de behoefte van het bedrijfsleven (met name de koopvaardij en de waterbouwers) om enkele oneffenheden in
                  de huidige wetgeving weg te nemen. Dit is de tweede doelstelling van het voorstel van rijkswet. Rederijen ervaren onnodige
                  belemmeringen in de registratiewetgeving en het voorstel van rijkswet biedt de gelegenheid om die teniet te doen. Aan onder
                  meer de Koninklijke Vereniging van Nederlandse Rederijen (KVNR), de Vereniging van Waterbouwers en het «natte notariaat» is
                  een ontwerp van het voorstel van rijkswet voorgelegd. De Vereniging van Waterbouwers heeft in haar reactie laten weten het
                  wenselijk te vinden dat er een scheiding komt tussen de registratie van zeeschepen en de nationaliteitsverlening aan zeeschepen.
                  De Vereniging steunt het voorstel van rijkswet. De KVNR vindt met name het wettelijk verankeren van «bareboat-out» voor reders
                  van belang. Dit betekent dat een zeeschip in een land van het Koninkrijk te boek gesteld is en (tijdelijk) onder buitenlandse
                  vlag wordt gebracht en geëxploiteerd. De Afdeling geeft aan dat uit de memorie van toelichting niet goed is op te maken wat
                  de inhoudelijke reacties waren van de partijen die op het voorstel van rijkswet mochten reageren. Zoals aangegeven kunnen
                  de KVNR en Vereniging van Waterbouwers het voorstel van rijkswet steunen. De inhoudelijke reacties van de KVNR hadden met
                  name betrekking op de intrekkingsgronden en naar aanleiding van die reacties is de betreffende bepaling (artikel 13) aangepast.
                  De memorie van toelichting is naar aanleiding van de opmerking van de Raad aangevuld.
               </text:p>
      <text:p text:style-name="algemeen">Voorts bestaat de uitdrukkelijke wens om met het voorstel van rijkswet een bestuursrechtelijk handhavingsinstrumentarium te
                  introduceren, inhoudende de ontneming van de nationaliteit van een zeeschip. Dit is de derde doelstelling van het voorstel
                  van rijkswet. In paragraaf 2 van dit nader rapport wordt hierop nader ingegaan.
               </text:p>
      <text:p text:style-name="algemeen">Bovenstaande doelstellingen in combinatie met het feit dat de regeling van de nationaliteit van zeeschepen in het Statuut
                  als koninkrijksaangelegenheid is aangemerkt, hebben ertoe geleid dat in het voorstel van rijkswet een ontkoppeling plaatsvindt
                  van teboekstelling (privaatrechtelijke registratie) en nationaliteitsverlening (publiekrechtelijke registratie). In de huidige
                  situatie zijn in alle landen van het Koninkrijk beide elementen met elkaar verweven. Enkel de (publiekrechtelijke) verlening
                  van nationaliteit is een koninkrijksaangelegenheid en niet de (privaatrechtelijke) teboekstelling. Regulering op het niveau
                  van een rijkswet van nationaliteitsverlening die onlosmakelijk verbonden is met teboekstelling zou naar het oordeel van de
                  Koninkrijksregering een onnodige inbreuk op de autonomie van de landen op het gebied van het privaatrecht betekenen. Voorts
                  leidt loskoppeling ertoe dat het bestuursrechtelijke instrument van ontneming van de nationaliteit effectief kan worden ingezet
                  zonder benadeling van schuldeisers.
               </text:p>
      <text:p text:style-name="algemeen">De ontkoppeling van teboekstelling en nationaliteitsverlening lijkt op het eerste gezicht ongebruikelijk, maar past binnen
                  de nationale en internationale praktijk. De ontkoppeling is ten eerste niet volledig: om ingeschreven te worden in het vlagregister is voorafgaande teboekstelling nodig. Slechts in geval van «bareboat-in» kan teboekstelling
                  ook buiten het land van vlagregistratie plaatsvinden. In die zin blijft de koppeling bestaan en zal ook in internationaal
                  verband geen sprake zijn van een nieuwe of ongebruikelijke situatie. Ontkoppeling past ook in de hedendaagse praktijk waarin
                  plaats van teboekstelling in veel gevallen niet samenvalt met de plaats van vlagregistratie. Het nieuwe element is voornamelijk
                  gelegen in het feit dat bij verlies van nationaliteit als gevolg van een sanctiemaatregel de teboekstelling – en daarmee de
                  rechtsbescherming van de schuldeisers – in stand blijft. In de normale gang van zaken – bij verkoop, teboekstelling en in-
                  en uitvlaggen van een zeeschip op verzoek van een eigenaar – zullen doorhaling respectievelijk inschrijving mede als gevolg
                  van de één-loket-gedachte (zie paragraaf 5c van de memorie van toelichting) op hetzelfde moment plaatsvinden.
               </text:p>
      <text:p text:style-name="algemeen">De Afdeling haalt in haar advies het onderzoek van Policy Research Corporation (hierna: PRC) aan en plaatst de conclusie van
                  het onderzoek in het licht van de specifieke voordelen van het voorstel van rijkswet voor rederijen en het Koninkrijk. Voor
                  een goed begrip van de conclusies van PRC moeten de onderzoeksvraag en het rapport in de juiste context worden geplaatst.
                  Tijdens de ambtelijke voorbereiding van het voorstel van rijkswet rees de vraag of het voorstel van rijkswet <text:span text:style-name="cur">op zichzelf</text:span> gevolgen zou kunnen hebben voor het Nederlandse scheepsregister. Dit om zeker te stellen dat er in ieder geval geen onvoorziene
                  negatieve gevolgen zouden optreden in termen van uitvlaggen, enkel vanwege het creëren van een scheiding in teboekstelling
                  en nationaliteitsverlening en de mogelijkheid van «bareboat-out». Die vraag is – samen met een aantal vragen waarin twee varianten
                  van vlagregistratie aan de orde kwamen – door PRC voorgelegd aan diverse rederijen. Uit het onderzoek van PRC bleek dat de
                  registratiewetgeving op zichzelf geen noemenswaardige impact zal hebben op de vlagkeuze. De keuze voor vlagregistratie wordt
                  met name bepaald door andere factoren. Er bestaat dan ook geen aanleiding om aan te nemen dat sprake is van een vergroting
                  van een risico dat in het Koninkrijk te boek gestelde schepen aan minder strenge regels zullen voldoen of dat zij zullen «vluchten»
                  naar een andere vlaggenstaat met fiscale gevolgen voor de landen van het Koninkrijk.
               </text:p>
      <text:p text:style-name="algemeen">PRC concludeerde eveneens dat het zeer wel mogelijk is dat door de loskoppeling van teboekstelling en nationaliteit een aantal
                  – buitenlands beheerde – schepen waarvan de teboekstelling en vlagregistratie nu buiten Nederland is geregeld, te boek gesteld
                  worden in Nederland. Daarnaast zou het eveneens tot gevolg kunnen hebben dat een beperkt aantal – Nederlands beheerde – schepen
                  waarvan de teboekstelling nu buiten Nederland is, in Nederland worden ondergebracht.
               </text:p>
      <text:p text:style-name="algemeen">Het onderzoek van PRC bevestigt voorts dat thans geen wettelijke verankering bestaat voor het voeren van een buitenlandse
                  vlag op een in Nederland te boek gesteld zeeschip. Dit voorstel van rijkswet voorziet onder meer in die wettelijke mogelijkheid.
                  Uit het onderzoek blijkt ook dat de administratieve lastendruk zal verminderen omdat het oprichten van een buitenlandse entiteit
                  en bijbehorende administratieve procedures voor het met behoud van eigendom al dan niet tijdelijk onder andere vlag brengen
                  van een zeeschip overbodig worden. Deze lastenvermindering maakt overigens geen deel uit van de berekening in paragraaf 15
                  van de memorie van toelichting omdat het strikt genomen geen lastenverlaging is in de informatievoorziening jegens de overheid.
                  Het is echter wel een positief effect dat uitgaat van dit voorstel van rijkswet. Het effect is niettemin moeilijk te kwantificeren,
                  omdat vele andere factoren een rol spelen bij de keuze voor plaats van teboekstelling en een vlag.
               </text:p>
      <text:p text:style-name="algemeen">Verder zullen als gevolg van dit voorstel van rijkswet verschillende wettelijke regelingen worden ingetrokken, waardoor de
                  hoeveelheid wetgeving afneemt. Dit gevolg is in lijn met vast kabinetsbeleid, dat gericht is op deregulering.
               </text:p>
      <text:p text:style-name="algemeen">De Koninkrijksregering is van mening dat met bovengenoemde elementen voldoende is ingegaan op de opmerkingen van de Afdeling
                  ten aanzien van de achtergrond en doelstellingen van dit voorstel van rijkswet. Als gevolg van het advies van de Afdeling
                  is op onderdelen nog een nadere verduidelijking in de memorie van toelichting aangebracht.
               </text:p>
      <text:p text:style-name="algemeen">De Afdeling vraagt in het advies aandacht voor de mogelijke nadelige gevolgen voor het onder buitenlandse vlag brengen van
                  in het Koninkrijk te boek gestelde zeeschepen. Een schip waarvan de registratie in het vlagregister wordt doorgehaald -hetzij
                  op verzoek van de eigenaar omdat het schip onder andere vlag al dan niet «bareboat-out» zal worden geëxploiteerd, hetzij als
                  gevolg van een sanctiemaatregel – zal in het vlagregister van een andere vlaggenstaat worden geregistreerd. Het is goed om
                  te vermelden dat het al dan niet tijdelijk uit- en omvlaggen van zeeschepen aan de orde van de dag is. Primair is het een
                  verantwoordelijkheid van de reder en de kapitein om zorg te dragen dat het zeeschip voldoet aan de maritieme verdragen op
                  het gebied van onder meer de veiligheid, navigatie, bescherming van het mariene milieu en de bemanning. Wanneer een zeeschip
                  onder de vlag van een andere staat, die partij is bij de verschillende maritieme verdragen, wordt gebracht, moet het Koninkrijk
                  er in beginsel van uitgaan dat de betreffende vlaggenstaat zorg draagt voor het toezicht op de naleving van die maritieme
                  verdragen. De vlaggenstaatverplichtingen gaan over van het land van het Koninkrijk naar de betreffende staat. Alhoewel het
                  de landen van het Koninkrijk daarmee aan de mogelijkheid ontbreekt om, vanuit de verantwoordelijkheid als vlaggenstaat, nakoming
                  te garanderen van internationale afspraken die van toepassing zijn op de zeevaart, wordt deze nakoming op indirecte wijze
                  wel degelijk geborgd of bevorderd. Nederland is één van de oprichters van het zogenaamde <text:span text:style-name="cur">Paris Memorandum of Understanding on Port State Control</text:span>, een regionale samenwerkingsovereenkomst op het gebied van havenstaatcontrole. Op schepen die een haven aandoen in één van
                  de 27 aangesloten landen wordt toegezien op de naleving van internationale maritieme verdragen. Het Paris MOU wordt daarbij
                  ook als leidend voorbeeld beschouwd door andere regionale overeenkomsten op het gebied van havenstaatcontrole, zodat dit systeem
                  een vrijwel wereldbrede dekking kent. In dit verband is ook de <text:span text:style-name="cur">Caribbean Memorandum of Understanding on Port State Control</text:span> van belang. Bij dit Caribbean MOU zijn Aruba, Curaçao, Sint Maarten en Nederland (met het oog op de havenstaatcontrole in
                  Caribisch Nederland) aangesloten.
               </text:p>
      <text:p text:style-name="algemeen">Ook in het kader van de Internationale Maritieme Organisatie (IMO) bevordert het Koninkrijk de wereldwijde implementatie en
                  naleving van de internationale maritieme verdragen. Zo zet het Koninkrijk zich actief in voor <text:span text:style-name="cur">capacity building</text:span> en technische ondersteuning aan ontwikkelingslanden en kleine eilandstaatjes bij de ratificatie, implementatie, naleving
                  en handhaving van maritieme regelgeving. Daarnaast is het Koninkrijk een belangrijke promotor voor een verplicht auditsysteem
                  van bij de IMO aangesloten lidstaten op implementatie, naleving en handhaving van door die lidstaten geratificeerde verdragen.
               </text:p>
      <text:p text:style-name="algemeen">Bovenstaande elementen geven naar het oordeel van de Koninkrijksregering voldoende waarborgen voor de naleving van internationale
                  maritieme verdragen door zeeschepen in het algemeen. In deze systematiek geldt de internationale praktijk van rompbevrachting
                  en het wisselen van vlagregistratie als een gegeven.
               </text:p>
      <text:h text:outline-level="2" text:style-name="divisiekop1">2. Bevoegdheid van de minister tot doorhaling in het vlagregister
               </text:h>
      <text:p text:style-name="algemeen">
                  <text:span text:style-name="cur">De toelichting bij het wetsvoorstel stelt dat er behoefte bestaat om een extra handhavingsinstrument te creëren ten aanzien
                     van zeeschepen in een wereld die gekenmerkt wordt door verhoogde standaarden op het gebied van veiligheid, navigatie, milieubescherming
                     en bemanning, door een toenemende verantwoordelijkheid voor vlaggenstaten en door verbeterde mogelijkheden om toe te zien
                     op de naleving van wet- en regelgeving door zeeschepen. Bij deze realiteit hoort, aldus de toelichting, een afdoende instrumentarium
                     om – conform de verplichtingen van het VN-Zeerechtverdrag<text:note text:id="ID-147464-d28e352" text:note-class="footnote"><text:note-citation text:label="8">8</text:note-citation><text:note-body><text:p> Zie artikel 94 van het VN-Zeerechtverdrag.</text:p></text:note-body></text:note> – effectief rechtsmacht en toezicht uit te oefenen.<text:note text:id="ID-147464-d28e360" text:note-class="footnote"><text:note-citation text:label="9">9</text:note-citation><text:note-body><text:p> Paragraaf 7 van de memorie van toelichting.</text:p></text:note-body></text:note> Hiertoe introduceert het wetsvoorstel de bevoegdheid om inschrijving in het vlagregister op specifieke gronden te weigeren
                     en de bevoegdheid om de inschrijving in het register op bepaalde gronden door te halen.<text:note text:id="ID-147464-d28e368" text:note-class="footnote"><text:note-citation text:label="10">10</text:note-citation><text:note-body><text:p> De artikelen 12 en 13.</text:p></text:note-body></text:note> Voorgestelde gronden voor doorhaling van inschrijving zijn onder meer dat 1) het zeeschip is gebruikt voor een handeling,
                     die heeft geleid tot veroordeling wegens een misdrijf en oplegging van een boete van de vierde categorie of hoger, of een
                     gevangenisstraf van tenminste twee jaren; 2) ten aanzien van het zeeschip herhaaldelijk voor vergelijkbare feiten strafrechtelijke
                     of bestuursrechtelijke sancties zijn opgelegd door het land waar het zeeschip in het vlagregister staat ingeschreven; en 3)
                     er ernstige redenen zijn om te veronderstellen dat het zeeschip zal worden gebruikt voor (internationale) misdrijven.</text:span>
                  
               </text:p>
      <text:p text:style-name="algemeen">
                  <text:span text:style-name="cur">Hierover maakt de Afdeling de volgende opmerkingen.</text:span>
                  
               </text:p>
      <text:h text:outline-level="3" text:style-name="divisiekop2">a. Noodzaak, effectiviteit en wenselijkheid van de doorhalingsbevoegdheid
               </text:h>
      <text:p text:style-name="algemeen">
                  <text:span text:style-name="cur">De Afdeling merkt ten eerste op dat de toelichting onvoldoende ingaat op de vraag welk probleem aan de voorgestelde bevoegdheid
                     ten grondslag ligt. De toelichting stelt weliswaar dat er behoefte bestaat aan een extra handhavingsinstrument, maar geeft
                     niet aan op welke handhavingsproblemen de overheid is gestuit en waarin de huidige (bestuurs- of strafrechtelijke) mogelijkheden
                     om op te treden tegen overtreding van wettelijke eisen op het gebied van veiligheid, navigatie, milieubescherming en bemanning
                     tekortschieten. In het bijzonder acht de Afdeling, gelet op de motivering van het voorstel, niet duidelijk waarom wordt voorgesteld
                     de maatregel van doorhaling toe te passen in die situaties dat strafrechtelijke of bestuursrechtelijke sancties zijn opgelegd.<text:note text:id="ID-147464-d28e394" text:note-class="footnote"><text:note-citation text:label="11">11</text:note-citation><text:note-body><text:p> Artikel 13, vierde lid, onderdeel a en onderdeel b.</text:p></text:note-body></text:note> In die gevallen lijkt de effectieve uitoefening van rechtsmacht of toezicht immers geen probleem te vormen.</text:span>
                  
               </text:p>
      <text:p text:style-name="alineagroep">
                     <text:span text:style-name="cur">Vervolgens blijkt, naar het oordeel van de Afdeling, uit de toelichting onvoldoende in welke mate de voorgestelde bevoegdheid
                        om inschrijving in het vlagregister door te halen, een effectieve bijdrage kan vormen aan de uitoefening van rechtsmacht en
                        toezicht door het Koninkrijk. Doorhaling van inschrijving in het vlagregister vormt primair een beperking van de uitoefening van rechtsmacht en toezicht door
                        het Koninkrijk.<text:note text:id="ID-147464-d28e407" text:note-class="footnote"><text:note-citation text:label="12">12</text:note-citation><text:note-body><text:p> Ook het voorstel gaat daarvan uit. Het bepaalt immers dat doorhaling in het vlagregister niet  plaatsvindt, indien de opsporing
                  of vervolging van een aantal met name genoemde ernstige  misdrijven wordt belemmerd (artikel 14). Voor andere doorhalingsgronden
                  geldt een dergelijk  voorbehoud echter niet.
               </text:p></text:note-body></text:note> Uit het oogpunt van de veiligheid en navigatie van zeeschepen, milieubescherming, arbeidsomstandigheden of vervolging van
                        ernstige misdrijven zal het echter wenselijk zijn om door handhavend optreden overtreding van rechtsregels ongedaan te maken.
                        Dit is niet mogelijk als het Koninkrijk geen rechtsmacht meer heeft. De toelichting maakt daarmee niet duidelijk waarom de
                        voorgestelde maatregel niettemin effectief wordt geacht.</text:span>
                     
                  </text:p>
      <text:p text:style-name="alineagroep">
                     <text:span text:style-name="cur">Daarbij geeft de toelichting aan dat er ook andere landen zijn – het Verenigd Koninkrijk en Belize – die bevoegdheden kennen
                        om registratie te weigeren of door te halen om andere redenen dan het niet voldoen aan de (administratieve) voorwaarden voor
                        inschrijving, maar geeft zij niet aan of die bevoegdheden samenhangen met de hier voorgestelde maatregel en welke ervaringen
                        in die landen met de toepassing van die bevoegdheden zijn opgedaan.<text:span text:style-name="superscript"><text:note-ref text:reference-format="text" text:ref-name="ID-147464-d28e179" text:note-class="footnote">2</text:note-ref></text:span>
                        </text:span>
                     
                  </text:p>
      <text:p text:style-name="alineagroep.end">
                     <text:span text:style-name="cur">Voorts ontbreekt naar het oordeel van de Afdeling, mede in het licht van het voorgaande, een bespreking van alternatieve maatregelen
                        die zijn overwogen om de effectieve uitoefening van rechtsmacht en toezicht door het Koninkrijk op zeeschepen die haar nationaliteit
                        hebben, te realiseren.</text:span>
                     
                  </text:p>
      <text:p text:style-name="algemeen">
                  <text:span text:style-name="cur">De toelichting gaat ten slotte niet in op de gevolgen van de doorhaling in het vlagregister en het daarmee gepaard gaande
                     verlies van de nationaliteit van het Koninkrijk, voor de rechtspositie van het schip, diens eigenaren en opvarenden, noch
                     op de mogelijkheden om alsnog de nakoming te garanderen van internationale afspraken die van toepassing zijn op de zeevaart
                     en waaraan het Koninkrijk zich heeft verbonden. Daarbij is de principiële vraag aan de orde of het Koninkrijk, dat door de
                     eeuwen heen altijd een groot voorvechter is geweest van de vrije zee, zich kan en moet willen onttrekken aan de verantwoordelijkheid
                     om op te treden tegen schepen die, varend onder Nederlandse vlag, zich aan allerlei strafbare feiten hebben schuldig gemaakt
                     of zich daaraan schuldig dreigen te maken. Deze vraag wordt prangender naarmate de handhaving van internationale regels meer
                     problematisch wordt geacht.</text:span>
                  
               </text:p>
      <text:p text:style-name="algemeen">
                  <text:span text:style-name="cur">De Afdeling adviseert, gelet op het bovenstaande, de voorgestelde bevoegdheid tot doorhaling van de registratie van inschrijving
                     van een zeeschip in het vlagregister nader te bezien.</text:span>
                  
               </text:p>
      <text:p text:style-name="algemeen">
                  <text:span text:style-name="cur">Onverminderd het voorgaande merkt de Afdeling het volgende op.</text:span>
                  
               </text:p>
      <text:h text:outline-level="3" text:style-name="divisiekop2">b. Doorhaling van registratie in geval van benadeling van de betrekkingen van het Koninkrijk met andere staten
               </text:h>
      <text:p text:style-name="alineagroep">
                     <text:span text:style-name="cur">De Raad heeft eerder geadviseerd over een voorstel om in de Zeebrievenwet de mogelijkheid op te nemen een zeebrief in te trekken
                        «indien het zeeschip zodanig wordt gebruikt dat de betrekkingen van het Koninkrijk met een of meer andere staten ernstig worden
                        of kunnen worden benadeeld».<text:note text:id="ID-147464-d28e461" text:note-class="footnote"><text:note-citation text:label="13">13</text:note-citation><text:note-body><text:p> Kamerstukken II 2009/10, 32 288, nr. 4.
               </text:p></text:note-body></text:note> De Raad wees op het subjectieve karakter van deze intrekkingsgrond, daar de toepassing afhankelijk is van de vraag of een
                        buitenlandse staat een gedraging onder Nederlandse vlag als hem onwelgevallig wenst aan te merken en hieraan gevolgen wenst
                        te verbinden voor zijn betrekkingen met het Koninkrijk. Bovendien was de Raad van oordeel dat de tekst van de bepaling geen
                        aanknopingspunten bood voor een beperkte  toepassing van de intrekkingsgrond tot, zoals de toelichting bij het wetsvoorstel
                        aangaf, gevallen waarin een gedraging moet worden gekwalificeerd als een zodanige inbreuk op de rechtsorde dat het desbetreffende
                        schip niet langer wordt geacht deel uit te maken van de Nederlandse rechtsgemeenschap. De Raad was daarom van mening dat de
                        intrekkingsgrond onvoldoende concreet en objectief was geformuleerd en afbreuk zou doen aan de rechtszekerheid van de houder
                        van de zeebrief. De Raad adviseerde de noodzaak van de intrekkingsgrond dragend te motiveren en deze zodanig te formuleren
                        dat hij geen ruimere reikwijdte zou hebben dan noodzakelijk is voor het probleem dat hij beoogt op te lossen.</text:span>
                     
                  </text:p>
      <text:p text:style-name="alineagroep.end">
                     <text:span text:style-name="cur">Met de Raad meende de regering dat deze wettelijke grond voor doorhaling een nadere afbakening behoeft.<text:note text:id="ID-147464-d28e472" text:note-class="footnote"><text:note-citation text:label="14">14</text:note-citation><text:note-body><text:p> Kamerstukken II 2009/10, 32 288, nr. 4, blz. 3.
               </text:p></text:note-body></text:note> In het wetsvoorstel tot wijziging van de Zeebrievenwet in verband met het uitbreiden van de grondslag voor het intrekken
                        van een zeebrief werd dit wettelijk criterium als volgt geformuleerd: «indien het schip zodanig wordt gebruikt dat een ernstige
                        inbreuk wordt gemaakt op de rechtsorde als gevolg waarvan de betrekkingen van het Koninkrijk met een of meer staten ernstig
                        wordt benadeeld».<text:note text:id="ID-147464-d28e480" text:note-class="footnote"><text:note-citation text:label="15">15</text:note-citation><text:note-body><text:p> Kamerstukken II2009/10, 32 288, nr. 2.
               </text:p></text:note-body></text:note>
                        </text:span>
                     
                  </text:p>
      <text:p text:style-name="algemeen">
                  <text:span text:style-name="cur">Thans bepaalt het voorstel dat de Minister van Infrastructuur en Milieu, respectievelijk de Ministers van Aruba, Curaçao en
                     Sint Maarten belast met de registratie van en het verlenen van de nationaliteit van het Koninkrijk aan zeeschepen de inschrijving
                     van een zeeschip in het vlagregister doorhaalt indien het zeeschip zodanig wordt gebruikt dat het Koninkrijk in een gewapend
                     conflict wordt of kan worden betrokken of de betrekkingen van het Koninkrijk met een of meer andere staten ernstig worden
                     of kunnen worden benadeeld.<text:note text:id="ID-147464-d28e496" text:note-class="footnote"><text:note-citation text:label="16">16</text:note-citation><text:note-body><text:p> Artikel 13, eerste lid, aanhef en onderdeel b.</text:p></text:note-body></text:note> Onduidelijk is waarom de regering thans terugkeert naar de formulering van de eerder voorgestelde grond voor intrekking van
                     zeebrieven.</text:span>
                  
               </text:p>
      <text:p text:style-name="algemeen">
                  <text:span text:style-name="cur">De Afdeling adviseert het wetsvoorstel op dit punt aan te passen.</text:span>
                  
               </text:p>
      <text:h text:outline-level="2" text:style-name="divisiekop1">2. Bevoegdheid van de minister tot doorhaling in het vlagregister
               </text:h>
      <text:h text:outline-level="3" text:style-name="divisiekop2">a. Noodzaak, effectiviteit en wenselijkheid van de doorhalingsbevoegdheid
               </text:h>
      <text:p text:style-name="algemeen">De Afdeling merkt op dat de memorie van toelichting onvoldoende ingaat op de vraag welk probleem ten grondslag ligt aan het
                  opnemen van een bevoegdheid tot ontneming van de nationaliteit van een zeeschip. Zoals uit de memorie van toelichting bij
                  het (inmiddels ingetrokken) wetsvoorstel tot wijziging van de Zeebrievenwet (kamerstukken 32 288) blijkt, bestaat behoefte aan effectieve bestuursrechtelijke mogelijkheden om op te treden tegen zeeschepen die internationale
                  normen overtreden. Die behoefte bestaat nog steeds. Het genoemde wetsvoorstel is ingetrokken omdat het voorstel van rijkswet
                  voorziet in dat effectieve bestuursrechtelijke instrumentarium. Uit incidenten met zeeschepen in de afgelopen jaren bleek
                  strafrechtelijke vervolging van maritieme verdragen weinig kansrijk. Het instrument van intrekking van de nationaliteit bevat
                  naar het oordeel van de Koninkrijksregering voldoende afschrikwekkende werking om de naleving van internationale maritieme
                  verplichtingen te verzekeren.
               </text:p>
      <text:p text:style-name="algemeen">Zoals in de memorie van toelichting is uiteengezet, zal de intrekking van de nationaliteit een ultimum remedium zijn. Effectieve
                  uitoefening van de rechtsmacht worden in de eerste plaats gevormd door handhaving op grond van de wetgeving waarin de normen
                  op het gebied van veiligheid, navigatie, bescherming van het mariene milieu en bemanning is neergelegd. Intrekking en niet-afgifte
                  van de vereiste certificaten vormt het primaire handhavingsmiddel, dat overigens zijn beperkingen kent ten aanzien van schepen
                  die als niet-bedrijfsmatig staan geregistreerd. Deze schepen zijn namelijk niet voorzien van certificaten. De intrekkingsgronden
                  van dit voorstel van rijkswet zijn met name gericht op situaties waarin de primaire vormen van handhaving tekortschieten.
                  Verondersteld wordt dat de dreiging van intrekking van nationaliteit in het uiterste geval ertoe zal leiden dat de betrokken
                  reder of kapitein zich aan de normen zal houden. Vanzelfsprekend zal zorgvuldig met de bevoegdheid tot doorhaling worden omgegaan.
                  Aan daadwerkelijke ontneming van de nationaliteit zal een toezichtstraject voorafgaan (inclusief waarschuwingen) waarin de
                  betrokken reder of kapitein de kans krijgt zich (alsnog) aan de gestelde normen te houden. Het middel van ontneming van nationaliteit
                  zal dan ook naar verwachting zeer sporadisch worden ingezet. Het ontnemen van de nationaliteit van een zeeschip is een zware
                  bestuursrechtelijke maatregel en zal pas als ultimum remedium worden toegepast. De memorie van toelichting is in deze bewoordingen
                  uitgebreid en verduidelijkt.
               </text:p>
      <text:p text:style-name="algemeen">De wetteksten van landen als Belize en het Verenigd Koninkrijk maken duidelijk dat doorhaling van registratie in die landen
                  mogelijk is wanneer sprake is van overtreding van nationale wetgeving of verdragen. Het globale onderzoek is verricht om te
                  illustreren dat doorhaling van registratie om andere dan administratieve redenen geen uniek gegeven is in de internationale
                  context.
               </text:p>
      <text:p text:style-name="algemeen">De Koninkrijksregering is tot slot van oordeel dat wanneer een reder of kapitein het zover heeft laten komen dat daadwerkelijk
                  tot intrekking van de nationaliteit wordt overgegaan, de gevolgen van die intrekking ten aanzien van de rechtspositie van
                  het schip, diens eigenaren en bemanning voor zijn rekening behoren te komen. In zoverre heeft de intrekkingsbevoegdheid een
                  duidelijke signaalfunctie. De gevolgen zijn dat het zeeschip geen nationaliteit meer heeft en daarmee in wezen statenloos
                  is geworden. Het zeeschip kan niet meer de bescherming van de vlaggenstaat inroepen en zal problemen kunnen ondervinden met
                  autoriteiten in vreemde havens en op volle zee. Het staat een eigenaar van een zeeschip natuurlijk vrij om het zeeschip te
                  laten registreren in een andere vlaggenstaat («omvlaggen»), al dan niet in een bareboat-out-constructie, die met dit voorstel
                  van rijkswet mogelijk gemaakt wordt. Zoals gezegd is het omvlaggen van zeeschepen gebruikelijke praktijk.
               </text:p>
      <text:p text:style-name="algemeen">In het voorstel van rijkswet wordt rekening gehouden met de schuldeisers van het zeeschip: de teboekstelling en de rechten
                  van derden die daarmee gepaard gaan worden door de intrekking van de nationaliteit niet aangetast. Verwezen zij naar paragraaf
                  10 van de memorie van toelichting.
               </text:p>
      <text:p text:style-name="algemeen">In de memorie van toelichting wordt na de bovengenoemde aanpassingen naar het oordeel van de Koninkrijksregering voldoende
                  ingegaan op de wenselijkheid en de gevolgen van de bevoegdheid van een minister om de nationaliteit van een zeeschip in te
                  trekken.
               </text:p>
      <text:h text:outline-level="3" text:style-name="divisiekop2">b. Doorhaling van registratie in geval van benadeling van betrekkingen van het Koninkrijk met andere staten
               </text:h>
      <text:p text:style-name="algemeen">Het wetsvoorstel tot wijziging van de Zeebrievenwet, waar de Afdeling naar verwijst, is bij brief van de regering van 19 mei
                  2011 (kamerstukken II, 32 288, nr. 7) ingetrokken. Besloten is vanwege de vorderingen in de totstandkoming van het voorstel van rijkswet de inhoud van de wijziging
                  van de Zeebrievenwet over te hevelen naar het voorstel van rijkswet. Uit het verslag van de vaste commissie voor Infrastructuur
                  en Milieu (kamerstukken II, 32 288, nr. 6) bleek de kritische houding van de Tweede Kamer ten aanzien van de intrekkingsgronden die met het wetsvoorstel van de wijziging
                  van de Zeebrievenwet werden geïntroduceerd. In bovengenoemde brief is aangegeven dat de intrekkingsgronden in aangepaste vorm
                  in het voorstel van rijkswet zouden terugkeren. Deze aanpassingen zijn aangebracht, waarbij de intrekkingsgrond die betrekking
                  heeft op de benadeling van buitenlandse betrekkingen is komen te vervallen. Abusievelijk is in artikel 13, eerste lid, onderdeel
                  b, van het voorstel van rijkswet de formulering zoals die bij het wetsvoorstel tot wijziging van de Zeebrievenwet in eerste
                  instantie is opgesteld, blijven staan. Dit is gecorrigeerd en de betreffende zinsnede is verwijderd. Ook is de memorie van
                  toelichting aangepast naar aanleiding van het intrekken van het wetsvoorstel tot wijziging van de Zeebrievenwet.
               </text:p>
      <text:h text:outline-level="2" text:style-name="divisiekop1">3. Handhaving vordering tot afgifte, medewerkingsplicht en vertrouwelijkheid
               </text:h>
      <text:p text:style-name="alineagroep">
                     <text:span text:style-name="cur">Ingevolge het wetsvoorstel wordt een ambtenaar belast met het toezicht op de naleving van het bepaalde bij of krachtens de
                        rijkswet bevoegd afgifte te vorderen van vervallen of ingetrokken documenten.<text:note text:id="ID-147464-d28e590" text:note-class="footnote"><text:note-citation text:label="17">17</text:note-citation><text:note-body><text:p> Artikel 23.</text:p></text:note-body></text:note> In het wetsvoorstel is in het bijzonder met betrekking tot Aruba, Curaçao en Sint Maarten een plicht opgenomen om gegevens
                        te verschaffen aan de ambtenaren die zijn aangewezen voor de uitoefening van de bij of krachtens het voorstel opgedragen taken.<text:note text:id="ID-147464-d28e598" text:note-class="footnote"><text:note-citation text:label="18">18</text:note-citation><text:note-body><text:p> Artikel 24.</text:p></text:note-body></text:note> Daarnaast is in het bijzonder met betrekking tot Aruba, Curaçao en Sint Maarten een geheimhoudingsplicht opgenomen voor een
                        ieder die bij de uitvoering van het voorstel is betrokken en daarbij de beschikking krijgt over vertrouwelijke gegevens en
                        niet reeds uit hoofde van ambt, beroep of wettelijk voorschrift is verplicht tot geheimhouding.<text:note text:id="ID-147464-d28e606" text:note-class="footnote"><text:note-citation text:label="19">19</text:note-citation><text:note-body><text:p> Artikel 25.</text:p></text:note-body></text:note> Het wetsvoorstel voorziet echter niet in een bepaling die erop ziet dat bij landsverordening de op te leggen straffen worden
                        geregeld wegens niet naleving van de betreffende vordering en plichten.<text:note text:id="ID-147464-d28e614" text:note-class="footnote"><text:note-citation text:label="20">20</text:note-citation><text:note-body><text:p> Artikel 26 noemt de betreffende artikelen niet. Voor Nederland voorziet artikel 184 Sr. reeds in  strafbaarstelling van het
                  opzettelijk niet voldoen aan een vordering van een toezichtambtenaar.  Artikel 272 Sr. voorziet in strafbaarstelling van opzettelijke
                  schending van een   geheimhoudingsplicht.
               </text:p></text:note-body></text:note>
                        </text:span>
                     
                  </text:p>
      <text:p text:style-name="alineagroep.end">
                     <text:span text:style-name="cur">De Afdeling adviseert het wetsvoorstel op dit punt aan te passen.</text:span>
                     
                  </text:p>
      <text:h text:outline-level="2" text:style-name="divisiekop1">3. Handhaving vordering tot afgifte, medewerkingsplicht en vertrouwelijkheid
               </text:h>
      <text:p text:style-name="algemeen">Het advies van de Afdeling wordt overgenomen. De artikelen 23, 24 en 25 zijn opgenomen in artikel 26, eerste lid.</text:p>
      <text:p text:style-name="algemeen"><text:span text:style-name="cur">4. Voor redactionele kanttekeningen verwijst de Afdeling naar de bij het advies behorende bijlage.</text:span></text:p>
      <text:h text:outline-level="2" text:style-name="divisiekop1">4. Redactionele kanttekeningen
               </text:h>
      <text:p text:style-name="algemeen">De redactionele kanttekeningen zijn overgenomen.</text:p>
      <text:p text:style-name="algemeen">
                  <text:span text:style-name="cur">De Afdeling advisering van de Raad van State van het Koninkrijk geeft U in overweging het voorstel van rijkswet niet te zenden
                     aan de Tweede Kamer der Staten-Generaal en aan de Staten van Curaçao, aan die van Sint Maarten en aan die van Aruba dan nadat
                     met het vorenstaande rekening zal zijn gehouden.</text:span>
                  
               </text:p>
      <text:p text:style-name="alineagroep"><text:span text:style-name="cur">De vice-president van de Raad van State van het Koninkrijk,</text:span></text:p>
      <text:p text:style-name="alineagroep.end"><text:span text:style-name="cur">H. D. Tjeenk Willink</text:span></text:p>
      <text:p text:style-name="algemeen">Ik moge U verzoeken het hierbij gevoegde gewijzigde voorstel van rijkswet en de gewijzigde memorie van toelichting aan de
                  Tweede Kamer der Staten-Generaal, de Staten van Aruba, de Staten van Curaçao en de Staten van Sint Maarten te zenden.
               </text:p>
      <text:p text:style-name="ondertekening">De minister van Infrastructuur en Milieu,</text:p>
      <text:p text:style-name="ondertekening.end">M. H. Schultz van Haegen-Maas Geesteranus </text:p>
      <text:h text:outline-level="2" text:style-name="bijlage_kop">Bijlage bij het advies van de Afdeling advisering van de Raad van State van het Koninkrijk betreffende no. W14.11.0177/IV/K
                     met redactionele kanttekeningen die de Afdeling in overweging geeft.
                  </text:h>
      <text:list text:style-name="list-style-1">
        <text:list-item>
          <text:p text:style-name="list.start">Artikel 12, eerste lid, onderdeel d, vervangen door: «ernstige redenen zijn te veronderstellen dat het zeeschip zal worden
                           gebruikt voor het plegen van ernstige schendingen van het internationaal humanitair recht.»
                        </text:p>
        </text:list-item>
        <text:list-item>
          <text:p text:style-name="list.cont">Artikel 12, tweede lid, onderdeel a, verwijst naar artikel 13 vierde lid, onderdelen d, g of h. Artikel 13 vierde lid, onderdelen
                           g en h, maken echter geen deel uit van de tekst van het voorstel.
                        </text:p>
        </text:list-item>
        <text:list-item>
          <text:p text:style-name="list.end">Artikel 12, derde lid, verwijst naar artikel 13. vierde lid, onderdeel g. Artikel 13, vierde lid, onderdelen g, maakt echter
                           geen deel uit van de tekst van het voorstel.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4 (R 197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