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4-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34<text:tab/>Regels omtrent de verkrijging en het verlies van de nationaliteit van zeeschepen (Rijkswet nationaliteit zeeschepen)</text:h>
      <text:h text:style-name="ifm_p_font.bold_size.9.06pt_mt.18.8mm_indent.-58.5mm_ifm" text:outline-level="1">Nr. 13<text:tab/>BRIEF VAN DE MINISTER VAN INFRASTRUCTUUR EN WATERSTAAT</text:h>
      <text:p text:style-name="ifm_p_mt.3.76mm_ifm">Aan de Voorzitter van de Tweede Kamer der Staten-Generaal</text:p>
      <text:p text:style-name="ifm_p_mt.3.76mm_ifm">Den Haag, 9 februari 2018</text:p>
      <text:p text:style-name="ifm_p_mt.3.76mm_ifm">In mijn brief van 16 oktober 2017 (Kamerstuk 33 134 (R1972), nr. 12) deelde ik u mee er naar te streven om – met betrekking tot het bij de Tweede Kamer liggende voorstel voor een Rijkswet nationaliteit zeeschepen – de nota naar aanleiding van het nader verslag en de tweede nota van wijziging nog in 2017 aan u te verzenden.</text:p>
      <text:p text:style-name="ifm_p_mt.3.76mm_ifm">Inmiddels is gebleken dat de geconsulteerde sectorpartijen graag eerst onderling overleg willen voeren over elementen uit het wetsvoorstel waar verschil van mening over bestaat. Ik wil hen die gelegenheid graag geven.</text:p>
      <text:p text:style-name="ifm_p_mt.3.76mm_ifm">Gezien de mogelijke gevolgen daarvan op de nota naar aanleiding van het nader verslag en de tweede nota van wijziging kan ik deze pas na genoemd overleg aan u doen toekomen, naar verwachting nog voor het zomerrece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34 (R1972), nr. 13<text:tab/><text:page-number text:select-page="current"/></text:p>
      </style:footer>
    </style:master-page>
    <style:master-page xmlns:sdu-fn="http://schema.sdu.nl/2011/07/functions" style:name="Landscape" style:page-layout-name="landscape-margin-text">
      <style:footer>
        <text:p text:style-name="footer">Tweede Kamer, vergaderjaar 2017-2018, 33 134 (R197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de verkrijging en het verlies van de nationaliteit van zeeschepen (Rijkswet nationaliteit zeeschepen); Brief regering; Tijdstip van toezending van het nader verslag en de tweede nota van wijziging inzake de Rijkswet nationaliteit zeeschepen</dc:title>
    <meta:user-defined meta:name="OVERHEIDop.ParlID/DC.identifier">kst-33134-13</meta:user-defined>
    <meta:user-defined meta:name="OVERHEIDop.ondernummer">13</meta:user-defined>
    <meta:user-defined meta:name="DCTERMS.W3CDTF/DCTERMS.available">2018-02-12</meta:user-defined>
    <meta:user-defined meta:name="OVERHEIDop.KamerstukTypen/DC.type">Brief</meta:user-defined>
    <meta:user-defined meta:name="OVERHEIDop.dossiernummer">33134-(R1972)</meta:user-defined>
    <meta:user-defined meta:name="OVERHEIDop.adviesRvS"/>
    <meta:user-defined meta:name="OVERHEIDop.documenttitel">Tijdstip van toezending van het nader verslag en de tweede nota van wijziging inzake de Rijkswet nationaliteit zeeschepe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Regels omtrent de verkrijging en het verlies van de nationaliteit van zeeschepen (Rijkswet nationaliteit zeesch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verkrijging en het verlies van de nationaliteit van zeeschepen (Rijkswet nationaliteit zeeschepen); Brief regering; Tijdstip van toezending van het nader verslag en de tweede nota van wijziging inzake de Rijkswet nationaliteit zeeschepen</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