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9.06pt_mt.18.8mm_indent.-58.5mm_ifm" text:outline-level="1">Nr. 11
      <text:tab/>BRIEF VAN DE MINISTER VAN INFRASTRUCTUUR EN MILIEU</text:h>
      <text:p text:style-name="ifm_p_mt.3.76mm_ifm">Aan de Voorzitter van de Tweede Kamer der Staten-Generaal</text:p>
      <text:p text:style-name="ifm_p_mt.3.76mm_ifm">Den Haag, 22 september 2017</text:p>
      <text:p text:style-name="ifm_p_mt.3.76mm_ifm">Op 7 september 2017 ontving ik het verzoek van de vaste commissie voor Infrastructuur en Milieu, om een brief over de stand van zaken ten aanzien van de Nota naar aanleiding van het nader verslag over de Rijkswet nationaliteit zeeschepen (Kamerstuk 33 134 (R 1972), nr. 8).</text:p>
      <text:p text:style-name="ifm_p_mt.3.76mm_ifm">Vanwege de noodzaak van interdepartementale afstemming alsmede van afstemming met de Caribische delen van het Koninkrijk is er geen gelegenheid om binnen de gestelde termijn u de brief toe te sturen. Ik zal u zo spoedig mogelijk de brief doen toe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34 (R1972), nr. 11<text:tab/><text:page-number text:select-page="current"/></text:p>
      </style:footer>
    </style:master-page>
    <style:master-page xmlns:sdu-fn="http://schema.sdu.nl/2011/07/functions" style:name="Landscape" style:page-layout-name="landscape-margin-text">
      <style:footer>
        <text:p text:style-name="footer">Tweede Kamer, vergaderjaar 2017-2018, 33 134 (R19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verkrijging en het verlies van de nationaliteit van zeeschepen (Rijkswet nationaliteit zeeschepen); Brief regering; Uitstel toezending reactie op verzoek commissie over stand van zaken Rijkswet nationaliteit zeeschepen</dc:title>
    <meta:user-defined meta:name="OVERHEIDop.ParlID/DC.identifier">kst-33134-11</meta:user-defined>
    <meta:user-defined meta:name="OVERHEIDop.ondernummer">11</meta:user-defined>
    <meta:user-defined meta:name="DCTERMS.W3CDTF/DCTERMS.available">2017-09-25</meta:user-defined>
    <meta:user-defined meta:name="OVERHEIDop.KamerstukTypen/DC.type">Brief</meta:user-defined>
    <meta:user-defined meta:name="OVERHEIDop.dossiernummer">33134-(R1972)</meta:user-defined>
    <meta:user-defined meta:name="OVERHEIDop.documenttitel">Uitstel toezending reactie op verzoek commissie over stand van zaken Rijkswet nationaliteit zeeschepen</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Regels omtrent de verkrijging en het verlies van de nationaliteit van zeeschepen (Rijkswet nationaliteit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verkrijging en het verlies van de nationaliteit van zeeschepen (Rijkswet nationaliteit zeeschepen); Brief regering; Uitstel toezending reactie op verzoek commissie over stand van zaken Rijkswet nationaliteit zeeschepen</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