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34 (R 1972)</text:p>
          </table:table-cell>
          <table:table-cell office:value-type="string" table:number-columns-spanned="2" table:style-name="parlementair.kopcel3">
            <text:p text:style-name="headtable.dossiertitel"> Regels omtrent de verkrijging en het verlies van de nationaliteit van zeeschepen (Rijkswet nationaliteit zeeschep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fkondiging">Aan de Staten van Aruba</text:p>
      <text:p text:style-name="afkondiging">Aan de Staten van Curaçao</text:p>
      <text:p text:style-name="afkondiging">Aan de Staten van Sint Maarten</text:p>
      <text:p text:style-name="alineagroep">Wij bieden U hiernevens ter overweging aan een voorstel van rijkswet houdende regels omtrent de verkrijging en het verlies
                     van de nationaliteit van zeeschepen (Rijkswet nationaliteit zeeschep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0 dec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34 (R 1972)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