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33 </text:p>
          </table:table-cell>
          <table:table-cell office:value-type="string" table:number-columns-spanned="2" table:style-name="parlementair.kopcel3">
            <text:p text:style-name="headtable.dossiertitel"> Wijziging van een aantal wetten op het terrein van het Ministerie
            		van Sociale Zaken en Werkgelegenheid teneinde deze in overeenstemming te
            		brengen met de motie van het voormalige Eerstekamerlid Jurgens c.s.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47611-d28e93" text:note-class="footnote"><text:note-citation text:label="1">1</text:note-citation><text:note-body><text:p>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20 mei 2011 en het nader rapport d.d. 22 december
                  				2011, aangeboden aan de Koningin door de minister van Sociale Zaken en
                  				Werkgelegenheid. Het advies van de Afdeling advisering van de Raad van State is
                  				cursief afgedrukt.
               </text:p>
      <text:p text:style-name="algemeen"> <text:span text:style-name="cur">Bij Kabinetsmissive van 12 april 2011, no.
                     				11.000943, heeft Uwe Majesteit, op voordracht van de minister van Sociale Zaken
                     				en Werkgelegenheid, bij de Afdeling advisering van de Raad van State ter
                     				overweging aanhangig gemaakt het voorstel van wet tot wijziging van een aantal
                     				wetten op het terrein van het ministerie van Sociale Zaken en Werkgelegenheid
                     				teneinde deze in overeenstemming te brengen met de motie van het lid Jurgens
                     				c.s., met memorie van toelichting.</text:span> 
               </text:p>
      <text:p text:style-name="alineagroep"> <text:span text:style-name="cur">Het voorstel beoogt de wetten in formele
                        				  zin waarvoor de minister van Sociale Zaken en Werkgelegenheid (hierna: minister
                        				  van SZW) verantwoordelijk is, in overeenstemming te brengen met de inhoud van
                        				  de motie Jurgens c.s. van de Eerste Kamer der Staten-Generaal uit 2006 (hierna:
                        				  motie Jurgens).<text:note text:id="ID-147611-d28e121" text:note-class="footnote"><text:note-citation text:label="2">2</text:note-citation><text:note-body><text:p>Kamerstukken I 2005/06, 21 109, A.
               </text:p></text:note-body></text:note> Bepalingen op grond waarvan bij lagere
                        				  regelgeving van de funderende wet kan worden afgeweken, worden in het voorstel
                        				  aangepast of komen te vervallen.</text:span> 
                  </text:p>
      <text:p text:style-name="alineagroep.end"> <text:span text:style-name="cur">De Afdeling advisering van de Raad van
                        				  State onderschrijft de strekking van het wetsvoorstel, maar maakt opmerkingen
                        				  met betrekking tot het laten voortbestaan van afwijkingsbevoegdheden in een
                        				  aantal wetten. Zij is van oordeel dat in verband daarmee enige aanpassing van
                        				  het voorstel wenselijk is.</text:span> 
                  </text:p>
      <text:p text:style-name="alineagroep">Blijkens de mededeling van de Directeur van Uw Kabinet van
                     				  12 april 2011, nr. 11.000943, machtigde Uwe Majesteit de Afdeling advisering
                     				  van de Raad van State haar advies inzake het bovenvermelde voorstel van wet
                     				  rechtstreeks aan mij te doen toekomen.
                  </text:p>
      <text:p text:style-name="alineagroep.end">Dit advies, gedateerd 20 mei 2011, nr. W12.11.0117/III, bied
                     				  ik U hierbij aan.
                  </text:p>
      <text:p text:style-name="algemeen">De Afdeling advisering van de Raad van State maakt naar
                  				aanleiding van het wetsvoorstel met betrekking tot een aantal artikelen met een
                  				afwijkingsbevoegdheid die niet worden aangepast in het wetsvoorstel de
                  				opmerking dat onvoldoende wordt gemotiveerd waarom de afwijkingsmogelijkheid
                  				wordt gehandhaafd of dat er sprake is van een ongeclausuleerde
                  				afwijkingsmogelijkheid.
               </text:p>
      <text:h text:outline-level="2" text:style-name="divisiekop1">1. Gehandhaafde afwijkingsbevoegdheden
               </text:h>
      <text:p text:style-name="algemeen"> <text:span text:style-name="cur">Op 21 maart 2006 heeft de Eerste Kamer met
                     				algemene stemmen de motie Jurgens aangenomen. Deze motie verzoekt de minister
                     				om te bevorderen dat op korte termijn in de Aanwijzingen (voor de regelgeving)
                     				een duidelijke formulering wordt opgenomen dat een delegatie van wetgevende
                     				bevoegdheid bij wet aan een lagere regelgever, welke die lagere regelgever
                     				machtigt om af te wijken van de wet in formele zin, niet is toegelaten. Naar
                     				aanleiding van de motie Jurgens is in de Regeling van de minister-president,
                     				minister van Algemene Zaken, van 21 augustus 2008, nr. 3068336, houdende
                     				vaststelling van de achtste wijziging van de Aanwijzingen voor de Regelgeving
                     				(</text:span><text:span text:style-name="cur">Stcrt.
                        				2008, 183</text:span><text:span text:style-name="cur">) aanwijzing 33a in deze
                     				Aanwijzingen opgenomen. Aanwijzing 33a schrijft voor dat in lagere regelgeving
                     				slechts van hogere regelgeving mag worden afgeweken, indien sprake is van
                     				noodsituaties of experimenten. Volgens de toelichting bij deze aanwijzing doen
                     				dergelijke afwijkingen afbreuk aan de overzichtelijkheid en kenbaarheid van
                     				wetgeving en dienen zij in beginsel niet te worden toegepast. Deze toelichting
                     				vermeldt voorts dat van niet toegestane afwijkingen moet worden onderscheiden
                     				het bij lagere regelgeving maken van uitzonderingen op een voorschrift in een
                     				hogere regeling onder bepaalde voorwaarden of eisen. Het gaat dan om
                     				vrijstellingen of ontheffingen. Volgens aanwijzing 5 mag van de Aanwijzingen
                     				worden afgeweken, indien onverkorte toepassing daarvan uit een oogpunt van
                     				goede regelgeving niet tot aanvaardbare resultaten zou leiden.</text:span> 
               </text:p>
      <text:p text:style-name="algemeen"> <text:span text:style-name="cur">De toenmalige minister van Justitie heeft bij
                     				brief van 27 februari 2008 aan de Eerste Kamer medegedeeld dat het de
                     				verantwoordelijkheid van de afzonderlijke ministeries is om voorstellen te doen
                     				voor het schrappen en aanpassen van bestaande bepalingen in wetten in formele
                     				zin die niet voldoen aan aanwijzing 33a.<text:note text:id="ID-147611-d28e166" text:note-class="footnote"><text:note-citation text:label="3">3</text:note-citation><text:note-body><text:p>Kamerstukken I, 2007/08, 26 200 VI, nr. E.
               </text:p></text:note-body></text:note> </text:span> 
               </text:p>
      <text:p text:style-name="algemeen"><text:span text:style-name="cur">Het voorstel stelt wijzigingen voor van
                     				een groot aantal bepalingen in wetten waarvoor de minister van SZW
                     				verantwoordelijk is. Niet alle bepalingen die afwijkingsbevoegdheden bevatten,
                     				worden in dit voorstel aangepast. Het algemeen deel van de memorie van
                     				toelichting bevat een overzicht van de delegatiebepalingen die niet worden
                     				gewijzigd. Voor een deel gaat het om bepalingen die door of in andere
                     				wetsvoorstellen al gewijzigd zijn of nog gewijzigd zullen worden. In vier
                     				gevallen wordt de bevoegdheid tot afwijking van de wet gehandhaafd. Het gaat
                     				daarbij om:</text:span></text:p>
      <text:list text:style-name="list-style-1">
        <text:list-item>
          <text:p text:style-name="list.start"> <text:span text:style-name="cur">De bevoegdheid in artikel 16, zesde lid,
                           					 van de Arbeidsomstandighedenwet (hierna: de Arbowet) om voor bepaalde soorten
                           					 arbeid van de wet afwijkende regels in verband met arbeidsomstandigheden te
                           					 stellen. Het betreft onder meer arbeid in burgerlijke openbare dienst, in
                           					 gevangenissen, tbs-instellingen en justitiële jeugdinrichtingen en arbeid in
                           					 onderwijsinrichtingen.</text:span> 
                     </text:p>
        </text:list-item>
        <text:list-item>
          <text:p text:style-name="list.cont"> <text:span text:style-name="cur">De bevoegdheid in artikel 5:12, eerste en
                           					 tweede lid, van de Arbeidstijdenwet (hierna: de ATW) om van de wet afwijkende
                           					 regels te stellen over onder meer de rusttijd, arbeid op zondag, de arbeidstijd
                           					 of ten aanzien van personen werkzaam in railvoertuigen of
                           					 motorrijtuigen.</text:span> 
                     </text:p>
        </text:list-item>
        <text:list-item>
          <text:p text:style-name="list.cont"> <text:span text:style-name="cur">De bevoegdheid in de artikelen 45 van de
                           					 Werkloosheidswet (hierna: de WW), artikel 14 van de Wet op de
                           					 arbeidsongeschiktheidsverzekering (hierna: de WAO), artikel 13 van de Wet Werk
                           					 en inkomen naar arbeidsvermogen (hierna: de Wet WIA) en artikel 15 van de
                           					 Ziektewet (hierna: de ZW). Op grond van deze bepalingen kunnen in het Besluit
                           					 dagloonregels werknemersverzekeringen voor groepen werknemers van de wet
                           					 afwijkende regels worden gesteld.</text:span> 
                     </text:p>
        </text:list-item>
        <text:list-item>
          <text:p text:style-name="list.end"> <text:span text:style-name="cur">De bevoegdheid in artikel 18, achtste lid
                           					 van de WAO en artikel 6, vierde lid van de Wet WIA. Op basis van deze
                           					 bepalingen kunnen in het Schattingsbesluit arbeidsongeschiktheidswetten
                           					 (hierna: het Schattingsbesluit) van de wet afwijkende regels worden gesteld met
                           					 betrekking tot de vaststelling van de arbeidsongeschiktheid of de
                           					 arbeidsgeschiktheid.</text:span> 
                     </text:p>
        </text:list-item>
      </text:list>
      <text:p text:style-name="algemeen"> <text:span text:style-name="cur">Blijkens de memorie van toelichting moeten
                     				deze afwijkingsbevoegdheden gehandhaafd blijven om te voorkomen dat de wetten
                     				waarin deze zijn opgenomen, te gedetailleerd en te omvangrijk worden. Met
                     				betrekking tot de Arbowet en de ATW wordt opgemerkt dat het hier niet gaat om
                     				algemene afwijkingsbevoegdheden, maar om een precisering van de onderwerpen
                     				waarvan of de groepen werknemers ten behoeve van wie bij lagere regelgeving van
                     				deze wetten kan worden afgeweken. Met betrekking tot de grondslagen van het
                     				Schattingsbesluit in de WAO en in de Wet WIA is volgens de toelichting na
                     				overleg met het Uitvoeringsinstituut werknemersverzekeringen (hierna: UWV)
                     				afgezien van aanpassing van deze wetten, omdat onverkorte toepassing van
                     				aanwijzing 33a ertoe had geleid dat de gehele inhoud van het Schattingsbesluit
                     				in deze wetten had moeten worden opgenomen. Tot slot wordt nog verwezen naar
                     				aanwijzing 5 van de Aanwijzingen voor de regelgeving.</text:span> 
               </text:p>
      <text:p text:style-name="algemeen"> <text:span text:style-name="cur">Gelet op het geheel van de hier toepasselijke
                     				aanwijzingen kan naar het oordeel van de Afdeling slechts van het in aanwijzing
                     				33a vastgelegde beginsel worden afgeweken indien onverkorte toepassing van deze
                     				aanwijzing tot onaanvaardbare resultaten zou leiden uit een oogpunt van
                     				overzichtelijkheid en kenbaarheid van de regelgeving. Dit betekent dat het
                     				opnemen of handhaven van een afwijkingsbevoegdheid bij lagere regelgeving aan
                     				zware motiveringseisen moet voldoen. Voorts zal een dergelijke
                     				afwijkingsbevoegdheid zo beperkt mogelijk moeten zijn, en concreet de situaties
                     				en categorieën gevallen moeten omschrijven waarop die bevoegdheid betrekking
                     				heeft. Ten slotte zullen afwijkingen van de wet, zoveel als mogelijk is, moeten
                     				worden geregeld op het niveau van een algemene maatregel van bestuur.</text:span>
                  				
               </text:p>
      <text:p text:style-name="algemeen"> <text:span text:style-name="cur">De Afdeling is van oordeel dat de keuze om de
                     				afwijkingsbevoegdheid in een aantal wetten te handhaven niet (geheel) in
                     				overeenstemming is met de vorengenoemde criteria.</text:span> 
               </text:p>
      <text:list text:style-name="list-style-2">
        <text:list-item text:start-value="1">
          <text:p text:style-name="list.start"><text:span text:style-name="cur">Met betrekking tot de handhaving van de
                           					 afwijkingsbevoegdheden in artikel 16 van de Arbowet en in artikel 5:12 van de
                           					 ATW constateert de Afdeling dat de noodzaak om deze te handhaven slechts in
                           					 zeer algemene zin wordt gemotiveerd, namelijk door te verwijzen naar
                           					 doorgeschoten detaillering onderscheidenlijk de grote variëteit in sectoren en
                           					 beroepen. Voorts bevatten beide bepalingen een ongeclausuleerde mogelijkheid
                           					 tot delegatie aan de minister.</text:span></text:p>
        </text:list-item>
        <text:list-item text:start-value="2">
          <text:p text:style-name="list.cont"><text:span text:style-name="cur">Met betrekking tot de bepalingen die de
                           					 grondslag vormen voor het Besluit dagloonregels werknemersverzekeringen
                           					 constateert de Afdeling dat sprake is van een ongeclausuleerde
                           					 afwijkingsbevoegdheid voor de vaststelling en herziening van het dagloon.
                           					 Voorts bevatten deze bepalingen een ongeclausuleerde mogelijkheid tot delegatie
                           					 aan de minister.</text:span></text:p>
        </text:list-item>
        <text:list-item text:start-value="3">
          <text:p text:style-name="list.end"><text:span text:style-name="cur">Met betrekking tot artikel 18 van de
                           					 WAO en artikel 6 van de Wet WIA worden in de uitvoeringstoets van het UWV
                           					 enkele specifieke afwijkende bepalingen in het Schattingsbesluit genoemd. Het
                           					 gaat daarbij om het hanteren van een fictief loon bij een schatting van
                           					 jeugdigen, het uitgaan van fictieve basisvaardigheden, het gebruik van functies
                           					 met een grotere omvang dan die van de maatmanfunctie en de basis voor de door
                           					 UWV gehanteerde uurloonschatting. Uit de toelichting wordt niet duidelijk
                           					 waarom de afwijkingsbevoegdheid niet beperkt kan worden tot deze onderwerpen.
                           					 Voorts bevatten deze bepalingen een ongeclausuleerde mogelijkheid tot delegatie
                           					 aan de minister.</text:span></text:p>
        </text:list-item>
      </text:list>
      <text:p text:style-name="algemeen"> <text:span text:style-name="cur">De Afdeling adviseert het handhaven van
                     				  deze bepalingen alsnog toereikend te motiveren en het voorstel zo nodig aan te
                     				  passen.</text:span> 
               </text:p>
      <text:h text:outline-level="2" text:style-name="divisiekop1">1. Gehandhaafde afwijkingsbevoegdheden
               </text:h>
      <text:list text:style-name="list-style-3">
        <text:list-item text:start-value="1">
          <text:p text:style-name="list.start">Conform het advies van de Afdeling advisering zijn de
                           						bepalingen in de Arbeidstijdenwet en de Arbeidsomstandighedenwet die
                           						uiteindelijk gehandhaafd blijven van een meer toereikende motivering voorzien.
                           						Ook is gekeken naar de delegatiegrondslagen aan de minister. In de
                           						Arbeidsomstandighedenwet komt deze delegatiegrondslag met het onderhavige
                           						wetsvoorstel alsnog te vervallen nu daar nooit gebruik van is gemaakt. In de
                           						Arbeidstijdenwet blijft deze wel gehandhaafd, omdat daarmee met name allerlei
                           						registratieformulieren betreffende arbeids- en rusttijden worden vastgesteld.
                           						Bij de invulling van deze delegatiegrondslag in de Arbeidstijdenwet gaat het,
                           						conform aanwijzing 26 van de Aanwijzingen voor de regelgeving, steeds om
                           						voorschriften van administratieve aard.
                        </text:p>
        </text:list-item>
        <text:list-item text:start-value="2">
          <text:p text:style-name="list.cont">Naar aanleiding van de opmerking van de Afdeling advisering
                           						met betrekking tot de ongeclausuleerde mogelijkheid tot delegatie aan de
                           						minister in de grondslagen in de werknemersverzekeringen voor het Besluit
                           						dagloonregels werknemersverzekeringen zijn de desbetreffende
                           						delegatiegrondslagen zodanig aangepast dat deze geen delegatiemogelijkheden
                           						meer aan de minister bevatten. Verder is de toelichting op dat punt
                           						verduidelijkt.
                        </text:p>
        </text:list-item>
        <text:list-item text:start-value="3">
          <text:p text:style-name="list.end">De Afdeling advisering geeft in haar advies aan dat niet
                           						duidelijk is waarom de afwijkingsbevoegdheid in de artikelen 18 van de WAO en 6
                           						van de Wet WIA niet beperkt kan worden tot de door het UWV genoemde specifieke
                           						afwijkende bepalingen in het Schattingsbesluit
                           						arbeidsongeschiktheidswetten.
                        </text:p>
        </text:list-item>
      </text:list>
      <text:p text:style-name="alineagroep.end">Naar aanleiding van deze opmerking is opnieuw overleg gevoerd met
                     				het UWV om te kijken of het mogelijk is om de afwijkingsbevoegdheid te beperken
                     				tot de door het UWV genoemde specifieke bepalingen. Gebleken is dat de
                     				onderwerpen die door het UWV zijn genoemd in de uitvoeringstoets slechts
                     				voorbeelden waren en het geen uitputtende lijst was. Ik ben met het UWV tot de
                     				conclusie gekomen dat het niet mogelijk is de desbetreffende
                     				delegatiegrondslagen zodanig aan te passen dat alle specifieke situaties worden
                     				gedekt, mede gezien de gedetailleerde inhoud in het Schattingsbesluit
                     				arbeidsongeschiktheidswetten.
                  </text:p>
      <text:p text:style-name="algemeen">Ik wil er overigens nog op wijzen dat voor het Schattingsbesluit
                  				arbeidsongeschiktheidswetten steeds een zogeheten voorhangprocedure geldt en de
                  				kamers daardoor bij iedere wijziging van dit besluit zijn betrokken.
               </text:p>
      <text:h text:outline-level="2" text:style-name="divisiekop1">2. Ontbrekende bepalingen
               </text:h>
      <text:p text:style-name="algemeen"> <text:span text:style-name="cur">De Afdeling constateert dat enkele bepalingen
                     				waarvoor de minister van SZW verantwoordelijk is in het voorstel niet worden
                     				aangepast en evenmin voorkomen in het overzicht in de memorie van toelichting.
                     				Het betreft een algemene afwijkingsbevoegdheid in artikel 40, vijfde lid, van
                     				de WAO en beperktere afwijkingsbevoegdheden in artikel 3:18, zevende en achtste
                     				lid, van de Wet arbeid en zorg.</text:span> 
               </text:p>
      <text:p text:style-name="algemeen"> <text:span text:style-name="cur">De Afdeling adviseert ook deze bepalingen in
                     				het voorstel te wijzigen, dan wel te motiveren waarom deze niet in dit voorstel
                     				hoeven te worden aangepast.</text:span> 
               </text:p>
      <text:h text:outline-level="2" text:style-name="divisiekop1">2. Ontbrekende bepalingen
               </text:h>
      <text:p text:style-name="alineagroep">De Afdeling advisering merkt op dat de artikelen 40, vijfde
                     				  lid, van de WAO en 3:18, zevende en achtste lid, van de Wet arbeid en zorg niet
                     				  worden gewijzigd.
                  </text:p>
      <text:p text:style-name="alineagroep">In artikel X, onderdeel A, van het wetsvoorstel wordt geregeld
                     				  dat de afwijkingsbevoegdheid in artikel 40, vijfde lid, van de WAO, komt te
                     				  vervallen.
                  </text:p>
      <text:p text:style-name="alineagroep.end">Artikel 3:18, zevende en achtste lid, van de Wet arbeid en zorg
                     				  regelt de kring van verzekerden voor de Wet arbeid en zorg. Deze artikelen
                     				  zullen in een ander wetsvoorstel – waarmee ook de artikelen uit de
                     				  werknemersverzekeringen en de volksverzekeringen waarin de kring van
                     				  verzekerden is geregeld, wordt gewijzigd – aangepast worden.
                  </text:p>
      <text:p text:style-name="algemeen"> <text:span text:style-name="cur">De Afdeling advisering van de Raad van State
                     				geeft U in overweging het voorstel van wet te zenden aan de Tweede Kamer der
                     				Staten-Generaal, nadat met het vorenstaande rekening zal zijn
                     				gehouden.</text:span></text:p>
      <text:p text:style-name="alineagroep"><text:span text:style-name="cur">De vice-president van de Raad van
                        				  State,</text:span></text:p>
      <text:p text:style-name="alineagroep.end"><text:span text:style-name="cur">H. D. Tjeenk Willink</text:span> 
                  </text:p>
      <text:p text:style-name="algemeen">Ik moge U verzoeken het hierbij gevoegde gewijzigde voorstel van
                  				wet en de gewijzigde memorie van toelichting aan de Tweede Kamer der
                  				Staten-Generaal te zenden.
               </text:p>
      <text:p text:style-name="ondertekening">De minister van
                     			 Sociale Zaken en Werkgelegenheid,
                  </text:p>
      <text:p text:style-name="ondertekening.end">H. G. J. Kam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33,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