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33
               </text:p>
          </table:table-cell>
          <table:table-cell office:value-type="string" table:number-columns-spanned="2" table:style-name="parlementair.kopcel3">
            <text:p text:style-name="headtable.dossiertitel"> Wijziging van een aantal wetten op het terrein van het Ministerie van Sociale Zaken en Werkgelegenheid teneinde deze in overeenstemming
            te brengen met de motie van het voormalige Eerstekamerlid Jurgens c.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text:span></text:p>
      <text:p text:style-name="algemeen">De Eerste Kamer heeft op 21 maart 2006 de motie Jurgens<text:note text:id="ID-147610-d28e118" text:note-class="footnote"><text:note-citation text:label="1">1</text:note-citation><text:note-body><text:p> Indieners van de motie zijn: Jurgens, Van de Beeten, Broekers-Knol, De Wolff, Kox, Holdijk en Engels.</text:p></text:note-body></text:note> aangenomen (Kamerstukken I 2005/06, 21 109, A). In deze motie wordt de regering verzocht de vorm van wetgeving waarbij de wetgever in formele zin de lagere wetgevers machtigt
                  om regels te stellen die afwijken van de wet, dan wel in de plaats worden gesteld van bestaande wetteksten, niet meer te gebruiken.
                  De indieners van de motie Jurgens achten delegatiebepalingen die de mogelijkheid bieden om bij lagere regeling af te wijken
                  van de wet in strijd met artikel 81 van de Grondwet. Het toenmalige kabinet deelde deze opvatting niet, maar achtte afwijkende
                  delegatie uit een oogpunt van overzichtelijkheid en kenbaarheid van de regelgeving wel ongewenst. Om die reden zijn de Aanwijzingen
                  voor de regelgeving hierop aangepast (Regeling van de minister-president, minister van Algemene Zaken, van 21 augustus 2008,
                  nr. 3068336, houdende vaststelling van de achtste wijziging Aanwijzingen voor de regelgeving (Herplaatsing Stcrt. 183)). Er is een aanwijzing 33a toegevoegd waarin staat dat in een hogere regeling niet wordt toegestaan dat daarvan bij lagere
                  regeling wordt afgeweken, tenzij er sprake is van een experiment of ten behoeve van noodsituaties. Hiermee is voor de toekomst
                  verzekerd dat dergelijke bepalingen niet meer in de wetgeving worden opgenomen.
               </text:p>
      <text:p text:style-name="alineagroep">Vervolgens is de vraag aan de orde of maatregelen nodig zijn ten aanzien van het bestaande bestand aan delegatiebepalingen
                     met een afwijkingsbevoegdheid. Normaliter gelden wijzigingen van de Aanwijzingen voor de regelgeving immers alleen voor de
                     toekomst. Op 11 mei 2007 (Kamerstukken I, 2005/06, 26 200 VI, nr. 65, 21 109, B) heeft de toenmalige minister van Justitie aangegeven, dat het aan de afzonderlijke ministeries is om de bestaande inventarisatie
                     van de delegatiebepalingen op hun terrein door te nemen en op basis daarvan zo nodig voorstellen te doen voor aanpassing of
                     schrapping van de delegatiegrondslagen en daarop gebaseerde regelingen.
                  </text:p>
      <text:p text:style-name="alineagroep.end">Op 1 september 2008 heeft de minister van Justitie de Eerste Kamer een opgeschoonde lijst met delegatiebepalingen met afwijkingsmogelijkheid
                     toegezonden, na een nadere analyse van het bestaande bestand aan delegatiebepalingen met afwijkingsbevoegdheid (Kamerstukken
                     I, 26 200 VI, nr. 65, 21 109, 30 800 VI, F). Daarbij is opnieuw aangegeven, dat aanpassing van de in de lijst opgenomen bepalingen de verantwoordelijkheid van het betrokken
                     ministerie zelf is. Het is vanuit een oogpunt van overzichtelijkheid en kenbaarheid van de regelgeving wenselijk ook de in
                     de lijst opgenomen delegatiebepalingen op het terrein van het ministerie van Sociale Zaken en Werkgelegenheid zoveel mogelijk
                     in overeenstemming te brengen met de thans bestaande Aanwijzingen voor de regelgeving op dit punt. Voor Sociale Zaken en Werkgelegenheid
                     geldt nog dat er met name in de sociale zekerheid relatief veel van dergelijke bepalingen bestaan. Op het terrein van een
                     aantal andere ministeries zijn inmiddels soortgelijke acties in gang gezet. Gewezen kan worden op Wet van 25 juni 2009 tot
                     wijziging van diverse wetten op de beleidsterreinen van het ministerie van Volkshuisvesting, Ruimtelijke Ordening en Milieubeheer
                     in verband met het herstellen van wetstechnische gebreken en leemten, alsmede aanbrenging van andere wijzigingen van ondergeschikte
                     aard (Stb. 297) en de Wet van 11 september 2008 tot wijziging van enkele wetten op het terrein van het ministerie van Onderwijs, Cultuur
                     en Wetenschap in verband met het herstellen van wetstechnische gebreken alsmede in verband met het aanbrengen van enkele inhoudelijke
                     wijzigingen (Stb. 387).
                  </text:p>
      <text:p text:style-name="algemeen">Een aantal artikelen uit de hiervoor genoemde lijst met bepalingen die in strijd zijn met de motie Jurgens worden in dit wetsvoorstel
                  niet gewijzigd, met name omdat deze artikelen in andere wetten zijn aangepast of zullen worden aangepast of omdat het niet
                  mogelijk is om de – mogelijk – afwijkende bepalingen in lagere regelgeving naar wetsniveau over te hevelen zonder dat er sprake
                  is van doorgeschoten detaillering in wetten. Daarbij wijst de regering nog op het feit dat aanwijzing 5 van de Aanwijzingen
                  voor de regelgeving het mogelijk maakt om van de Aanwijzingen voor de regelgeving af te wijken indien onverkorte toepassing
                  daarvan uit een oogpunt van goede regelgeving niet tot aanvaardbare resultaten zou leiden.
               </text:p>
      <text:p text:style-name="alineagroep.end">De volgende artikelen worden niet in dit wetsvoorstel gewijzigd:</text:p>
      <text:list text:style-name="list-style-1">
        <text:list-item>
          <text:p text:style-name="list.start">de artikelen 6, derde lid, van de Algemene Kinderbijslagwet (AKW),13, derde lid, van de Algemene nabestaandenwet (ANW), 6,
                           derde en vierde lid, van de Algemene Ouderdomswet (AOW), 3, vijfde en zesde lid, van de Wet op de arbeidsongeschiktheidsverzekering
                           (WAO), 3, vijfde en zesde lid, van de Werkloosheidswet (WW), 1:2, tweede lid, en 3:4, tweede lid, van de Wet werk en arbeidsondersteuning
                           jonggehandicapten (Wet Wajong) 3, vijfde en zesde lid, van de Wet werk en inkomen naar arbeidsvermogen (Wet WIA), en 3, vijfde
                           en zesde lid, van de Ziektewet (ZW). Deze artikelen regelen de kring der verzekerden voor de desbetreffende wetten. Deze artikelen
                           zullen in een ander wetsvoorstel aangepast worden;
                        </text:p>
        </text:list-item>
        <text:list-item>
          <text:p text:style-name="list.cont">artikel 34, tweede lid, van de Wet WIA, omdat dit artikel is gewijzigd in de Wet van 3 december 2009 tot uitbreiding van de
                           mogelijkheid om voorzieningen te verstrekken bij arbeid als zelfstandige (Stb. 589);
                        </text:p>
        </text:list-item>
        <text:list-item>
          <text:p text:style-name="list.cont">de artikelen 6, vierde lid, 7, elfde lid, 7b, vierde lid, 18, zesde lid, en 20 van de AKW, 13, vijfde lid, en 26, vierde lid,
                           van de ANW, omdat deze artikelen zijn gewijzigd in de Wet van 4 februari 2010 tot wijziging van de Algemene Kinderbijslagwet
                           en de Algemene nabestaandenwet in verband met aanpassing aan de invoering van de kwalificatieplicht in de Leerplichtwet 1969
                           en het aanbrengen van een aantal vereenvoudigingen in de Algemene Kinderbijslagwet alsmede enkele andere aanpassingen van
                           die wet (Stb. 74);
                        </text:p>
        </text:list-item>
        <text:list-item>
          <text:p text:style-name="list.cont">de artikelen 117, tiende lid, van de Wet financiering sociale verzekeringen (WFSV), 8, derde lid, van de Wet inkomensvoorziening
                           oudere en gedeeltelijk arbeidsongeschikte gewezen zelfstandigen (IOAZ), 8, derde lid, van de Wet inkomensvoorziening oudere
                           en gedeeltelijk arbeidsongeschikte werkloze werknemers (IOAW), 71, vierde lid, van de WAO, en 32, vierde lid, van de ZW, omdat
                           deze artikelen zijn gewijzigd in de Wet harmonisatie en vereenvoudiging socialezekerheidswetgeving;
                        </text:p>
        </text:list-item>
        <text:list-item>
          <text:p text:style-name="list.cont">de artikelen 6, tweede lid, van de Toeslagenwet en 44, zesde lid, van de WAO, omdat deze artikelen inmiddels zijn gewijzigd
                           in de Wet harmonisatie en vereenvoudiging socialezekerheidswetgeving;
                        </text:p>
        </text:list-item>
        <text:list-item>
          <text:p text:style-name="list.cont">de artikelen 52, vijfde lid, en 61, negende lid, van de Wet WIA, omdat deze artikelen zullen worden gewijzigd in de Wet harmonisatie
                           en vereenvoudiging socialezekerheidswetgeving;
                        </text:p>
        </text:list-item>
        <text:list-item>
          <text:p text:style-name="list.cont">artikel 1a van de Stoomwet, omdat de Stoomwet met ingang van 1 januari 2009 is ingetrokken met de Wet van 1 november 2001
                           tot wijziging van de Warenwet met het oog op de incorporatie van productveiligheidsvoorschriften uit de Wet op de gevaarlijke
                           werktuigen, zulks onder intrekking van deze wet en de Stoomwet (Stb. 557);
                        </text:p>
        </text:list-item>
        <text:list-item>
          <text:p text:style-name="list.cont">artikel 55, tweede lid, van de WFSV, omdat dit artikel reeds zodanig is gewijzigd dat er geen sprake is van delegatie waarmee
                           de lagere regelgever kan afwijken van de Wet financiering sociale verzekeringen;
                        </text:p>
        </text:list-item>
        <text:list-item>
          <text:p text:style-name="list.cont">artikel 5 van de Wet verhoging daglonen WAO, WWV en WW, omdat deze wet inmiddels inhoudelijk is uitgewerkt en in een later
                           wetsvoorstel zal worden ingetrokken;
                        </text:p>
        </text:list-item>
        <text:list-item>
          <text:p text:style-name="list.cont">de artikelen van de Wet arbeidsongeschiktheidsverzekering zelfstandigen, omdat er geen nieuwe instroom in deze wet meer is;
                        </text:p>
        </text:list-item>
        <text:list-item>
          <text:p text:style-name="list.cont">de artikelen 45 van de WW, 14 van de WAO, 13 van de Wet WIA en 15 van de ZW. De mogelijkheid om bij algemene maatregel van
                           bestuur af te wijken komt in artikel 45 van de WW niet te vervallen omdat er meerdere groepen zijn waarvoor verschillende
                           regels gelden. In het Besluit dagloonregels werknemersverzekeringen staan voor vele verschillende groepen afwijkende regels.
                           Gezien de vele soorten groepen waar de verschillende regels voor nodig zijn, is het niet mogelijk om de afwijkende bepalingen
                           naar de wet over te hevelen, omdat de desbetreffende wetten in dat geval te omvangrijk zouden worden aangepast en omdat doorgeschoten
                           detaillering in wetten voorkomen moet worden. De verschillende regels die er bestaan in het Besluit dagloonregels werknemersverzekeringen
                           voor de vele soorten groepen maakt het ook niet mogelijk om de afwijkingsbevoegdheid exact te clausuleren. Wel is in deze
                           bepalingen de mogelijkheid om de bevoegdheid om regels te stellen aan de minister te delegeren vervallen.
                        </text:p>
        </text:list-item>
        <text:list-item>
          <text:p text:style-name="list.cont">de artikelen 18, achtste lid, van de WAO, en 6, vierde lid, van de Wet WIA. Over deze artikelen heeft intensief overleg met
                           het UWV plaatsgevonden. De intentie was om deze artikelen aan te passen. De uitkomst van het overleg was evenwel dat het niet
                           mogelijk is om de methodiek van het Schattingsbesluit arbeidsongeschiktheidswetten (Schattingsbesluit) zoveel duidelijker
                           in de WAO en Wet WIA zelf neer te leggen dat met zekerheid kan worden vastgesteld dat er in het Schattingsbesluit geen sprake
                           is van afwijkingen van de arbeidsongeschiktheidswetten. Dat zou alleen met zekerheid kunnen worden vastgesteld als de inhoud
                           van het Schattingsbesluit geheel op wetsniveau zou worden geregeld. Het regelen van de inhoud van het Schattingsbesluit in
                           de arbeidsongeschiktheidswetten zou echter doorgeschoten detaillering in die wetten tot gevolg hebben.  Ik ben met het UWV
                           tot de conclusie gekomen dat het niet mogelijk is de betreffende delegatiegrondslagen zodanig aan te passen dat het alle toegesneden
                           situaties dekt, mede gezien de gedetailleerde inhoud in het Schattingsbesluit.
                        </text:p>
          <text:p text:style-name="list.end">Er is thans in het Schattingsbesluit sprake van een goed doordachte, zeer gedetailleerde regeling voor verschillende specifieke
                           situaties. Gelet op de diversiteit en omvang van deze bepalingen is het niet mogelijk deze op verantwoorde wijze weg te nemen.
                           Aanpassing leidt tot een vrij onoverzichtelijke geheel van hoofdregels en nadere uitwerkingen die worden verdeeld over materiewetten
                           en lagere regelgeving. Het gaat hier voorts om onderdelen die in de huidige uitvoeringspraktijk zijn ingebed en het is van
                           cruciaal belang dat die uitvoeringspraktijk kan worden voortgezet. Alles overwegend is daarom besloten de delegatiebepalingen
                           niet aan te passen en de bestaande wettelijke vormgeving op dit onderdeel te handhaven.
                        </text:p>
        </text:list-item>
      </text:list>
      <text:p text:style-name="alineagroep.end">Gezien de uitvoeringstoets van het UWV en de overleggen met het UWV naar aanleiding van het advies van de Afdeling advisering
                     van de Raad van State is – om het procesrisico van de uitvoering zoveel mogelijk te beperken, vanwege de noodzaak van de verschillende
                     bepalingen in het Schattingsbesluit voor verschillende situaties en verschillende groepen personen en om doorgeschoten detaillering
                     in de wet te voorkomen – er voor gekozen om de afwijkingsmogelijkheid in de delegatiegrondslagen van het Schattingsbesluit
                     te handhaven.
                  </text:p>
      <text:list text:style-name="list-style-2">
        <text:list-item>
          <text:p text:style-name="list.start">artikel 16, (vierde en) zesde lid, van de Arbeidsomstandighedenwet. Waarom deze delegatiebepaling gehandhaafd blijft is toegelicht
                           in de bijlage (zie pagina 28) bij brief die de minister van Justitie op 1 september 2008 aan de voorzitter van de Eerste Kamer
                           heeft gezonden over de uitvoering van de motie Jurgens (Kamerstukken I 2007/08, 26 200 VI, nr. 65, 21 109, 30 800 VI, F). Nadat ook de Vaste Commissie voor Sociale Zaken en Werkgelegenheid hier naar had gekeken, heeft de Vaste Commissie voor
                           Justitie hier geen nadere vragen over gesteld (zie het verslag van een schriftelijk overleg d.d. 25 maart 2010, opgenomen
                           onder letter G van eerdergenoemd kamerstuk). Volledigheidshalve wordt hier de reden van handhaving herhaald. «Uitgangspunt
                           van de Arbeidsomstandighedenwet is dat deze in beginsel overal van toepassing is waar arbeid wordt verricht zonder dat daarbij
                           onderscheid wordt gemaakt naar de verschillende maatschappelijke sectoren (zoals de overheid, het onderwijs, de industrie
                           of de bouw). Omdat niettemin ieder van de verschillende sectoren een eigen karakter met specifieke kenmerken heeft (zoals
                           in het onderwijs waar de positie van een leerling niet zonder meer vergelijkbaar is met een werknemer; of bij defensie waar
                           de onverkorte toepassing van de wet zich niet altijd verdraagt met de taakuitoefening van defensiepersoneel), is in artikel
                           16, vierde en zesde lid, de mogelijkheid opgenomen om de toepassing van de arbowetgeving daarop te kunnen afstemmen, door
                           bij algemene maatregel van bestuur (het Arbeidsomstandighedenbesluit) hetzij bepalingen geheel of ten dele niet van toepassing
                           te verklaren (vierde lid) hetzij afwijkende of aanvullende regels te stellen (zesde lid). Deze mogelijkheid is opgenomen om
                           te voorkomen dat zulks in de wet zelf zou moeten worden geregeld. De onderhavige delegatiebepaling voorkomt derhalve een doorgeschoten
                           detaillering van de Arbeidsomstandighedenwet. De delegatiegrondslag wordt om die reden niet aangepast.»
                        </text:p>
          <text:p text:style-name="list.cont">Het betreft hier geen mogelijkheid voor afwijkingen in het algemeen, maar precisering op welke punten of ten aanzien van wie
                           kan worden afgeweken. De delegatiemogelijkheid aan de minister komt overigens wel te vervallen.
                        </text:p>
        </text:list-item>
        <text:list-item>
          <text:p text:style-name="list.cont">artikel 5:12, eerste en tweede lid, van de Arbeidstijdenwet. Waarom deze delegatiebepaling gehandhaafd blijft is eveneens
                           toegelicht in de bijlage (zie pagina 29 en 30) bij de brief die de minister van Justitie op 1 september 2008 aan de voorzitter
                           van de Eerste Kamer heeft gezonden over de uitvoering van de motie Jurgens (Kamerstukken I 2007/08, 26 200 VI, nr. 65, 21 109, 30 800 VI, F). Nadat ook de Vaste Commissie voor Sociale Zaken en Werkgelegenheid hier naar had gekeken, heeft de Vaste Commissie voor
                           Justitie hier geen nadere vragen over gesteld (zie het verslag van een schriftelijk overleg d.d. 25 maart 2010, opgenomen
                           onder letter G van eerdergenoemd kamerstuk). Volledigheidshalve wordt hier de reden van handhaving van zowel het eerste als
                           tweede lid van artikel 5:12 van de Arbeidstijdenwet herhaald. Allereerst het eerste lid. «In de Arbeidstijdenwet zijn hoofdregels
                           opgenomen betreffende arbeids- en rusttijden. Bij of krachtens algemene maatregel van bestuur (het Arbeidstijdenbesluit) zijn
                           voor zeer uiteenlopende soorten van arbeid specifieke regels opgenomen, die soms afwijken van de hoofdregels en soms die hoofdregels
                           ook aanvullen. De systematiek van de Arbeidstijdenwet is dezelfde als die in de Europese arbeidstijdenrichtlijn is opgenomen.
                           Ook de arbeidstijdenrichtlijn laat afwijkingen van de hoofdregels toe (zie de artikelen 17, 18 en 19 van genoemde richtlijn).
                           Het enige doel van afwijken in de Arbeidstijdenwet is hier voorkomen dat voor iedere bijzondere vorm van arbeid en ieder bijzonder
                           beroep in de wet zelf regels moeten worden opgenomen. De onderhavige delegatiebepaling voorkomt derhalve een doorgeschoten
                           detaillering van de Arbeidstijdenwet. De delegatiegrondslag wordt om die reden niet aangepast.»
                        </text:p>
          <text:p text:style-name="list.end">Met betrekking tot het tweede lid van de Arbeidstijdenwet is opgemerkt: «In de Arbeidstijdenwet zijn hoofdregels opgenomen
                           betreffende arbeids- en rusttijden. Bij of krachtens algemene maatregel van bestuur (het Arbeidstijdenbesluit vervoer) zijn
                           voor uiteenlopende beroepen in de vervoerssector specifieke regels opgenomen, die soms afwijken van de hoofdregels en soms
                           die hoofdregels ook aanvullen. De systematiek van de Arbeidstijdenwet is dezelfde als die in de Europese arbeidstijdenrichtlijn.
                           Voor specifieke vervoerssectoren zijn specifieke richtlijnen en verordeningen vastgesteld die van de hoofdregels in de Europese
                           arbeidstijdenrichtlijn afwijken. Hierdoor is maatwerk voor de vervoerssectoren mogelijk. Het enige doel van afwijken in de
                           Arbeidstijdenwet is hier voorkomen dat voor specifieke beroepen in de vervoerssector in de wet zelf regels moeten worden opgenomen.
                           De onderhavige delegatiebepaling voorkomt derhalve een doorgeschoten detaillering van de Arbeidstijdenwet. De delegatiegrondslag
                           wordt om die reden niet aangepast». Opgemerkt kan verder nog worden dat het hier niet gaat om situaties waarbij het parlement
                           als wetgever in formele zin iets heeft beslist dat vervolgens bij of krachtens algemene maatregel van bestuur weer wordt doorkruist.
                           Het gaat hier om het voorkomen van doorgeschoten detaillering voor specifieke in de wet aangegeven situaties. De delegatiegrondslag
                           aan de minister wordt met name gebruikt om modellen van registratieformulieren vast te stellen.
                        </text:p>
        </text:list-item>
      </text:list>
      <text:p text:style-name="tussenkop"><text:span text:style-name="tussenkop_cur">Uitvoerings- en toezichtbaarheidstoetsen</text:span></text:p>
      <text:p text:style-name="alineagroep">De Sociale Verzekeringsbank (SVB) heeft in de uitvoeringstoets aangegeven dat over het algemeen genomen de wijzigingen in
                     het wetsvoorstel geen problemen geven voor de uitvoerings- en handhavingstaken van de SVB. De SVB heeft wel enkele opmerkingen
                     gemaakt. Het wetsvoorstel is aangepast naar aanleiding van de opmerkingen die door de SVB zijn gemaakt.
                  </text:p>
      <text:p text:style-name="alineagroep">Het UWV heeft in de uitvoeringstoets aangegeven dat het wetsvoorstel op het onderdeel van het arbeidsongeschiktheidscriterium
                     zoals opgenomen in de WAO, Wet WIA en de Wet WAJONG niet uitvoerbaar is. Hiermee doelt het UWV op de wijzigingen die in het
                     wetsvoorstel waren opgenomen in relatie tot het Schattingsbesluit. Het UWV acht aanpassing van het wetsvoorstel op dat onderdeel noodzakelijk om zonder
                     risico’s de huidige uitvoeringspraktijk te kunnen voortzetten. Naar aanleiding van deze conclusie van het UWV is er voor gekozen
                     om de grondslagen van het Schattingsbesluit niet aan te passen.
                  </text:p>
      <text:p text:style-name="alineagroep">Op de overige onderdelen van het wetsvoorstel verwacht het UWV geen problemen.</text:p>
      <text:p text:style-name="alineagroep">De Inspectie Werk en Inkomen (IWI) heeft in de toezichtbaarheidstoets aangegeven dat de wijzigingen in het wetsvoorstel op
                     zich geen invloed hebben op de toezichtbaarheid van de wetgeving. Het wetsvoorstel en de toelichting zijn aangepast naar aanleiding
                     van de opmerkingen van de IWI.
                  </text:p>
      <text:p text:style-name="alineagroep.end">Het Uitvoeringspanel Gemeenten acht het wetsvoorstel uitvoerbaar.</text:p>
      <text:p text:style-name="tussenkop"><text:span text:style-name="tussenkop_vet">Artikelsgewijs</text:span></text:p>
      <text:p text:style-name="tussenkop"><text:span text:style-name="tussenkop_cur">Artikel I, onderdeel B, artikel II, de onderdelen A en B, artikel IV, de onderdelen B, C en D, onder 1 en 2, artikel V, artikel
                     VI, de onderdelen A en C, artikel X, onderdeel E, artikel XII, onderdeel D, en artikel XIII, onderdeel C</text:span></text:p>
      <text:p text:style-name="alineagroep">De artikelen 32a, vijfde lid, van de ANW, 8a, vierde lid, en 9a, derde lid, van de AOW, 17, 17a, tweede en vierde lid, en
                     19, eerste en vijfde lid, van de WW, 8, tweede lid, van de Wet arbeid vreemdelingen, 17, zesde lid, en 96, derde lid, van
                     de WFSV, 20, vijfde lid, van de WAO, 45, derde lid, van de Wet WIA en 19a, vierde lid, van de ZW worden zodanig geformuleerd
                     dat concreet wordt beschreven wat bij lagere regelgeving geregeld mag worden. Daardoor wordt in lagere regelgeving niet meer
                     afgeweken van de genoemde wettelijke artikelen.
                  </text:p>
      <text:p text:style-name="alineagroep.end">Het Besluit afwijkende regels beperking export uitkeringen is gebaseerd op deze artikelen. Dit besluit zal zodanig worden
                     aangepast dat het niet meer spreekt van «afwijkingen».
                  </text:p>
      <text:p text:style-name="tussenkop"><text:span text:style-name="tussenkop_cur">Artikel I, de onderdelen A en F, artikel IV, onderdeel A, artikel VI, onderdeel B, artikel VII, artikel VIII, artikel IX,
                     artikel X, de onderdelen A, C, onder 2, en G, artikel XI, onderdelen B en C, artikel XII, onderdeel F, en artikel XIII, onderdeel
                     A</text:span></text:p>
      <text:p text:style-name="alineagroep.end">De artikelen 15, tweede lid, 23, tweede lid, 27, tweede lid, en 67, achtste lid, van de ANW, 11, derde lid, van de WW, 42
                     en 117b, achtste lid, van de WFSV, 10, derde lid, van de IOAZ, 10 derde lid, van de IOAW, 4, vierde lid, van de Wet minimumloon
                     en minimumvakantiebijslag, 10, vierde lid, 18, tiende lid, 40, vijfde lid, en 59c van de WAO, 3:50, achtste lid, en 3:51,
                     negende lid, van de Wet Wajong, 87 van de Wet WIA en 11, vierde lid, van de ZW zijn opgenomen in de lijst met delegatiebepalingen
                     met afwijkingsmogelijkheid in categorie 2. In categorie 2 zijn bepalingen opgenomen waarin wel de term «afwijken» wordt gebruikt
                     maar die niet er toe hebben geleid dat materieel van de wet wordt afgeweken. De bepalingen die in deze onderdelen zijn gewijzigd
                     betreffen dan ook bepalingen waarin wel de mogelijkheid wordt gegeven om afwijkende regels te stellen, maar waarbij er geen
                     uitvoering is gegeven aan de mogelijkheid om af te wijken. De mogelijkheid om afwijkende bepalingen bij lagere wetgeving te
                     stellen, vervalt.
                  </text:p>
      <text:p text:style-name="tussenkop"><text:span text:style-name="tussenkop_cur">De artikelen I, onderdelen C tot en met E, en II, onderdelen C tot en met E</text:span></text:p>
      <text:p text:style-name="algemeen">Artikel 63e van de ANW en hoofdstuk IVA van de AOW vervallen. Het Besluit vrijwillige verzekering AOW en ANW voor in de Europese
                  Unie wonende uitkeringsgerechtigden -dat op artikel 63 van de ANW en hoofdstuk IVA van de AOW is gebaseerd- is grotendeels
                  uitgewerkt en zal worden ingetrokken. Uitsluitend de artikelen 11 en 12 van dat besluit hebben nog betekenis. De inhoud van
                  die artikelen worden overgeheveld naar de artikelen 63a, derde lid, en 63d van de ANW en 35, derde lid, en 40 van de ANW (nieuw).
               </text:p>
      <text:p text:style-name="tussenkop"><text:span text:style-name="tussenkop_cur">Artikel III</text:span></text:p>
      <text:p text:style-name="algemeen">De aanpassing van artikel 16, vierde en zesde lid, van de Arbeidsomstandighedenwet is in het algemeen deel van de memorie
                  van toelichting reeds toegelicht. In artikel 23 van de Arbeidsomstandighedenwet vervalt de mogelijkheid om bij algemene maatregel
                  van bestuur af te wijken van de Arbeidsomstandighedenwet omdat – ondanks dat deze bepaling is opgenomen in categorie 1 – van
                  de mogelijkheid om bij algemene maatregel van bestuur afwijkende regels te maken geen gebruik gemaakt is.
               </text:p>
      <text:p text:style-name="tussenkop"><text:span text:style-name="tussenkop_cur">Artikel IV, onderdeel D, onder 3</text:span></text:p>
      <text:p text:style-name="algemeen">Artikel 19, zesde lid, van de WW is zodanig geformuleerd dat alleen mogelijk is bij ministeriële regeling regels te stellen
                  in geval van een ramp. Een geval van een ramp valt onder een noodtoestand en het is toegestaan om afwijkende regels te maken
                  voor noodtoestanden.
               </text:p>
      <text:p text:style-name="tussenkop"><text:span text:style-name="tussenkop_cur">De artikelen IV, onderdeel E, X, onderdeel B, XII, onderdeel A en XIII, onderdeel B</text:span></text:p>
      <text:p text:style-name="algemeen">In de artikelen 45, tweede lid, van de WW, 14, tweede lid, van de WAO en 13, derde lid, van de Wet WIA is de mogelijkheid
                  om de bevoegdheid tot het stellen van regels aan de minister te delegeren vervallen. Op dit moment wordt er geen gebruik gemaakt
                  van deze bevoegdheid.
               </text:p>
      <text:p text:style-name="tussenkop"><text:span text:style-name="tussenkop_cur">Artikel VI, onderdeel B</text:span></text:p>
      <text:p text:style-name="alineagroep">Op grond van artikel 40, negende lid, van de Wfsv moet de werkgever een aanvraag om toestemming om eigenrisicodrager te worden
                     met ingang van 1 januari of 1 juli van enig jaar op een termijn van ten minste dertien weken tevoren indienen. De Belastingdienst
                     heeft deze termijn in het algemeen nodig voor de beoordeling van de aanvraag.
                  </text:p>
      <text:p text:style-name="alineagroep.end">Op grond van de voorgestelde delegatiemogelijkheid kan de periode van dertien weken in geval van bijzondere omstandigheden
                     worden ingekort. Hierbij kan worden gedacht aan bijzondere ontwikkelingen in de economische situatie van het land of in bepaalde
                     sectoren of de wijziging in de premies en het tijdstip waarop deze bekend zijn. Bij besluit van 31 oktober 2009, Stb. 471,
                     is op grond van de voorheen geldende afwijkingsmogelijkheid op grond van artikel 42 van de Wfsv voor de aanvraag per 1 oktober
                     2010 de bedoelde termijn eenmalig ingekort. Dit besluit werd gemotiveerd door te wijzen op de bijzondere economische situatie
                     waarin ons land verkeerde en die voor bedrijven onzekerheden meebracht over hun bedrijfsvoering, het tijdstip van de bekendmaking
                     van de parameters en de stijging van de premie en op grond hiervan er aanleiding was om eenmalig de werkgevers langere tijd
                     gelegenheid te geven om de voor- en nadelen van publieke verzekering en eigenrisicodragen af te wegen. Niet is uitgesloten
                     dat in de toekomst er weer uitzonderlijke omstandigheden zijn die verkorting van de wettelijke termijn wenselijk maken.
                  </text:p>
      <text:p text:style-name="tussenkop"><text:span text:style-name="tussenkop_cur">Artikel X, onderdeel D, artikel XII, onderdeel B, en artikel XIII, onderdeel D</text:span></text:p>
      <text:p text:style-name="algemeen">In dit onderdeel wordt geregeld dat in de artikelen 19, eerste lid, van de WAO, artikel 23, tweede lid, van de Wet WIA en
                  artikel 29, derde lid, van de ZW de mogelijkheid om bij ministeriele regeling afwijkende regels te stellen, vervalt. Deze
                  artikelen worden zodanig geformuleerd dat concreet wordt beschreven wat bij lagere regelgeving geregeld mag worden. Daardoor
                  wordt in lagere regelgeving niet meer afgeweken van de genoemde wettelijke artikelen. De Regeling bepaling eerste werkdag
                  is gebaseerd op deze artikelen.
               </text:p>
      <text:p text:style-name="tussenkop"><text:span text:style-name="tussenkop_cur">Artikel X, onderdelen F en H</text:span></text:p>
      <text:p text:style-name="algemeen">In onderdeel J wordt geregeld dat in artikel 59e van de WAO de mogelijkheid om bij ministeriële regeling van artikel 59b,
                  derde lid, afwijkende regels te stellen, vervalt. De van artikel 59b, derde lid, van de WAO afwijkende bepalingen in de Regeling
                  afwijkende regels omtrent de uitbetaling van de vakantie-uitkering op grond van de WAO en de Wet WIA worden in onderdeel E
                  overgeheveld naar artikel 59b, zesde en zevende lid, van de WAO. De Regeling afwijkende regels omtrent de uitbetaling van
                  de vakantie-uitkering op grond van de WAO en de Wet WIA zal worden ingetrokken.
               </text:p>
      <text:p text:style-name="tussenkop"><text:span text:style-name="tussenkop_cur">Artikel XI, onderdeel A</text:span></text:p>
      <text:p text:style-name="algemeen">Artikel 1:4, derde lid, van de Wet Wajong vervalt. De bepaling uit de Regeling klokuren 2010 die is gebaseerd op artikel 1:4,
                  derde lid, van de Wet Wajong wordt overgeheveld naar een algemene maatregel van bestuur die is gebaseerd op artikel 1:4, tweede
                  lid, van de Wet Wajong. Deze bepaling wijkt niet af van de wet omdat deze bepaling regelt welke personen nog meer als studerende
                  aangemerkt worden en artikel 1:4, tweede lid, van de Wet Wajong de mogelijkheid biedt om bij algemene maatregel van bestuur
                  andere dan de in artikel 1:4, eerste lid, van de Wet Wajong bedoelde personen als studerende aan te merken.
               </text:p>
      <text:p text:style-name="tussenkop"><text:span text:style-name="tussenkop_cur">Artikel XII, onderdeel C</text:span></text:p>
      <text:p text:style-name="alineagroep">Onder 1</text:p>
      <text:p text:style-name="alineagroep.end">Aan artikel 36, eerste lid, van de Wet WIA worden twee onderdelen toegevoegd. Deze onderdelen staan in artikel 12, eerste
                     en tweede lid, van het Reïntegratiebesluit en zullen in het Reïntegratiebesluit vervallen.
                  </text:p>
      <text:p text:style-name="alineagroep">Onder 2</text:p>
      <text:p text:style-name="alineagroep.end">In dit onderdeel wordt geregeld dat in artikel 36, vierde lid, van de Wet WIA de afwijkingsmogelijkheid bij algemene maatregel
                     van bestuur komt te vervallen. In artikel 36, vierde lid, van de Wet WIA zijn een aantal onderwerpen opgenomen die in ieder
                     geval in een algemene maatregel van bestuur geregeld mogen worden.
                  </text:p>
      <text:p text:style-name="alineagroep">Onder 3</text:p>
      <text:p text:style-name="alineagroep.end">Aan artikel 36 van de Wet WIA wordt een vijfde lid toegevoegd. Dit lid staat thans in artikel 12, eerste lid, van het Reïntegratiebesluit
                     en zal in het Reïntegratiebesluit vervallen.
                  </text:p>
      <text:p text:style-name="tussenkop"><text:span text:style-name="tussenkop_cur">Artikel XII, onderdeel E</text:span></text:p>
      <text:p text:style-name="algemeen">Onder 1 wordt geregeld dat in artikel 68, vierde lid, van de Wet WIA de mogelijkheid om bij ministeriele regeling van artikel
                  68, eerste lid, afwijkende regels te stellen, vervalt. De van artikel 68, eerste lid, van de Wet WIA afwijkende bepaling in
                  de Regeling afwijkende regels omtrent de uitbetaling van de vakantie-uitkering op grond van de WAO en de Wet WIA wordt onder
                  2 overgeheveld naar artikel 68, vijfde lid. De Regeling afwijkende regels omtrent de uitbetaling van de vakantie-uitkering
                  op grond van de WAO en de Wet WIA zal worden ingetrokken.
               </text:p>
      <text:p text:style-name="tussenkop"><text:span text:style-name="tussenkop_cur">Artikel XIV</text:span></text:p>
      <text:p text:style-name="algemeen">In het wetsvoorstel uniformering loonbegrip (32 131) wordt artikel 17, zesde lid, van de WFSV vernummerd tot artikel 17, vierde lid. Om die reden wordt hier geregeld dat indien
                  artikel I, onderdeel B, van het wetsvoorstel uniformering loonbegrip eerder in werking treedt of is getreden dan dit wetsvoorstel,
                  in artikel VI, onderdeel A, van dit wetsvoorstel artikel 17, vierde lid, van de WFSV wordt gewijzigd,
               </text:p>
      <text:p text:style-name="tussenkop"><text:span text:style-name="tussenkop_cur">Artikel XV</text:span></text:p>
      <text:p text:style-name="algemeen">Aangezien dit voorstel van wet reparatiewetgeving betreft zal het de dag na plaatsing in het Staatsblad in werking treden.
                  Dit is gelet op aanwijzing 174 van de Aanwijzingen voor de regelgeving een gerechtvaardigde uitzondering op de toepassing
                  van de systematiek van vaste verandermomenten of minimuminvoeringstermijnen.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33,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