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32</text:p>
          </table:table-cell>
          <table:table-cell office:value-type="string" table:number-columns-spanned="2" table:style-name="parlementair.kopcel3">
            <text:p text:style-name="headtable.dossiertitel"> 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 1. Inleiding
               </text:h>
      <text:p text:style-name="Text_20_body">Dit voorstel van wet strekt tot implementatie van richtlijn
                  				  nr. 2010/40/ EU van het Europees Parlement en de Raad van de Europese Unie van
                  				  7 juli 2010 betreffende het kader voor het invoeren van intelligente
                  				  vervoerssystemen op het gebied van wegvervoer en voor interfaces met andere
                  				  vervoerswijzen (PbEU L 207; hierna de richtlijn).<text:note text:id="ID-147607-d28e94" text:note-class="footnote"><text:note-citation text:label="1">1</text:note-citation><text:note-body><text:p> Richtlijn nr. 2010/40/ EU van het Europees Parlement en de Raad van de Europese Unie van 7 juli 2010 betreffende het kader
                  voor het invoeren van intelligente vervoerssystemen op het gebied van wegvervoer en voor interfaces met andere vervoerswijzen
                  (PbEU L 207). De implementatietermijn van deze richtlijn verstrijkt op 27 februari 2012. De transponeringstabel is te vinden
                  op pagina 7. 
               </text:p></text:note-body></text:note> De richtlijn heeft als doel het vestigen van een
                  				  kader ter ondersteuning van het op gecoördineerde en coherente wijze invoeren
                  				  en gebruiken van intelligente vervoerssystemen in het wegvervoer (hierna ITS,
                  				  naar <text:span text:style-name="cur">Intelligent Transport Systems</text:span>) binnen de
                  				  Europese Unie.
               <draw:frame draw:name="Margin1" draw:style-name="frame.margin" draw:z-index="0" svg:width="1.5602in" svg:x="-1.870in" svg:y="0in" text:anchor-type="paragraph"><draw:text-box fo:min-height="0.2in"><text:p text:style-name="margetext">Het advies van de Raad van State wordt niet openbaar gemaakt, omdat
                  		  het zonder meer instemmend luidt (artikel 26, zesde lid jo vijfde lid, van de
                  		  Wet op de Raad van State).
               </text:p></draw:text-box></draw:frame></text:p>
      <text:h text:outline-level="3" text:style-name="divisiekop2">§ 2. Achtergrond
               </text:h>
      <text:p text:style-name="algemeen">De Commissie heeft bemerkt dat hoewel er verschillende
                  				  toepassingen zijn ontwikkeld voor andere vervoerswijzen zoals de Single
                  				  European Sky ATM Research (SESAR) voor luchtvervoer, het European Rail Traffic
                  				  Management System (ERTMS) voor vervoer per spoor, en de River Information
                  				  Services (RIS) voor de binnenvaart, er geen gelijksoortige Europees kader
                  				  bestaat voor het wegvervoer. Ondanks het gebruik van verscheidene toepassingen,
                  				  zoals elektronische tolheffing en wegnavigatie blijft de ontwikkeling van ITS
                  				  inzake wegvervoer en de verbinding met andere vervoerswijzen traag en
                  				  onsamenhangend, met een gebrek aan continuïteit en coherentie.
               </text:p>
      <text:p text:style-name="algemeen">In december 2008 heeft de Commissie het Europees ITS Actieplan
                  				  gepubliceerd.<text:note text:id="ID-147607-d28e129" text:note-class="footnote"><text:note-citation text:label="2">2</text:note-citation><text:note-body><text:p> Actieplan voor de invoering van intelligente vervoerssystemen in Europa; COM(2008) 886 definitief: http://eur-lex.europa.eu.</text:p></text:note-body></text:note> Op basis van dit plan is de richtlijn opgesteld
                  				  met als doel een meer gecoördineerde invoering van ITS in de hele Unie. Er is
                  				  gekozen voor een richtlijn omdat volgens de Commissie de aanpak, die tot dusver
                  				  is gevolgd door de lidstaten, niet volstaat voor een voldoende snelle en
                  				  gecoördineerde invoering van ITS.<text:note text:id="ID-147607-d28e143" text:note-class="footnote"><text:note-citation text:label="3">3</text:note-citation><text:note-body><text:p> Voorstel voor een richtlijn van het Europees Parlement en de Raad tot vaststelling van het kader voor het toepassen van intelligente
                  vervoerssystemen op het gebied van wegvervoer en voor interfaces met andere vervoerswijzen; COM(2008) 887 definitief 2008/0263 (COD):
                  &lt;http://eur-lex.europa.eu&gt;.
               </text:p></text:note-body></text:note> 
               </text:p>
      <text:h text:outline-level="3" text:style-name="divisiekop2">§ 3. Inhoud van de richtlijn
               </text:h>
      <text:p text:style-name="alineagroep.end">ITS staan voor de toepassing van informatie- en
                     					 communicatietechnologieën (ICT) in voertuigen om het verkeer veiliger,
                     					 efficiënter, betrouwbaarder en milieuvriendelijker te maken.
                  </text:p>
      <text:p text:style-name="alineagroep">ICT-toepassingen worden ontwikkeld voor verschillende
                     					 vervoerswijzen en de interacties daartussen. Voor het wegvervoer bestaan reeds
                     					 enkele voorzieningen, voorbeelden in dit verband zijn richtlijn nr. 2004/52/EG
                     					 inzake elektronische tolheffingssystemen<text:note text:id="ID-147607-d28e170" text:note-class="footnote"><text:note-citation text:label="4">4</text:note-citation><text:note-body><text:p> Richtlijn nr. 2004/52/EG van het Europees Parlement en de Raad van 29 april 2004 betreffende de interoperabiliteit van elektronische
                  tolheffingssystemen voor het wegverkeer in de Gemeenschap (PbEU L 166)
               </text:p></text:note-body></text:note> en verordening nr. 3821/85 betreffende het
                     					 controleapparaat in het wegvervoer<text:note text:id="ID-147607-d28e178" text:note-class="footnote"><text:note-citation text:label="5">5</text:note-citation><text:note-body><text:p> Verordening nr. 3821/85/EEG van de Raad van 20 december 1985 betreffende het controleapparaat in het wegvervoer. </text:p></text:note-body></text:note>. Gelijksoortige initiatieven die zijn gericht op
                     					 andere vervoerswijzen, zijn onder meer: Single European Sky ATM Research
                     					 (SESAR) voor luchtvervoer, het European Rail Traffic Management System (ERTMS)
                     					 voor vervoer per spoor, en de River Information Services (RIS) voor de
                     					 binnenvaart.
                  </text:p>
      <text:p text:style-name="alineagroep">De richtlijn is kaderstellend en heeft als doel om binnen de
                     					 Europese Unie gecoördineerd gebruik te maken van ITS op het gebied van
                     					 wegvervoer en interfaces met andere vervoerswijzen. Er zijn zes prioritaire
                     					 acties binnen vier prioritaire gebieden vastgesteld waarvoor de Commissie
                     					 specificaties gaat formuleren.
                  </text:p>
      <text:p text:style-name="alineagroep.end">De prioritaire gebieden die worden afgebakend zijn:</text:p>
      <text:list text:style-name="list-style-1">
        <text:list-item>
          <text:p text:style-name="list.start">Optimaal gebruik van weg-, verkeers- en
                           						  reisgegevens;
                        </text:p>
        </text:list-item>
        <text:list-item>
          <text:p text:style-name="list.cont">Continuïteit van ITS-diensten voor verkeers- en
                           						  vrachtbeheer;
                        </text:p>
        </text:list-item>
        <text:list-item>
          <text:p text:style-name="list.cont">ITS-toepassingen voor verkeersveiligheid en
                           						  -beveiliging;
                        </text:p>
        </text:list-item>
        <text:list-item>
          <text:p text:style-name="list.end">Koppeling van het voertuig aan de
                           						  vervoersinfrastructuur.
                        </text:p>
        </text:list-item>
      </text:list>
      <text:p text:style-name="algemeen">Binnen elk van deze prioritaire gebieden worden vervolgens
                  				  prioritaire acties vastgelegd. De prioritaire acties zijn:
               </text:p>
      <text:list text:style-name="list-style-2">
        <text:list-item>
          <text:p text:style-name="list.start">Verlening voor de gehele Unie van multimodale
                        						reisinformatiediensten;
                     </text:p>
        </text:list-item>
        <text:list-item>
          <text:p text:style-name="list.cont">Verlening voor de gehele Unie van realtime
                        						verkeersinformatiediensten;
                     </text:p>
        </text:list-item>
        <text:list-item>
          <text:p text:style-name="list.cont">Gegevens en procedures voor de verlening, waar mogelijk,
                        						van minimale universele verkeersinformatie in verband met de veiligheid op de
                        						weg die kosteloos is voor de gebruikers;
                     </text:p>
        </text:list-item>
        <text:list-item>
          <text:p text:style-name="list.cont">Geharmoniseerde voorziening in de gehele Unie van een
                        						interoperabele eCall;
                     </text:p>
        </text:list-item>
        <text:list-item>
          <text:p text:style-name="list.cont">Verlening van informatiediensten voor veilige en beveiligde
                        						parkeerplaatsen voor vrachtwagens en bedrijfsvoertuigen;
                     </text:p>
        </text:list-item>
        <text:list-item>
          <text:p text:style-name="list.end">Verlening van reservatiediensten voor veilige en beveiligde
                        						parkeerplaatsen voor vrachtwagens en bedrijfsvoertuigen.
                     </text:p>
        </text:list-item>
      </text:list>
      <text:p text:style-name="alineagroep.end">Om tot de specificaties te komen, wordt de Commissie
                     					 bijgestaan door het Europese ITS-comité (EIC). Dit wordt gevormd uit
                     					 vertegenwoordigers van de lidstaten. Daarnaast voorziet de richtlijn in de
                     					 oprichting van een Europese ITS-adviesgroep die moet bestaan uit
                     					 vertegenwoordigers van de belangrijkste belanghebbenden, zoals
                     					 ITS-dienstaanbieders, gebruikersverenigingen, fabrikanten, lokale
                     					 vertegenwoordigers en infrastructuurexploitanten. De bedoeling van de
                     					 adviesgroep is om de Commissie te adviseren over de zakelijke en technische
                     					 aspecten van de invoering en het gebruik van ITS.
                  </text:p>
      <text:p text:style-name="alineagroep.end">Tot slot wordt in de richtlijn ingegaan op de toepassing van
                     					 regels over privacy, veiligheid en hergebruik van informatie, voorschriften
                     					 betreffende de aansprakelijkheid en regels voor verslaggeving door de
                     					 lidstaten.
                  </text:p>
      <text:h text:outline-level="3" text:style-name="divisiekop2">§ 4. Wijze van implementatie
               </text:h>
      <text:p text:style-name="alineagroep.end">De richtlijn is een kaderrichtlijn en bevat algemeen
                     					 geformuleerde bepalingen die ingevuld zullen worden door de Commissie,
                     					 geadviseerd door de Europese ITS-adviesgroep.
                  </text:p>
      <text:p text:style-name="alineagroep.end">In dit wetsvoorstel wordt voorgesteld de richtlijn te
                     					 implementeren door een hoofdstuk in te voegen in de Wegenverkeerswet 1994.
                     					 Hiervoor is gekozen omdat het doel van de richtlijn goed past bij de
                     					 doelstellingen die in artikel 2 van de Wegenverkeerswet 1994 worden genoemd.
                     					 De algemene doelstelling van de richtlijn is het tot stand brengen van een
                     					 kader voor gecoördineerde toepassing en gebruik van ITS, ten behoeve van meer
                     					 milieuvriendelijk, veilig en betrouwbaarder verkeer.<text:note text:id="ID-147607-d28e288" text:note-class="footnote"><text:note-citation text:label="6">6</text:note-citation><text:note-body><text:p> Voorstel voor een richtlijn van het Europees Parlement en de Raad tot vaststelling van het kader voor het toepassen van intelligente
                  vervoerssystemen op het gebied van wegvervoer en voor interfaces met andere vervoerswijzen; COM(2008) 887 definitief 2008/0263 (COD):
                  &lt;http://eur-lex.europa.eu&gt;.
               </text:p></text:note-body></text:note> 
                  </text:p>
      <text:h text:outline-level="3" text:style-name="divisiekop2">§ 5. Administratieve lasten, bedrijfs- en markteffecten
               </text:h>
      <text:p text:style-name="algemeen">Het onderhavige voorstel van wet brengt geen administratieve
                  				  lasten voor burgers en voor het bedrijfsleven met zich mee. Het voorziet
                  				  namelijk niet in informatie- en inhoudelijke nalevingsverplichtingen voor
                  				  burgers of het bedrijfsleven. Dit wetsvoorstel heeft als zodanig geen
                  				  bedrijfseffecten. Het stelt ter implementatie van de richtlijn slechts de eis
                  				  dat ITS voldoen aan de daarvoor vast te stellen specificaties. Uiteraard zullen
                  				  de specificaties, als zij eenmaal zijn vastgesteld, effect hebben op dat deel
                  				  van het bedrijfsleven dat activiteiten verricht op het terrein van de
                  				  intelligente vervoerssystemen. Nu de inhoud van de specificaties echter nog
                  				  niet is vastgesteld, kunnen de effecten daarvan op het bedrijfsleven thans nog
                  				  niet ingeschat worden. Over de inhoud van de specificaties voert IenM in EU
                  				  regelmatig overleg. Hierbij geeft IenM gerichte aandacht voor de
                  				  regeldrukeffecten opdat deze zo laag mogelijk zullen zijn dan wel verminderd
                  				  worden.
               </text:p>
      <text:h text:outline-level="3" text:style-name="divisiekop2">§ 6. Vaste verandermomenten
               </text:h>
      <text:p text:style-name="algemeen">Dit wetsvoorstel betreft implementatie van richtlijn
                  				  nr. 2010/40/EU. Het kabinetsbeleid inzake vaste verandermomenten maakt een
                  				  uitzondering op de twee vaste inwerkingtredingsmomenten (1 januari en 1 juli)
                  				  en de publicatietermijn van twee maanden wanneer het gaat om implementatie van
                  				  Europese regelgeving (uitzonderingsgrond 4).<text:note text:id="ID-147607-d28e321" text:note-class="footnote"><text:note-citation text:label="7">7</text:note-citation><text:note-body><text:p> Kamerstukken II, 2006/07, 29 515, nr. 181.
               </text:p></text:note-body></text:note> Voor dit wetsvoorstel is gekozen voor zo spoedig
                  				  mogelijke inwerkingtreding.
               </text:p>
      <text:h text:outline-level="2" text:style-name="divisiekop1">II. ARTIKELSGEWIJZE TOELICHTING
               </text:h>
      <text:p text:style-name="tussenkop"><text:span text:style-name="tussenkop_vet">Artikel I</text:span></text:p>
      <text:p text:style-name="tussenkop"><text:span text:style-name="tussenkop_cur">Onderdeel A</text:span></text:p>
      <text:p text:style-name="tussenkop"><text:span text:style-name="tussenkop_rom">Artikel 145f</text:span></text:p>
      <text:p text:style-name="algemeen">Het eerste lid geeft de minister de
                  				bevoegdheid om de richtlijn aan. Hiermee wordt voorkomen dat de
                  				Wegenverkeerswet 1994 moet worden aangepast indien de Europese aanduiding van
                  				de richtlijn wordt gewijzigd in het kader van de consolidatie van de richtlijn.
                  				Het tweede lid voorziet in de automatische doorwerking van toekomstige
                  				wijzigingen van deze EU-richtlijn in het Nederlandse recht.
               </text:p>
      <text:p text:style-name="tussenkop"><text:span text:style-name="tussenkop_rom">Artikel 145g</text:span></text:p>
      <text:p text:style-name="alineagroep.end">Het eerste lid schrijft voor dat ITS dienen
                     				  te voldoen aan de specificaties die op grond van de richtlijn worden
                     				  vastgesteld.
                  </text:p>
      <text:p text:style-name="alineagroep.end">De richtlijn is een kaderrichtlijn en bevat algemeen
                     				  geformuleerde bepalingen, zoals normen en specificaties, die door de Commissie
                     				  zullen worden ingevuld. Om deze invullingen tijdig te kunnen implementeren is
                     				  in het tweede lid een delegatiebepaling opgenomen op basis waarvan de minister
                     				  van Infrastructuur en Milieu bij ministeriële regeling zo nodig aanvullende
                     				  regels kan stellen.
                  </text:p>
      <text:p text:style-name="tussenkop"><text:span text:style-name="tussenkop_vet">Artikel II</text:span></text:p>
      <text:p text:style-name="algemeen">Gelet op de implementatietermijn van de richtlijn is ervoor
                  				gekozen de wet zo spoedig mogelijk na publicatie van het Staatsblad in werking
                  				te laten treden.
               </text:p>
      <text:h text:outline-level="2" text:style-name="divisiekop1">III. TRANSPONERINGSTABEL
               </text:h>
      <text:p text:style-name="algemeen">In onderstaande transponeringstabel is aangegeven op welke wijze
                  				de richtlijn wordt geïmplementeerd in de Nederlandse wetgeving.
               </text:p>
      <text:p text:style-name="table.fix"/>
      <table:table table:name="table.1" table:style-name="table.1">
        <table:table-column table:style-name="table.1.col1"/>
        <table:table-column table:style-name="table.1.col2"/>
        <table:table-header-rows>
          <table:table-row>
            <table:table-cell office:value-type="string">
              <text:p text:style-name="Table_20_Heading_Left">Artikel(lid) richtlijn nr. 2010/40/ EU van het
                              							 Europees Parlement en de Raad van de Europese Unie van 7 juli 2010 betreffende
                              							 het kader voor het invoeren van intelligente vervoerssystemen op het gebied van
                              							 wegvervoer en voor interfaces met andere vervoerswijzen (PbEU L 207)
                           </text:p>
            </table:table-cell>
            <table:table-cell office:value-type="string">
              <text:p text:style-name="Table_20_Heading_Left">Implementatie</text:p>
            </table:table-cell>
          </table:table-row>
        </table:table-header-rows>
        <table:table-row>
          <table:table-cell office:value-type="string">
            <text:p text:style-name="Table_20_Contents_Left"> <text:span text:style-name="halfvet">Artikel 1</text:span></text:p>
          </table:table-cell>
          <table:table-cell office:value-type="string">
            <text:p text:style-name="Table_20_Contents_Left">Behoeft naar zijn aard geen implementatie</text:p>
          </table:table-cell>
        </table:table-row>
        <table:table-row>
          <table:table-cell office:value-type="string">
            <text:p text:style-name="Table_20_Contents_Left"> <text:span text:style-name="halfvet">Artikel 2</text:span></text:p>
          </table:table-cell>
          <table:table-cell office:value-type="string">
            <text:p text:style-name="Table_20_Contents_Left">Behoeft naar zijn aard geen implementatie</text:p>
          </table:table-cell>
        </table:table-row>
        <table:table-row>
          <table:table-cell office:value-type="string">
            <text:p text:style-name="Table_20_Contents_Left"> <text:span text:style-name="halfvet">Artikel 3</text:span></text:p>
          </table:table-cell>
          <table:table-cell office:value-type="string">
            <text:p text:style-name="Table_20_Contents_Left">Behoeft naar zijn aard geen implementatie</text:p>
          </table:table-cell>
        </table:table-row>
        <table:table-row>
          <table:table-cell office:value-type="string">
            <text:p text:style-name="Table_20_Contents_Left"> <text:span text:style-name="halfvet">Artikel 4</text:span></text:p>
          </table:table-cell>
          <table:table-cell office:value-type="string">
            <text:p text:style-name="Table_20_Contents_Left">Behoeft naar zijn aard geen implementatie</text:p>
          </table:table-cell>
        </table:table-row>
        <table:table-row>
          <table:table-cell office:value-type="string">
            <text:p text:style-name="Table_20_Contents_Left"> <text:span text:style-name="halfvet">Artikel 5</text:span></text:p>
          </table:table-cell>
          <table:table-cell office:value-type="string">
            <text:p text:style-name="Table_20_Contents_Left">Artikel 145g, tweede lid</text:p>
          </table:table-cell>
        </table:table-row>
        <table:table-row>
          <table:table-cell office:value-type="string">
            <text:p text:style-name="Table_20_Contents_Left"> <text:span text:style-name="halfvet">Artikel 6</text:span></text:p>
          </table:table-cell>
          <table:table-cell office:value-type="string">
            <text:p text:style-name="Table_20_Contents_Left">Behoeft naar zijn aard geen implementatie</text:p>
          </table:table-cell>
        </table:table-row>
        <table:table-row>
          <table:table-cell office:value-type="string">
            <text:p text:style-name="Table_20_Contents_Left"> <text:span text:style-name="halfvet">Artikel 7</text:span></text:p>
          </table:table-cell>
          <table:table-cell office:value-type="string">
            <text:p text:style-name="Table_20_Contents_Left">Behoeft naar zijn aard geen implementatie</text:p>
          </table:table-cell>
        </table:table-row>
        <table:table-row>
          <table:table-cell office:value-type="string">
            <text:p text:style-name="Table_20_Contents_Left"> <text:span text:style-name="halfvet">Artikel 8</text:span></text:p>
          </table:table-cell>
          <table:table-cell office:value-type="string">
            <text:p text:style-name="Table_20_Contents_Left">Behoeft naar zijn aard geen implementatie</text:p>
          </table:table-cell>
        </table:table-row>
        <table:table-row>
          <table:table-cell office:value-type="string">
            <text:p text:style-name="Table_20_Contents_Left"> <text:span text:style-name="halfvet">Artikel 9</text:span></text:p>
          </table:table-cell>
          <table:table-cell office:value-type="string">
            <text:p text:style-name="Table_20_Contents_Left">Behoeft naar zijn aard geen implementatie</text:p>
          </table:table-cell>
        </table:table-row>
        <table:table-row>
          <table:table-cell office:value-type="string">
            <text:p text:style-name="Table_20_Contents_Left"> <text:span text:style-name="halfvet">Artikel 10 lid 1 t/m
                                 							 4</text:span></text:p>
          </table:table-cell>
          <table:table-cell office:value-type="string">
            <text:p text:style-name="Table_20_Contents_Left">Reeds geïmplementeerd in hoofdstuk 2 van de Wet
                              							 bescherming persoonsgegevens
                           </text:p>
          </table:table-cell>
        </table:table-row>
        <table:table-row>
          <table:table-cell office:value-type="string">
            <text:p text:style-name="Table_20_Contents_Left"> <text:span text:style-name="halfvet">Artikel 10 lid 5</text:span></text:p>
          </table:table-cell>
          <table:table-cell office:value-type="string">
            <text:p text:style-name="Table_20_Contents_Left">Reeds geïmplementeerd in de Wet implementatie
                              							 richtlijn inzake hergebruik van overheidsinformatie
                           </text:p>
          </table:table-cell>
        </table:table-row>
        <table:table-row>
          <table:table-cell office:value-type="string">
            <text:p text:style-name="Table_20_Contents_Left"> <text:span text:style-name="halfvet">Artikel 11</text:span></text:p>
          </table:table-cell>
          <table:table-cell office:value-type="string">
            <text:p text:style-name="Table_20_Contents_Left">Reeds geïmplementeerd in Boek 6, titel 3, afdeling 3
                              							 van het Burgerlijk Wetboek (Productaansprakelijkheid artikel 6:185 t/m
                              							 6:193)
                           </text:p>
          </table:table-cell>
        </table:table-row>
        <table:table-row>
          <table:table-cell office:value-type="string">
            <text:p text:style-name="Table_20_Contents_Left"> <text:span text:style-name="halfvet">Artikel 12</text:span></text:p>
          </table:table-cell>
          <table:table-cell office:value-type="string">
            <text:p text:style-name="Table_20_Contents_Left">Behoeft naar zijn aard geen implementatie</text:p>
          </table:table-cell>
        </table:table-row>
        <table:table-row>
          <table:table-cell office:value-type="string">
            <text:p text:style-name="Table_20_Contents_Left"> <text:span text:style-name="halfvet">Artikel 13</text:span></text:p>
          </table:table-cell>
          <table:table-cell office:value-type="string">
            <text:p text:style-name="Table_20_Contents_Left">Behoeft naar zijn aard geen implementatie</text:p>
          </table:table-cell>
        </table:table-row>
        <table:table-row>
          <table:table-cell office:value-type="string">
            <text:p text:style-name="Table_20_Contents_Left"> <text:span text:style-name="halfvet">Artikel 14</text:span></text:p>
          </table:table-cell>
          <table:table-cell office:value-type="string">
            <text:p text:style-name="Table_20_Contents_Left">Behoeft naar zijn aard geen implementatie</text:p>
          </table:table-cell>
        </table:table-row>
        <table:table-row>
          <table:table-cell office:value-type="string">
            <text:p text:style-name="Table_20_Contents_Left"> <text:span text:style-name="halfvet">Artikel 15</text:span></text:p>
          </table:table-cell>
          <table:table-cell office:value-type="string">
            <text:p text:style-name="Table_20_Contents_Left">Behoeft naar zijn aard geen implementatie</text:p>
          </table:table-cell>
        </table:table-row>
        <table:table-row>
          <table:table-cell office:value-type="string">
            <text:p text:style-name="Table_20_Contents_Left"> <text:span text:style-name="halfvet">Artikel 16</text:span></text:p>
          </table:table-cell>
          <table:table-cell office:value-type="string">
            <text:p text:style-name="Table_20_Contents_Left">Behoeft naar zijn aard geen implementatie</text:p>
          </table:table-cell>
        </table:table-row>
        <table:table-row>
          <table:table-cell office:value-type="string">
            <text:p text:style-name="Table_20_Contents_Left"> <text:span text:style-name="halfvet">Artikel 17</text:span></text:p>
          </table:table-cell>
          <table:table-cell office:value-type="string">
            <text:p text:style-name="Table_20_Contents_Left">Behoeft naar zijn aard geen implementatie</text:p>
          </table:table-cell>
        </table:table-row>
        <table:table-row>
          <table:table-cell office:value-type="string">
            <text:p text:style-name="Table_20_Contents_Left"> <text:span text:style-name="halfvet">Artikel 18</text:span></text:p>
          </table:table-cell>
          <table:table-cell office:value-type="string">
            <text:p text:style-name="Table_20_Contents_Left">Behoeft naar zijn aard geen implementatie</text:p>
          </table:table-cell>
        </table:table-row>
        <table:table-row>
          <table:table-cell office:value-type="string">
            <text:p text:style-name="Table_20_Contents_Left"> <text:span text:style-name="halfvet">Artikel 19</text:span></text:p>
          </table:table-cell>
          <table:table-cell office:value-type="string">
            <text:p text:style-name="Table_20_Contents_Left">Behoeft naar zijn aard geen implementatie</text:p>
          </table:table-cell>
        </table:table-row>
      </table:table>
      <text:p/>
      <text:p text:style-name="ondertekening.end">De minister van
                     			 Infrastructuur en Milieu,
                  </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3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