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32
               </text:p>
          </table:table-cell>
          <table:table-cell office:value-type="string" table:number-columns-spanned="2" table:style-name="parlementair.kopcel3">
            <text:p text:style-name="headtable.dossiertitel"> Wijziging van de Wegenverkeerswet 1994 in verband met de implementatie van richtlijn nr. 2010/40/EU van het Europees Parlement
            en de Raad van de Europese Unie van 7 juli 2010 betreffende het kader voor het invoeren van intelligente vervoerssystemen
            op het gebied van wegvervoer en voor interfaces met andere vervoerswijzen (PbEU L 207)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richtlijn nr. 2010/40/EU betreffende het kader voor het invoeren
                     van intelligente vervoerssystemen op het gebied van wegvervoer en voor interfaces met andere vervoerswijzen te implementeren
                     in de Wegenverkeerswet 1994;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genverkeerswet 1994 wordt als volgt gewijzigd:</text:p>
      <text:p text:style-name="lid"><text:span text:style-name="lidnr">A<text:tab/></text:span></text:p>
      <text:p text:style-name="wat">Na hoofdstuk VIA wordt een hoofdstuk ingevoegd, luidende:</text:p>
      <text:section text:name="wijzig-divisie.d3722e146" text:style-name="wijzig-divisie">
        <text:h text:outline-level="3" text:style-name="wijzig-divisie_kop">HOOFDSTUK VIB. INTELLIGENTE VERVOERSSYSTEMEN OP HET GEBIED VAN WEGVERVOER
                           </text:h>
        <text:h text:outline-level="4" text:style-name="artikel_kop">Artikel 145f
                              </text:h>
        <text:list text:style-name="list-style-1">
          <text:list-item text:start-value="1">
            <text:p text:style-name="list.start"> In dit hoofdstuk wordt verstaan onder de richtlijn: de bij ministeriële regeling aangewezen richtlijn.
                                    </text:p>
          </text:list-item>
          <text:list-item text:start-value="2">
            <text:p text:style-name="list.end"> Een wijziging van een in het eerste lid bedoelde richtlijn, gaat voor de toepassing van dit hoofdstuk gelden met ingang van
                                       de dag waarop aan de betrokken wijzigingsrichtlijn uitvoering moet zijn gegeven.
                                    </text:p>
          </text:list-item>
        </text:list>
        <text:h text:outline-level="4" text:style-name="artikel_kop">Artikel 145g
                              </text:h>
        <text:list text:style-name="list-style-2">
          <text:list-item text:start-value="1">
            <text:p text:style-name="list.start"> Intelligente vervoerssystemen als bedoeld in de richtlijn voldoen aan de op grond van de richtlijn vastgestelde specificaties.
                                    </text:p>
          </text:list-item>
          <text:list-item text:start-value="2">
            <text:p text:style-name="list.end"> Bij ministeriele regeling kunnen ter uitvoering van de richtlijn aanvullende regels worden gesteld.
                                    </text:p>
          </text:list-item>
        </text:list>
      </text:section>
      <text:h text:outline-level="2" text:style-name="artikel_kop">ARTIKEL II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die zulks aangaat, aan de nauwkeurige uitvoering de hand zullen nemen.
                     </text:p>
      <text:p text:style-name="gegeven">Gegeven</text:p>
      <text:p text:style-name="ondertekening.end">De Minister van Infrastructuur en Milieu,</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3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