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12.26pt_mt.7.52mm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
         G<text:note text:id="ID-503561-d36e67" text:note-class="footnote"><text:note-citation text:label="1 ">1</text:note-citation><text:note-body><text:p text:style-name="ifm_p_font.normal_size.6.93pt_mt..5mm_indent.-0.1161in_mleft.0.1161in_ifm">De letter G heeft alleen betrekking op wetsvoorstel 33 131.</text:p></text:note-body></text:note>
         
      <text:tab/>BRIEF VAN DE MINISTER VAN BINNENLANDSE ZAKEN EN KONINKRIJKSRELATIES</text:h>
      <text:p text:style-name="ifm_p_mt.3.76mm_ifm">Aan de Voorzitter van de Eerste Kamer der Staten-Generaal</text:p>
      <text:p text:style-name="ifm_p_mt.3.76mm_ifm">Den Haag, 28 april 2015</text:p>
      <text:p text:style-name="ifm_p_mt.3.76mm_ifm">Hierbij stuur ik u een afschrift van een brief die ik heden aan de voorzitter van de Tweede Kamer heb gestuurd.</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8 april 2015</text:p>
      <text:p text:style-name="ifm_p_mt.3.76mm_ifm">Op 17 maart jongstleden heb ik Uw Kamer toegezegd dat vóór de zomer een novelle in consultatie gaat die ertoe strekt het kiesrecht voor de Eerste Kamer in de Grondwet mede toe te kennen aan de leden van aparte kiescolleges in de Caribische openbare lichamen. Het betreft een novelle bij het thans bij de Eerste Kamer aanhangige voorstel inzake de eerste lezing van de grondwetswijziging in verband met de positie van de Caribische openbare lichamen (33 131), dat voorziet in toekenning van het kiesrecht voor de Eerste Kamer aan de leden van de eilandsraden.</text:p>
      <text:p text:style-name="ifm_p_mt.3.76mm_ifm">Het desbetreffende wetsvoorstel is heden ter consultatie aangeboden aan de bestuurscolleges van de openbare lichamen Bonaire, Sint Eustatius en Saba, ter advisering aangeboden aan de Kiesraad en beschikbaar gesteld voor reacties via www.internetconsultatie.n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31, G
         <text:tab/><text:page-number text:select-page="current"/></text:p>
      </style:footer>
    </style:master-page>
    <style:master-page xmlns:sdu-fn="http://schema.sdu.nl/2011/07/functions" style:name="Landscape" style:page-layout-name="landscape-margin-text">
      <style:footer>
        <text:p text:style-name="footer">Eerste Kamer, vergaderjaar 2014-2015, 33 131,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ieswet en de Wet openbare lichamen Bonaire, Sint Eustatius en Saba, houdende aanpassing van de regeling met betrekking tot het kiesrecht van niet-Nederlanders bij eilandsraadsverkiezingen; Brief inzake aanvang consultatie over novelle betreffende aparte Caribische kiescolleges voor de Eerste Kamer</dc:title>
    <meta:user-defined meta:name="OVERHEIDop.ParlID/DC.identifier">kst-33131-G</meta:user-defined>
    <meta:user-defined meta:name="OVERHEIDop.ondernummer">G</meta:user-defined>
    <meta:user-defined meta:name="DCTERMS.W3CDTF/DCTERMS.available">2015-04-30</meta:user-defined>
    <meta:user-defined meta:name="OVERHEIDop.KamerstukTypen/DC.type">Brief</meta:user-defined>
    <meta:user-defined meta:name="OVERHEIDop.dossiernummer">33131;33900</meta:user-defined>
    <meta:user-defined meta:name="OVERHEIDop.documenttitel">Brief inzake aanvang consultatie over novelle betreffende aparte Caribische kiescolleges voor de Eerste Kam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Brief inzake aanvang consultatie over novelle betreffende aparte Caribische kiescolleges voor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5-04-28</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OVERHEIDop.versieInformatie"/>
  </office:meta>
</office:document-meta>
</file>