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h>
      <text:h text:style-name="ifm_p_font.bold_size.9.06pt_mt.18.8mm_indent.-58.5mm_ifm" text:outline-level="1">Nr. 8
      <text:tab/>AMENDEMENT VAN HET LID HACHCHI</text:h>
      <text:p text:style-name="ifm_p_ifm">Ontvangen 9 oktober 2012
      </text:p>
      <text:p text:style-name="ifm_p_mt.3.76mm_indent.0.13in_ifm">De ondergetekende stelt het volgende amendement voor:</text:p>
      <text:p text:style-name="ifm_p_mt.3.76mm_indent.0.13in_ifm">In artikel II, onderdeel E, wordt in artikel 132a, tweede lid, de zinsnede « en 127 tot en met 132» vervangen door: , 127 tot en met 130 en 132.</text:p>
      <text:h text:style-name="ifm_p_font.bold_mt.5.08mm_page.keep-with-next_ifm" text:outline-level="2">Toelichting</text:h>
      <text:p text:style-name="ifm_p_mt.4.23mm_indent.0.13in_ifm">Dit amendement voorkomt dat de benoeming van gezaghebbers van de openbare lichamen op dezelfde wijze als voor burgemeesters in de Grondwet wordt vastgelegd. Ingevolge de geldende Wet Openbare Lichamen BES (artikel 73) is de procedure voor de benoeming op dit moment reeds bij wet geregeld. Die bestaande situatie blijft als dit amendement wordt aangenomen bestaan, maar kan zonder een grondwetswijziging in de toekomst worden aangepast – bijvoorbeeld indien de voorziene evaluatie van de staatkundige verhoudingen in 2015 daartoe aanleiding geeft.</text:p>
      <text:p text:style-name="ifm_p_mt.5.08mm_ifm"><text:line-break/>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31, nr. 8<text:tab/><text:page-number text:select-page="current"/></text:p>
      </style:footer>
    </style:master-page>
    <style:master-page xmlns:sdu-fn="http://schema.sdu.nl/2011/07/functions" style:name="Landscape" style:page-layout-name="landscape-margin-text">
      <style:footer>
        <text:p text:style-name="footer">Tweede Kamer, vergaderjaar 2012-2013, 33 13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Amendement; Amendement van het lid Hachchi over het niet van overeenkomstige toepassing verklaren van artikel 131 Grondwet</dc:title>
    <meta:user-defined meta:name="OVERHEIDop.ParlID/DC.identifier">kst-33131-8</meta:user-defined>
    <meta:user-defined meta:name="OVERHEIDop.ondernummer">8</meta:user-defined>
    <meta:user-defined meta:name="DCTERMS.W3CDTF/DCTERMS.available">2012-10-10</meta:user-defined>
    <meta:user-defined meta:name="OVERHEIDop.KamerstukTypen/DC.type">Amendement</meta:user-defined>
    <meta:user-defined meta:name="OVERHEIDop.dossiernummer">33131</meta:user-defined>
    <meta:user-defined meta:name="OVERHEIDop.documenttitel">Amendement van het lid Hachchi over het niet van overeenkomstige toepassing verklaren van artikel 131 Grondwet</meta:user-defined>
    <meta:user-defined meta:name="OVERHEIDop.Parlementair/DC.type">Kamerstuk</meta:user-defined>
    <meta:user-defined meta:name="OVERHEIDop.indiener">W. Hachchi</meta:user-defined>
    <meta:user-defined meta:name="OVERHEIDop.vergaderjaar">2012-2013</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Amendement; Amendement van het lid Hachchi over het niet van overeenkomstige toepassing verklaren van artikel 131 Grondwet</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