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h>
      <text:h text:style-name="ifm_p_font.bold_size.9.06pt_mt.18.8mm_indent.-58.5mm_ifm" text:outline-level="1">Nr. 12
      <text:tab/>GEWIJZIGDE MOTIE VAN DE LEDEN SEGERS EN HACHCHI TER VERVANGING VAN DIE GEDRUKT ONDER NR. 10 </text:h>
      <text:p text:style-name="ifm_p_ifm">Voorgesteld 23 oktober 2012
      </text:p>
      <text:p text:style-name="ifm_p_mt.3.76mm_ifm">De Kamer,</text:p>
      <text:p text:style-name="ifm_p_mt.3.76mm_ifm">gehoord de beraadslaging,</text:p>
      <text:p text:style-name="ifm_p_mt.3.76mm_ifm">constaterende dat alternatieven mogelijk zijn waardoor het kiesrecht van niet-Nederlanders voor de eilandraden mogelijk blijft onder uitsluiting van directe, dan wel indirecte invloed op de samenstelling van de Eerste Kamer;</text:p>
      <text:p text:style-name="ifm_p_mt.3.76mm_ifm">van mening dat het gewenst is dat niet-Nederlanders op de BES-eilanden op gelijke wijze gebruik kunnen blijven maken van hun kiesrecht voor de eilandraden als niet-Nederlanders in Europees Nederland ten aanzien van gemeenteraden;</text:p>
      <text:p text:style-name="ifm_p_mt.3.76mm_ifm">verzoekt de regering deze mogelijkheden serieus te onderzoeken en de Kamer hierover op korte termijn te informeren, zodat uiterlijk bij de eerstkomende gemeenteraads/eilandenraadsverkiezingen daar duidelijkheid over bestaat.</text:p>
      <text:p text:style-name="ifm_p_mt.3.76mm_ifm">en gaat over tot de orde van de dag.</text:p>
      <text:p text:style-name="ifm_p_mt.3.76mm_ifm">Seger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12<text:tab/><text:page-number text:select-page="current"/></text:p>
      </style:footer>
    </style:master-page>
    <style:master-page xmlns:sdu-fn="http://schema.sdu.nl/2011/07/functions" style:name="Landscape" style:page-layout-name="landscape-margin-text">
      <style:footer>
        <text:p text:style-name="footer">Tweede Kamer, vergaderjaar 2012-2013, 33 1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Gewijzigde motie (nader); Gewijzigde motie van de leden Segers en Hachchi (t.v.v. 33131, nr. 10) over het kiesrecht voor niet-Nederlanders</dc:title>
    <meta:user-defined meta:name="OVERHEIDop.ParlID/DC.identifier">kst-33131-12</meta:user-defined>
    <meta:user-defined meta:name="OVERHEIDop.ondernummer">12</meta:user-defined>
    <meta:user-defined meta:name="DCTERMS.W3CDTF/DCTERMS.available">2012-10-26</meta:user-defined>
    <meta:user-defined meta:name="OVERHEIDop.KamerstukTypen/DC.type">Motie</meta:user-defined>
    <meta:user-defined meta:name="OVERHEIDop.dossiernummer">33131</meta:user-defined>
    <meta:user-defined meta:name="OVERHEIDop.documenttitel">Gewijzigde motie van de leden Segers en Hachchi (t.v.v. 33131, nr. 10) over het kiesrecht voor niet-Nederlanders</meta:user-defined>
    <meta:user-defined meta:name="OVERHEIDop.Parlementair/DC.type">Kamerstuk</meta:user-defined>
    <meta:user-defined meta:name="OVERHEIDop.indiener">W. Hachchi</meta:user-defined>
    <meta:user-defined meta:name="OVERHEIDop.indiener">G.M. Segers</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Gewijzigde motie (nader); Gewijzigde motie van de leden Segers en Hachchi (t.v.v. 33131, nr. 10) over het kiesrecht voor niet-Nederlanders</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