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1-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31<text:tab/>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text:h>
      <text:h text:style-name="ifm_p_font.bold_size.9.06pt_mt.18.8mm_indent.-58.5mm_ifm" text:outline-level="1">Nr. 11
      <text:tab/>MOTIE VAN HET LID HACHCHI </text:h>
      <text:p text:style-name="ifm_p_ifm">Voorgesteld 9 oktober 2012
      </text:p>
      <text:p text:style-name="ifm_p_mt.3.76mm_ifm">De Kamer,</text:p>
      <text:p text:style-name="ifm_p_mt.3.76mm_ifm">gehoord de beraadslaging,</text:p>
      <text:p text:style-name="ifm_p_mt.3.76mm_ifm">constaterende dat de regering aangaf bij deze grondwetswijziging een bepaling op te nemen over het gebruik van het Papiaments en het Engels op de BES-eilanden als taal voor het verkeer met de overheid en het rechtsverkeer, vergelijkbaar met het Fries;</text:p>
      <text:p text:style-name="ifm_p_mt.3.76mm_ifm">overwegende dat de regering in 2010 aangaf de taalbepaling voor het gebruik van het Papiaments en het Engels als officiële taal op de BES-eilanden middels een nota van wijziging te zullen meenemen bij een andere grondwetswijziging waarin het gebruik van het Nederlands in de Grondwet verankerd zou worden, maar dat dit tot nog toe niet is gebeurd en dat de behandeling van deze grondwetswijziging al meer dan twee jaar stilligt;</text:p>
      <text:p text:style-name="ifm_p_mt.3.76mm_ifm">constaterende dat de regering recentelijk wel een wetsvoorstel in verband met een bij de wet gewaarborgde uitzonderingspositie voor het gebruik van het Fries heeft voorgelegd aan de Kamer;</text:p>
      <text:p text:style-name="ifm_p_mt.3.76mm_ifm">verzoekt de regering, in goed overleg met de bestuurlijke partners op de BES-eilanden, in 2013 te komen met een eigenstandig voorstel van wet, waarin het gebruik van het Papiaments en het Engels op de BES-eilanden als officiële taal voor het verkeer met de overheid en het rechtsverkeer wordt geregeld, dan wel dit alsnog via een nota van wijziging te verwerken in het reeds voorliggende wetsvoorstel aangaande het gebruik van het Fries (Wet gebruik Friese taal),</text:p>
      <text:p text:style-name="ifm_p_mt.3.76mm_ifm">en gaat over tot de orde van de dag.</text:p>
      <text:p text:style-name="ifm_p_mt.3.76mm_ifm">Hachc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31, nr. 11<text:tab/><text:page-number text:select-page="current"/></text:p>
      </style:footer>
    </style:master-page>
    <style:master-page xmlns:sdu-fn="http://schema.sdu.nl/2011/07/functions" style:name="Landscape" style:page-layout-name="landscape-margin-text">
      <style:footer>
        <text:p text:style-name="footer">Tweede Kamer, vergaderjaar 2012-2013, 33 13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Motie; Motie van het lid Hachchi over het Papiaments en het Engels als officiele taal</dc:title>
    <meta:user-defined meta:name="OVERHEIDop.ParlID/DC.identifier">kst-33131-11</meta:user-defined>
    <meta:user-defined meta:name="OVERHEIDop.ondernummer">11</meta:user-defined>
    <meta:user-defined meta:name="DCTERMS.W3CDTF/DCTERMS.available">2012-10-10</meta:user-defined>
    <meta:user-defined meta:name="OVERHEIDop.KamerstukTypen/DC.type">Motie</meta:user-defined>
    <meta:user-defined meta:name="OVERHEIDop.dossiernummer">33131</meta:user-defined>
    <meta:user-defined meta:name="OVERHEIDop.documenttitel">Motie van het lid Hachchi over het Papiaments en het Engels als officiele taal</meta:user-defined>
    <meta:user-defined meta:name="OVERHEIDop.Parlementair/DC.type">Kamerstuk</meta:user-defined>
    <meta:user-defined meta:name="OVERHEIDop.indiener">W. Hachchi</meta:user-defined>
    <meta:user-defined meta:name="OVERHEIDop.vergaderjaar">2012-2013</meta:user-defined>
    <meta:user-defined meta:name="OVERHEIDop.dossiertitel">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Motie; Motie van het lid Hachchi over het Papiaments en het Engels als officiele taal</meta:user-defined>
    <meta:user-defined meta:name="OVERHEIDop.publicationName">Kamerstuk</meta:user-defined>
    <meta:user-defined meta:name="OVERHEID.Organisatietype/OVERHEID.organisationType">staten generaal</meta:user-defined>
    <meta:user-defined meta:name="DCTERMS.W3CDTF/DCTERMS.issued">2012-10-09</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