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10
      <text:tab/>MOTIE VAN HET LID SEGERS </text:h>
      <text:p text:style-name="ifm_p_ifm">Voorgesteld 9 oktober 2012
      </text:p>
      <text:p text:style-name="ifm_p_mt.3.76mm_ifm">De Kamer,</text:p>
      <text:p text:style-name="ifm_p_mt.3.76mm_ifm">gehoord de beraadslaging,</text:p>
      <text:p text:style-name="ifm_p_mt.3.76mm_ifm">constaterende dat er geen oplossing wordt geboden voor de situatie dat inwoners van de openbare lichamen Bonaire, Sint-Eustatius en Saba, niet zijnde Nederlanders, geen gebruik kunnen maken van hun kiesrecht;</text:p>
      <text:p text:style-name="ifm_p_mt.3.76mm_ifm">constaterende dat niet-Nederlanders die inwoners zijn van het Europese deel van Nederland, wel het kiesrecht kunnen uitoefenen met betrekking tot de gemeenteraad;</text:p>
      <text:p text:style-name="ifm_p_mt.3.76mm_ifm">van mening dat het ongewenst is dat er een ongelijke situatie ontstaat tussen inwoners van het Europese en het Caraïbische deel van Nederland wanneer niet-Nederlanders wonend op een van de BES-eilanden dit grondrecht niet kunnen uitoefenen;</text:p>
      <text:p text:style-name="ifm_p_mt.3.76mm_ifm">verzoekt de regering, het voor inwoners van de openbare lichamen Bonaire, Sint-Eustatius en Saba, niet-zijnde Nederlanders, om het kiesrecht met betrekking tot de eilandsraden mogelijk te maken en de Kamer hierover op korte termijn te informer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31, nr. 10<text:tab/><text:page-number text:select-page="current"/></text:p>
      </style:footer>
    </style:master-page>
    <style:master-page xmlns:sdu-fn="http://schema.sdu.nl/2011/07/functions" style:name="Landscape" style:page-layout-name="landscape-margin-text">
      <style:footer>
        <text:p text:style-name="footer">Tweede Kamer, vergaderjaar 2012-2013, 33 1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otie; Motie van het lid Segers over het kiesrecht voor niet-Nederlanders</dc:title>
    <meta:user-defined meta:name="OVERHEIDop.ParlID/DC.identifier">kst-33131-10</meta:user-defined>
    <meta:user-defined meta:name="OVERHEIDop.ondernummer">10</meta:user-defined>
    <meta:user-defined meta:name="DCTERMS.W3CDTF/DCTERMS.available">2012-10-10</meta:user-defined>
    <meta:user-defined meta:name="OVERHEIDop.KamerstukTypen/DC.type">Motie</meta:user-defined>
    <meta:user-defined meta:name="OVERHEIDop.dossiernummer">33131</meta:user-defined>
    <meta:user-defined meta:name="OVERHEIDop.documenttitel">Motie van het lid Segers over het kiesrecht voor niet-Nederlanders</meta:user-defined>
    <meta:user-defined meta:name="OVERHEIDop.Parlementair/DC.type">Kamerstuk</meta:user-defined>
    <meta:user-defined meta:name="OVERHEIDop.indiener">G.M. Segers</meta:user-defined>
    <meta:user-defined meta:name="OVERHEIDop.vergaderjaar">2012-2013</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Motie; Motie van het lid Segers over het kiesrecht voor niet-Nederlanders</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