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29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29<text:tab/>Wijziging van Boek 7 van het Burgerlijk Wetboek en de Uitvoeringswet huurprijzen woonruimte (huurverhoging op grond van inkomen)</text:h>
      <text:h text:style-name="ifm_p_font.bold_size.9.06pt_mt.18.8mm_indent.-58.5mm_ifm" text:outline-level="1">
         A
      <text:tab/>BRIEF VAN DE MINISTER VAN BINNENLANDSE ZAKEN EN KONINKRIJKSRELATIES</text:h>
      <text:p text:style-name="ifm_p_mt.3.76mm_ifm">Aan de Voorzitter van de Eerste Kamer der Staten-Generaal</text:p>
      <text:p text:style-name="ifm_p_mt.3.76mm_ifm">Den Haag, 19 april 2012</text:p>
      <text:p text:style-name="ifm_p_mt.3.76mm_ifm">Op donderdag 12 april 2012 heeft de Tweede Kamer het wetsvoorstel Huurverhoging op grond van inkomen (33 129) aangenomen. Dit wetsvoorstel is daardoor inmiddels bij uw Kamer in behandeling.</text:p>
      <text:p text:style-name="ifm_p_mt.3.76mm_ifm">Op vrijdag 13 april 2012 heeft de rechter in kort geding een uitspraak gedaan over het vooruitlopend op de inwerkingtreding van het wetsvoorstel verstrekken van inkomensverklaringen door de Belastingdienst.</text:p>
      <text:p text:style-name="ifm_p_mt.3.76mm_ifm">Bijgaand ontvangt u ter kennisneming een afschrift van de brief die ik vandaag aan de voorzitter van de Tweede Kamer<text:note text:id="ID-164550-d35e81" text:note-class="footnote"><text:note-citation text:label="1 ">1</text:note-citation><text:note-body><text:p text:style-name="ifm_p_font.normal_size.6.93pt_mt..5mm_indent.-0.1161in_mleft.0.1161in_ifm"> Ter inzage gelegd op de afdeling Inhoudelijke ondersteuning onder griffie nr. 149553.22.</text:p></text:note-body></text:note> zond over dit wetsvoorstel, naar aanleiding van uitspraak in kort geding van de rechter te Den Haag van vrijdag 13 april 2012.</text:p>
      <text:p text:style-name="ifm_p_mt.5.08mm_ifm">De minister van Binnenlandse Zaken en Koninkrijksrelaties,<text:line-break/>J. W. E.<text:s/>Sp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12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12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Boek 7 van het Burgerlijk Wetboek en de Uitvoeringswet huurprij-zen woonruimte (huurverhoging op grond van inkomen); Brief inzake wetsvoorstel huurverhoging op grond van inkomen (33129)</dc:title>
    <meta:user-defined meta:name="OVERHEIDop.ParlID/DC.identifier">kst-33129-A</meta:user-defined>
    <meta:user-defined meta:name="OVERHEIDop.ondernummer">A</meta:user-defined>
    <meta:user-defined meta:name="DCTERMS.W3CDTF/DCTERMS.available">2012-04-20</meta:user-defined>
    <meta:user-defined meta:name="OVERHEIDop.KamerstukTypen/DC.type">Brief</meta:user-defined>
    <meta:user-defined meta:name="OVERHEIDop.dossiernummer">33129</meta:user-defined>
    <meta:user-defined meta:name="OVERHEIDop.documenttitel">Brief inzake wetsvoorstel huurverhoging op grond van inkomen (33129)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Boek 7 van het Burgerlijk Wetboek en de Uitvoeringswet huurprij-zen woonruimte (huurverhoging op grond van inkomen); Brief inzake wetsvoorstel huurverhoging op grond van inkomen (33129)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DCTERMS.W3CDTF/DCTERMS.issued">2012-04-19</meta:user-defined>
    <meta:user-defined meta:name="OVERHEIDop.dossiertitel">Wijziging van Boek 7 van het Burgerlijk Wetboek en de Uitvoeringswet huurprijzen woonruimte (huurverhoging op grond van inkomen)</meta:user-defined>
    <meta:user-defined meta:name="OVERHEIDop.versieInformatie"/>
  </office:meta>
</office:document-meta>
</file>