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9<text:tab/>AMENDEMENT VAN HET LID KARABULUT</text:h>
      <text:p text:style-name="ifm_p_ifm">Ontvangen 3 april 2012
      </text:p>
      <text:p text:style-name="ifm_p_mt.3.76mm_indent.0.13in_ifm">De ondergetekende stelt het volgende amendement voor:</text:p>
      <text:h text:style-name="ifm_p_mt.5.08mm_ifm" text:outline-level="2">I</text:h>
      <text:p text:style-name="ifm_p_mt.3.76mm_indent.0.13in_ifm">In artikel I, onderdeel C, wordt in artikel 252a, tweede lid, onder b, «de overige bewoners van de woonruimte» vervangen door: de medehuurders.</text:p>
      <text:h text:style-name="ifm_p_mt.5.08mm_ifm" text:outline-level="2">II</text:h>
      <text:p text:style-name="ifm_p_mt.3.76mm_indent.0.13in_ifm">In artikel II, onderdeel C, artikel 10, tweede lid, eerste volzin, wordt «overige bewoners» vervangen door: medehuurders.</text:p>
      <text:h text:style-name="ifm_p_font.bold_mt.5.08mm_page.keep-with-next_ifm" text:outline-level="2">Toelichting</text:h>
      <text:p text:style-name="ifm_p_mt.4.23mm_indent.0.13in_ifm">Dit amendement regelt dat alleen het inkomen van de huurder en eventuele mede huurders wordt meegeteld bij het vaststellen van het inkomen voor de extra huurverhoging zoals voorgesteld. Bewoners die geen mede huurder zijn zoals  kinderen, partner waarbij geen sprake is van een huwelijk of geregistreerd partnerschap, andere familieleden of een onderhuurder zijn immers geen partij in de huurovereenkomst en kunnen derhalve ook geen rechten doen gelden op het verhuurd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9<text:tab/><text:page-number text:select-page="current"/></text:p>
      </style:footer>
    </style:master-page>
    <style:master-page xmlns:sdu-fn="http://schema.sdu.nl/2011/07/functions" style:name="Landscape" style:page-layout-name="landscape-margin-text">
      <style:footer>
        <text:p text:style-name="footer">Tweede Kamer, vergaderjaar 2011-2012, 33 1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Amendement van het lid Karabulut over het beperken van het huishoudinkomen tot huurder en medehuurders</dc:title>
    <meta:user-defined meta:name="OVERHEIDop.ParlID/DC.identifier">kst-33129-9</meta:user-defined>
    <meta:user-defined meta:name="OVERHEIDop.ondernummer">9</meta:user-defined>
    <meta:user-defined meta:name="DCTERMS.W3CDTF/DCTERMS.available">2012-04-03</meta:user-defined>
    <meta:user-defined meta:name="OVERHEIDop.KamerstukTypen/DC.type">Amendement</meta:user-defined>
    <meta:user-defined meta:name="OVERHEIDop.dossiernummer">33129</meta:user-defined>
    <meta:user-defined meta:name="OVERHEIDop.documenttitel">Amendement van het lid Karabulut over het beperken van het huishoudinkomen tot huurder en medehuurders</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Amendement van het lid Karabulut over het beperken van het huishoudinkomen tot huurder en medehuurders</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