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52<text:tab/>BRIEF VAN DE MINISTER VOOR WONEN EN RIJKSDIENST</text:h>
      <text:p text:style-name="ifm_p_mt.3.76mm_ifm">Aan de Voorzitter van de Tweede Kamer der Staten-Generaal</text:p>
      <text:p text:style-name="ifm_p_mt.3.76mm_ifm">Den Haag, 26 april 2013</text:p>
      <text:p text:style-name="ifm_p_mt.3.76mm_ifm">Bij deze deel ik u mede dat het besluit van 25 april 2013 tot wijziging van het Besluit beheer sociale-huursector (huurverhoging op grond van inkomen) op 26 april 2013 in het Staatsblad is gepubliceerd (Stb. 156).</text:p>
      <text:p text:style-name="ifm_p_ifm">Ingevolge artikel II van het besluit treedt het met ingang van 1 juli 2013 in werking.</text:p>
      <text:p text:style-name="ifm_p_mt.3.76mm_ifm">Op dit besluit is de procedure van artikel 70k van de Woningwet van toepassing. Wellicht ten overvloede wijs ik u erop dat de nahangperiode twee maanden duurt, te rekenen vanaf het moment van ontvangst van het besluit bij uw Kamer.</text:p>
      <text:p text:style-name="ifm_p_mt.3.76mm_ifm">Bij deze verzoek ik uw zienswijze vóór 1 juli 2013 kenbaar te maken.</text:p>
      <text:p text:style-name="ifm_p_mt.3.76mm_ifm">Een eensluidende brief heb ik gezonden aan de Voorzitter van de Eerste Kamer der Staten-Generaa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2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2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(huurverhoging op grond van inkomen); Brief regering; Aanbieding Besluit van 25 april 2013 tot wijziging van het Besluit beheer sociale-huursector (huurverhoging op grond van inkomen) (Stb. 156)</dc:title>
    <meta:user-defined meta:name="OVERHEIDop.ParlID/DC.identifier">kst-33129-52</meta:user-defined>
    <meta:user-defined meta:name="OVERHEIDop.ondernummer">52</meta:user-defined>
    <meta:user-defined meta:name="DCTERMS.W3CDTF/DCTERMS.available">2013-05-07</meta:user-defined>
    <meta:user-defined meta:name="OVERHEIDop.KamerstukTypen/DC.type">Brief</meta:user-defined>
    <meta:user-defined meta:name="OVERHEIDop.dossiernummer">33129</meta:user-defined>
    <meta:user-defined meta:name="OVERHEIDop.documenttitel">Aanbieding Besluit van 25 april 2013 tot wijziging van het Besluit beheer sociale-huursector (huurverhoging op grond van inkomen) (Stb. 156)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Brief regering; Aanbieding Besluit van 25 april 2013 tot wijziging van het Besluit beheer sociale-huursector (huurverhoging op grond van inkomen) (Stb. 1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