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7
      <text:tab/>GEWIJZIGDE MOTIE VAN HET LID MONASCH TER VERVANGING VAN DIE GEDRUKT ONDER NR. 35</text:h>
      <text:p text:style-name="ifm_p_ifm">Voorgesteld 12 april 2012
      </text:p>
      <text:p text:style-name="ifm_p_mt.3.76mm_ifm">De Kamer,</text:p>
      <text:p text:style-name="ifm_p_mt.3.76mm_ifm">gehoord de beraadslaging,</text:p>
      <text:p text:style-name="ifm_p_mt.3.76mm_ifm">constaterende dat middeninkomens een belangrijke kracht kunnen zijn voor de sociale cohesie en economische draagkracht van een buurt;</text:p>
      <text:p text:style-name="ifm_p_mt.3.76mm_ifm">constaterende dat hun aanwezigheid in een buurt een belangrijke bijdrage kan leveren in het voorkomen van segregatie;</text:p>
      <text:p text:style-name="ifm_p_mt.3.76mm_ifm">verzoekt de regering, de corporaties beleid te laten ontwikkelen in samenwerking met de lokale overheid en particuliere verhuurders, waarbij zij huurders met een inkomen van € 43 000 of meer een woning in de buurt waar hij of zij woont te koop moeten aanbieden, dan wel zo mogelijk passend binnen het beleid van de corporatie, de woning waar de huurder woonachtig is,</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7<text:tab/><text:page-number text:select-page="current"/></text:p>
      </style:footer>
    </style:master-page>
    <style:master-page xmlns:sdu-fn="http://schema.sdu.nl/2011/07/functions" style:name="Landscape" style:page-layout-name="landscape-margin-text">
      <style:footer>
        <text:p text:style-name="footer">Tweede Kamer, vergaderjaar 2011-2012, 33 12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Gewijzigde motie (nader); Gewijzigde Motie van het lid Monasch (t.v.v. 33 129, nr. 35) over het te koop aanbieden van woningen</dc:title>
    <meta:user-defined meta:name="OVERHEIDop.ParlID/DC.identifier">kst-33129-47</meta:user-defined>
    <meta:user-defined meta:name="OVERHEIDop.ondernummer">47</meta:user-defined>
    <meta:user-defined meta:name="DCTERMS.W3CDTF/DCTERMS.available">2012-04-13</meta:user-defined>
    <meta:user-defined meta:name="OVERHEIDop.KamerstukTypen/DC.type">Motie</meta:user-defined>
    <meta:user-defined meta:name="OVERHEIDop.dossiernummer">33129</meta:user-defined>
    <meta:user-defined meta:name="OVERHEIDop.documenttitel">Gewijzigde Motie van het lid Monasch (t.v.v. 33 129, nr. 35) over het te koop aanbieden van woningen</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Gewijzigde motie (nader); Gewijzigde Motie van het lid Monasch (t.v.v. 33 129, nr. 35) over het te koop aanbieden van woningen</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