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0
      <text:tab/>NADER GEWIJZIGD AMENDEMENT VAN HET LID KARABULUT TER VERVANGING VAN DAT GEDRUKT ONDER NR. 37</text:h>
      <text:p text:style-name="ifm_p_ifm">Ontvangen 6 april 2012
      </text:p>
      <text:p text:style-name="ifm_p_mt.3.76mm_indent.0.13in_ifm">De ondergetekende stelt het volgende amendement voor:</text:p>
      <text:p text:style-name="ifm_p_mt.3.76mm_indent.0.13in_ifm">In artikel I, onderdeel C, wordt aan artikel 252a een lid toegevoegd, luidende:</text:p>
      <text:p text:style-name="ifm_p_mt.3.76mm_indent.0.13in_ifm">6.  Een toegelaten instelling als bedoeld in artikel 70 van de Woningwet stelt, na de beëindiging van de huurovereenkomst betreffende een woonruimte ten aanzien waarvan voorafgaand aan een verhoging van de huurprijs of verhogingen van de huurprijs op basis van een voorstel of voorstellen daartoe als bedoeld in lid 1, de huurprijs niet hoger was dan het bedrag als bedoeld in artikel 3 lid 2 van de Uitvoeringswet huurprijzen woonruimte, de huurprijs bij een opvolgend huurder vast op ten hoogste dat bedrag.</text:p>
      <text:h text:style-name="ifm_p_font.bold_mt.5.08mm_page.keep-with-next_ifm" text:outline-level="2">Toelichting</text:h>
      <text:p text:style-name="ifm_p_mt.4.23mm_indent.0.13in_ifm">Dit amendement regelt dat woningcorporaties een vrijgekomen woning na verhoogde huurprijzen zoals wordt voorgesteld in de Wijziging van de Uitvoeringswet huurprijzen, bij vertrek van de zittende huurder weer terug moeten brengen naar het niveau van voor deze verhoging(en) zodat de woning weer of nog steeds onder de voorraad sociale huurwoningen blijft vallen en niet kan worden geliberaliseerd. Hierdoor blijven de vrijgekomen woningen beschikbaar voor de lagere inkomensgroep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0<text:tab/><text:page-number text:select-page="current"/></text:p>
      </style:footer>
    </style:master-page>
    <style:master-page xmlns:sdu-fn="http://schema.sdu.nl/2011/07/functions" style:name="Landscape" style:page-layout-name="landscape-margin-text">
      <style:footer>
        <text:p text:style-name="footer">Tweede Kamer, vergaderjaar 2011-2012, 33 129,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Nader gewijzigd amendement van het lid Karabulut ter vervanging van nr. 37 over het behouden van sociale huurwoningen voor de sociale sector</dc:title>
    <meta:user-defined meta:name="OVERHEIDop.ParlID/DC.identifier">kst-33129-40</meta:user-defined>
    <meta:user-defined meta:name="OVERHEIDop.ondernummer">40</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Nader gewijzigd amendement van het lid Karabulut ter vervanging van nr. 37 over het behouden van sociale huurwoningen voor de sociale sector</meta:user-defined>
    <meta:user-defined meta:name="OVERHEIDop.Parlementair/DC.type">Kamerstuk</meta:user-defined>
    <meta:user-defined meta:name="OVERHEIDop.indiener">S. Karabulut</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Nader gewijzigd amendement van het lid Karabulut ter vervanging van nr. 37 over het behouden van sociale huurwoningen voor de sociale sector</meta:user-defined>
    <meta:user-defined meta:name="OVERHEIDop.publicationName">Kamerstuk</meta:user-defined>
    <meta:user-defined meta:name="OVERHEID.Organisatietype/OVERHEID.organisationType">staten generaal</meta:user-defined>
    <meta:user-defined meta:name="DCTERMS.W3CDTF/DCTERMS.issued">2012-04-06</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