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4
      <text:tab/>MOTIE VAN HET LID MONASCH </text:h>
      <text:p text:style-name="ifm_p_ifm">Voorgesteld 5 april 2012
      </text:p>
      <text:p text:style-name="ifm_p_mt.3.76mm_ifm">De Kamer,</text:p>
      <text:p text:style-name="ifm_p_mt.3.76mm_ifm">gehoord de beraadslaging,</text:p>
      <text:p text:style-name="ifm_p_mt.3.76mm_ifm">constaterende dat het kabinet voornemens is om de huren voor inkomens boven de € 43 000 per jaar met 5% te verhogen;</text:p>
      <text:p text:style-name="ifm_p_mt.3.76mm_ifm">verzoekt de regering, om ervoor zorg te dragen bij de verhuurders dat de extra huurprijsstijging van een woning zoals bedoeld in de voorliggende wijzigingen van Boek 7 van het BW en de uitvoeringswet huurprijzen woonruimte niet van toepassing is op nieuwe huurders;</text:p>
      <text:p text:style-name="ifm_p_mt.3.76mm_ifm">verzoekt de regering tevens, de verhuurders erop te wijzen dat bij een nieuwe verhuring de huur opnieuw bepaald moet worden op basis van de huurprijs voor de ingang van deze maatregel en de huur daarenboven te baseren op de reguliere huurstijgingen en de toepassing van de huurharmonisatie,</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4<text:tab/><text:page-number text:select-page="current"/></text:p>
      </style:footer>
    </style:master-page>
    <style:master-page xmlns:sdu-fn="http://schema.sdu.nl/2011/07/functions" style:name="Landscape" style:page-layout-name="landscape-margin-text">
      <style:footer>
        <text:p text:style-name="footer">Tweede Kamer, vergaderjaar 2011-2012, 33 12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Motie; Motie van het lid Monasch over de huurprijsstijging en nieuwe huurders</dc:title>
    <meta:user-defined meta:name="OVERHEIDop.ParlID/DC.identifier">kst-33129-34</meta:user-defined>
    <meta:user-defined meta:name="OVERHEIDop.ondernummer">34</meta:user-defined>
    <meta:user-defined meta:name="DCTERMS.W3CDTF/DCTERMS.available">2012-04-06</meta:user-defined>
    <meta:user-defined meta:name="OVERHEIDop.KamerstukTypen/DC.type">Motie</meta:user-defined>
    <meta:user-defined meta:name="OVERHEIDop.dossiernummer">33129</meta:user-defined>
    <meta:user-defined meta:name="OVERHEIDop.documenttitel">Motie van het lid Monasch over de huurprijsstijging en nieuwe huurders</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Motie; Motie van het lid Monasch over de huurprijsstijging en nieuwe huurders</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