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33
      <text:tab/>MOTIE VAN HET LID ORTEGA-MARTIJN </text:h>
      <text:p text:style-name="ifm_p_ifm">Voorgesteld 5 april 2012
      </text:p>
      <text:p text:style-name="ifm_p_mt.3.76mm_ifm">De Kamer,</text:p>
      <text:p text:style-name="ifm_p_mt.3.76mm_ifm">gehoord de beraadslaging,</text:p>
      <text:p text:style-name="ifm_p_mt.3.76mm_ifm">constaterende dat met de maximaal 5% extra huurverhoging voor huurders met een huishoudinkomen hoger dan € 43 000 euro op basis van het wetsvoorstel huurverhoging op grond van inkomen de huur hoger kan worden dan het huurniveau dat geldt bij de liberaliseringsgrens;</text:p>
      <text:p text:style-name="ifm_p_mt.3.76mm_ifm">constaterende dat op grond van dit wetsvoorstel dit huurniveau blijft gehandhaafd, ook wanneer het inkomen van de huurder daalt tot onder de huurtoeslaggrens, bijvoorbeeld als gevolg van ontslag;</text:p>
      <text:p text:style-name="ifm_p_mt.3.76mm_ifm">constaterende dat voor woningen met een huur die hoger is dan het huurniveau dat geldt bij de liberaliseringsgrens geen huurtoeslag wordt verstrekt terwijl de huurder in dit geval bij een huur onder het huurniveau dat geldt bij de liberaliseringsgrens wel huurtoeslag zou ontvangen;</text:p>
      <text:p text:style-name="ifm_p_mt.3.76mm_ifm">overwegende dat dit ertoe kan leiden dat huurders in financiële problemen komen terwijl ze al in een sociale huurwoning zitten;</text:p>
      <text:p text:style-name="ifm_p_mt.3.76mm_ifm">verzoekt de regering, een voorstel uit te werken waarbij huurders in een dergelijke situatie tegemoet worden gekomen, bijvoorbeeld door een aanpassing van de huurtoeslagwetgeving, door een verplichte huurverlaging of door harde afspraken hierover met de corporaties en de Kamer hierover binnen een jaar te informer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33<text:tab/><text:page-number text:select-page="current"/></text:p>
      </style:footer>
    </style:master-page>
    <style:master-page xmlns:sdu-fn="http://schema.sdu.nl/2011/07/functions" style:name="Landscape" style:page-layout-name="landscape-margin-text">
      <style:footer>
        <text:p text:style-name="footer">Tweede Kamer, vergaderjaar 2011-2012, 33 12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Motie; Motie van het lid Ortega-Martijn over een tegemoetkoming voor huurders in financiële problemen</dc:title>
    <meta:user-defined meta:name="OVERHEIDop.ParlID/DC.identifier">kst-33129-33</meta:user-defined>
    <meta:user-defined meta:name="OVERHEIDop.ondernummer">33</meta:user-defined>
    <meta:user-defined meta:name="DCTERMS.W3CDTF/DCTERMS.available">2012-04-06</meta:user-defined>
    <meta:user-defined meta:name="OVERHEIDop.KamerstukTypen/DC.type">Motie</meta:user-defined>
    <meta:user-defined meta:name="OVERHEIDop.dossiernummer">33129</meta:user-defined>
    <meta:user-defined meta:name="OVERHEIDop.documenttitel">Motie van het lid Ortega-Martijn over een tegemoetkoming voor huurders in financiële problem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Motie; Motie van het lid Ortega-Martijn over een tegemoetkoming voor huurders in financiële problem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