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3<text:tab/>AMENDEMENT VAN HET LID KARABULUT</text:h>
      <text:p text:style-name="ifm_p_ifm">Ontvangen 4 april 2012
      </text:p>
      <text:p text:style-name="ifm_p_mt.3.76mm_indent.0.13in_ifm">De ondergetekende stelt het volgende amendement voor:</text:p>
      <text:p text:style-name="ifm_p_mt.3.76mm_indent.0.13in_ifm">In artikel I, onderdeel C, wordt aan artikel 252a een lid toegevoegd, luidende:</text:p>
      <text:p text:style-name="ifm_p_mt.3.76mm_indent.0.13in_ifm">6.  Een toegelaten instelling als bedoeld in artikel 70 van de Woningwet stelt, na de beëindiging van het huurovereenkomst met de huurder of zijn rechtsopvolgers, de huurprijs betreffende een woning, waarvoor voorafgaand aan de verhoging dan wel verhogingen naar aanleiding van een voorstel dan wel voorstellen als bedoeld in het eerste lid de rekenhuur niet hoger lag dan het bedrag, bedoeld in artikel 13, eerste lid, van de Wet op de huurtoeslag, ten hoogste vast op het bedrag, bedoeld in artikel 13, eerste lid, van de Wet op de huurtoeslag, geldend op moment van aangaan van een huurovereenkomst met een nieuwe huurder van deze woning.</text:p>
      <text:h text:style-name="ifm_p_font.bold_mt.5.08mm_page.keep-with-next_ifm" text:outline-level="2">Toelichting</text:h>
      <text:p text:style-name="ifm_p_mt.4.23mm_indent.0.13in_ifm">Dit amendement regelt dat woningcorporaties de verhoogde huurprijzen na het vertrek van de huurder weer terug moeten brengen zodat deze woningen weer onder de sociale huurwoningen vall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3<text:tab/><text:page-number text:select-page="current"/></text:p>
      </style:footer>
    </style:master-page>
    <style:master-page xmlns:sdu-fn="http://schema.sdu.nl/2011/07/functions" style:name="Landscape" style:page-layout-name="landscape-margin-text">
      <style:footer>
        <text:p text:style-name="footer">Tweede Kamer, vergaderjaar 2011-2012, 33 1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Karabulut over het behouden van sociale huurwoningen voor de sociale huursector</dc:title>
    <meta:user-defined meta:name="OVERHEIDop.ParlID/DC.identifier">kst-33129-23</meta:user-defined>
    <meta:user-defined meta:name="OVERHEIDop.ondernummer">23</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Karabulut over het behouden van sociale huurwoningen voor de sociale huursector</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Karabulut over het behouden van sociale huurwoningen voor de sociale huursector</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