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1<text:tab/>AMENDEMENT VAN HET LID MONASCH TER VERVANGING VAN DAT GEDRUKT ONDER NR. 16<text:note text:id="ID-161940-d36e49"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 onderdeel C, wordt in artikel 252a, tweede lid, onder b, «de overige bewoners» vervangen door: zijn partner als bedoeld in artikel 3 van de Algemene wet inkomensafhankelijke regelingen.</text:p>
      <text:h text:style-name="ifm_p_mt.5.08mm_ifm" text:outline-level="2">II</text:h>
      <text:p text:style-name="ifm_p_mt.3.76mm_indent.0.13in_ifm">In artikel II, onderdeel C, artikel 10, tweede lid, eerste volzin, wordt «overige bewoners» vervangen door: zijn partner als bedoeld in artikel 3 van de Algemene wet inkomensafhankelijke regelingen.</text:p>
      <text:h text:style-name="ifm_p_font.bold_mt.5.08mm_page.keep-with-next_ifm" text:outline-level="2">Toelichting</text:h>
      <text:p text:style-name="ifm_p_mt.4.23mm_indent.0.13in_ifm">Dit amendement regelt dat alleen het inkomen van de huurder en zijn eventuele partner wordt meegeteld bij het vaststellen van het inkomen voor de extra huurverhoging zoals voorgesteld, conform de definitie bij de DAEB inkomensgrens.</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1<text:tab/><text:page-number text:select-page="current"/></text:p>
      </style:footer>
    </style:master-page>
    <style:master-page xmlns:sdu-fn="http://schema.sdu.nl/2011/07/functions" style:name="Landscape" style:page-layout-name="landscape-margin-text">
      <style:footer>
        <text:p text:style-name="footer">Tweede Kamer, vergaderjaar 2011-2012, 33 1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Monasch ter vervanging van nr. 16 over het alleen meetellen van het inkomen van de huurder en diens eventuele partner bij vaststellen inkomen voor huurverhoging</dc:title>
    <meta:user-defined meta:name="OVERHEIDop.ParlID/DC.identifier">kst-33129-21</meta:user-defined>
    <meta:user-defined meta:name="OVERHEIDop.ondernummer">21</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Monasch ter vervanging van nr. 16 over het alleen meetellen van het inkomen van de huurder en diens eventuele partner bij vaststellen inkomen voor huurverhoging</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Monasch ter vervanging van nr. 16 over het alleen meetellen van het inkomen van de huurder en diens eventuele partner bij vaststellen inkomen voor huurverhogin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