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0<text:tab/>AMENDEMENT VAN HET LID VOORTMAN</text:h>
      <text:p text:style-name="ifm_p_ifm">Ontvangen 4 april 2012
      </text:p>
      <text:p text:style-name="ifm_p_mt.3.76mm_indent.0.13in_ifm">De ondergetekende stelt het volgende amendement voor:</text:p>
      <text:p text:style-name="ifm_p_mt.3.76mm_indent.0.13in_ifm">In artikel I, onderdeel C, wordt in artikel 252a, eerste lid, na «die een zelfstandige woning vormt» ingevoegd: , met uitzondering van woonruimte als bedoeld in artikel 255, aanhef en onder a,.</text:p>
      <text:h text:style-name="ifm_p_font.bold_mt.5.08mm_page.keep-with-next_ifm" text:outline-level="2">Toelichting</text:h>
      <text:p text:style-name="ifm_p_mt.4.23mm_indent.0.13in_ifm">Met dit amendement wordt uitgesloten dat voor gehandicapten aangepaste woonruimte als bedoeld in artikel 7:255, aanhef en onder a, van het BW een verzoek tot huurprijsverhoging kan worden gedaan. Aangepaste woningen worden in beginsel verhuurd aan ouderen of mensen met een beperking. Zij zijn bij uitstek aangewezen op deze woningen en hebben niet de mogelijkheid te verhuizen naar een eventueel financieel meer passende woning. Dit amendement regelt dan ook dat mensen die aangewezen zijn op aangepaste woningen worden uitgezonder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0<text:tab/><text:page-number text:select-page="current"/></text:p>
      </style:footer>
    </style:master-page>
    <style:master-page xmlns:sdu-fn="http://schema.sdu.nl/2011/07/functions" style:name="Landscape" style:page-layout-name="landscape-margin-text">
      <style:footer>
        <text:p text:style-name="footer">Tweede Kamer, vergaderjaar 2011-2012, 33 12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Voortman waarin een verzoek tot huurprijsverhoging wordt uitgesloten voor gehandicapten met aangepaste woonruimte</dc:title>
    <meta:user-defined meta:name="OVERHEIDop.ParlID/DC.identifier">kst-33129-20</meta:user-defined>
    <meta:user-defined meta:name="OVERHEIDop.ondernummer">20</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Voortman waarin een verzoek tot huurprijsverhoging wordt uitgesloten voor gehandicapten met aangepaste woonruimte</meta:user-defined>
    <meta:user-defined meta:name="OVERHEIDop.Parlementair/DC.type">Kamerstuk</meta:user-defined>
    <meta:user-defined meta:name="OVERHEIDop.indiener">L.G.J. Voortma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Voortman waarin een verzoek tot huurprijsverhoging wordt uitgesloten voor gehandicapten met aangepaste woonruimte</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