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9<text:tab/>AMENDEMENT VAN HET LID MONASCH</text:h>
      <text:p text:style-name="ifm_p_ifm">Ontvangen 4 april 2012
      </text:p>
      <text:p text:style-name="ifm_p_mt.3.76mm_indent.0.13in_ifm">De ondergetekende stelt het volgende amendement voor:</text:p>
      <text:p text:style-name="ifm_p_mt.3.76mm_indent.0.13in_ifm">In artikel I, onderdeel C, wordt in artikel 252a lid 1 na «die een zelfstandige woning vormt» ingevoegd: en waarvan de huurprijs niet meer bedraagt dan het bedrag, bedoeld in artikel 3 lid 2 van de Uitvoeringswet huurprijzen woonruimte.</text:p>
      <text:h text:style-name="ifm_p_font.bold_mt.5.08mm_page.keep-with-next_ifm" text:outline-level="2">Toelichting</text:h>
      <text:p text:style-name="ifm_p_mt.4.23mm_indent.0.13in_ifm">Met dit amendement wil de indiener bewerkstelligen dat de groep huurders met wettelijk gereguleerde huren die boven de liberalisatiegrens zitten, niet geconfronteerd worden met de extra huurstijging omdat dit een onevenredig groot gevolg heeft voor hun financië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9<text:tab/><text:page-number text:select-page="current"/></text:p>
      </style:footer>
    </style:master-page>
    <style:master-page xmlns:sdu-fn="http://schema.sdu.nl/2011/07/functions" style:name="Landscape" style:page-layout-name="landscape-margin-text">
      <style:footer>
        <text:p text:style-name="footer">Tweede Kamer, vergaderjaar 2011-2012, 33 1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Monasch over huurders met wettelijke gereguleerde huren die boven de liberaliseringsgrens zitten</dc:title>
    <meta:user-defined meta:name="OVERHEIDop.ParlID/DC.identifier">kst-33129-19</meta:user-defined>
    <meta:user-defined meta:name="OVERHEIDop.ondernummer">19</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Monasch over huurders met wettelijke gereguleerde huren die boven de liberaliseringsgrens zitten</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Monasch over huurders met wettelijke gereguleerde huren die boven de liberaliseringsgrens zitten</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