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9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9<text:tab/>Wijziging van Boek 7 van het Burgerlijk Wetboek en de Uitvoeringswet huurprijzen woonruimte (huurverhoging op grond van inkomen)</text:h>
      <text:h text:style-name="ifm_p_font.bold_size.9.06pt_mt.18.8mm_indent.-58.5mm_ifm" text:outline-level="1">Nr. 16<text:tab/>AMENDEMENT VAN HET LID MONASCH</text:h>
      <text:p text:style-name="ifm_p_ifm">Ontvangen 4 april 2012
      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C, wordt in artikel 252a, tweede lid, onder b, «de overige bewoners» vervangen door: zijn partner als bedoeld in artikel 3 van de Algemene wet inkomensafhankelijke regelingen.</text:p>
      <text:h text:style-name="ifm_p_mt.5.08mm_ifm" text:outline-level="2">II</text:h>
      <text:p text:style-name="ifm_p_mt.3.76mm_indent.0.13in_ifm">In artikel II, onderdeel C, artikel 10, tweede lid, eerste volzin, wordt «overige bewoners» vervangen door: zijn partner als bedoeld in artikel 3 van de Algemene wet inkomensafhankelijke regelingen.</text:p>
      <text:h text:style-name="ifm_p_font.bold_mt.5.08mm_page.keep-with-next_ifm" text:outline-level="2">Toelichting</text:h>
      <text:p text:style-name="ifm_p_mt.4.23mm_indent.0.13in_ifm">Dit amendement regelt dat alleen het inkomen van de huurder en zijn eventuele partner wordt meegeteld bij het vaststellen van het inkomen voor de extra huurverhoging zoals voorgesteld.</text:p>
      <text:p text:style-name="ifm_p_mt.5.08mm_ifm"><text:line-break/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7 van het Burgerlijk Wetboek en de Uitvoeringswet huurprijzen woonruimte (huurverhoging op grond van inkomen); Amendement; Amendement van het lid Monasch over het alleen meetellen van het inkomen van de huurder en diens eventuele partner bij vaststellen inkomen voor huurverhoging</dc:title>
    <meta:user-defined meta:name="OVERHEIDop.ParlID/DC.identifier">kst-33129-16</meta:user-defined>
    <meta:user-defined meta:name="OVERHEIDop.ondernummer">16</meta:user-defined>
    <meta:user-defined meta:name="DCTERMS.W3CDTF/DCTERMS.available">2012-04-05</meta:user-defined>
    <meta:user-defined meta:name="OVERHEIDop.KamerstukTypen/DC.type">Amendement</meta:user-defined>
    <meta:user-defined meta:name="OVERHEIDop.dossiernummer">33129</meta:user-defined>
    <meta:user-defined meta:name="OVERHEIDop.documenttitel">Amendement van het lid Monasch over het alleen meetellen van het inkomen van de huurder en diens eventuele partner bij vaststellen inkomen voor huurverhoging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Wijziging van Boek 7 van het Burgerlijk Wetboek en de Uitvoeringswet huurprijzen woonruimte (huurverhoging op grond van inko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inkomen); Amendement; Amendement van het lid Monasch over het alleen meetellen van het inkomen van de huurder en diens eventuele partner bij vaststellen inkomen voor huur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4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