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8<text:tab/>Inhandenstelling rapporten van de Algemene Rekenkamer</text:h>
      <text:h text:style-name="ifm_p_font.bold_size.9.06pt_mt.18.8mm_indent.-58.5mm_ifm" text:outline-level="1">Nr. 2
      <text:tab/>BRIEF VAN HET PRESIDIUM</text:h>
      <text:p text:style-name="ifm_p_mt.3.76mm_ifm">Aan de Leden</text:p>
      <text:p text:style-name="ifm_p_mt.3.76mm_ifm">Den Haag, 20 december 2012</text:p>
      <text:p text:style-name="ifm_p_mt.3.76mm_ifm">Het Presidium legt hierbij aan u voor een verzoek van de commissie voor de Rijksuitgaven d.d. 13 december 2012 (zie bijgaand) om in afwijking van artikel 21a, tweede lid, van het Reglement van Orde van de Tweede Kamer, het experiment waarbij rapporten van de Algemene Rekenkamer direct in handen worden gesteld van de meest aangewezen commissie(s), met een jaar te verlengen.</text:p>
      <text:p text:style-name="ifm_p_mt.3.76mm_ifm">Het Presidium stelt u voor om in te stemmen met het bovenstaande verzoek.</text:p>
      <text:p text:style-name="ifm_p_mt.5.08mm_ifm">De Voorzitter van de Tweede Kamer der Staten Generaal,<text:line-break/>A. van<text:s/>Miltenburg</text:p>
      <text:p text:style-name="ifm_p_mt.3.76mm_ifm">De Griffier van de Tweede Kamer der Staten Generaal,<text:line-break/>J. E.<text:s/>Biesheuvel-Vermeijden</text:p>
      <text:h text:style-name="ifm_p_font.bold_mt.5.08mm_page.break-before_indent.-58.5mm_ifm" text:outline-level="2"><text:tab/>Bijlage</text:h>
      <text:p text:style-name="ifm_p_mt.4.23mm_ifm">Aan het Presidium</text:p>
      <text:p text:style-name="ifm_p_mt.3.76mm_ifm">In afschrift aan de commissie voor de Werkwijze</text:p>
      <text:p text:style-name="ifm_p_mt.3.76mm_ifm">Den Haag, 13 december 2012</text:p>
      <text:p text:style-name="ifm_p_mt.3.76mm_ifm">De commissie voor de Rijksuitgaven doet aan u het verzoek om in afwijking van artikel 21a, tweede lid, van het Reglement van Orde van de Tweede Kamer, het in 2012 begonnen experiment met het direct in handen stellen van rapporten van de Algemene Rekenkamer van de meest aangewezen commissies<text:note text:id="ID-200663-d35e111" text:note-class="footnote"><text:note-citation text:label="1 ">1</text:note-citation><text:note-body><text:p text:style-name="ifm_p_font.normal_size.6.93pt_mt..5mm_indent.-0.1161in_mleft.0.1161in_ifm">Vaste commissie, algemene commissie dan wel tijdelijke commissie waarbij het voortouw voor de behandeling van het desbetreffende rapport van de Algemene Rekenkamer het meest aangewezen is.</text:p></text:note-body></text:note>, met een jaar te verlengen (tot einde 2013)..</text:p>
      <text:p text:style-name="ifm_p_mt.3.76mm_ifm">Volgens planning zou het experiment met het direct in handen stellen na een half jaar, derhalve medio 2012, tussentijds worden geëvalueerd (zie Kamerstuk 33 128, nr. 1). Vanwege het onverwacht bijzondere karakter van het jaar 2012 (tussentijdse Kamerverkiezingen) acht de commissie een dergelijke evaluatie minder opportuun..</text:p>
      <text:p text:style-name="ifm_p_mt.3.76mm_ifm">De commissie heeft het verlengingsvoorstel op 26 november 2012 besproken met het college van de Algemene Rekenkamer. Het college kan zich goed in het voorstel vinden.</text:p>
      <text:p text:style-name="ifm_p_mt.3.76mm_ifm">De commissie is voornemens om het experiment in 2013 te evalueren en hierbij de Algemene Rekenkamer nauw te betrekken. De evaluatie en daarop gebaseerde conclusies en voorstellen zullen vervolgens aan de Kamer worden voorgelegd.</text:p>
      <text:p text:style-name="ifm_p_ifm">De voorzitter van de commissie voor de Rijksuitgaven,<text:line-break/>M.G.J.<text:s/>Harbers</text:p>
      <text:p text:style-name="ifm_p_mt.3.76mm_ifm">De griffier van de commissie voor de Rijksuitgaven,<text:line-break/>E.A.J.<text:s/>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8, nr. 2<text:tab/><text:page-number text:select-page="current"/></text:p>
      </style:footer>
    </style:master-page>
    <style:master-page xmlns:sdu-fn="http://schema.sdu.nl/2011/07/functions" style:name="Landscape" style:page-layout-name="landscape-margin-text">
      <style:footer>
        <text:p text:style-name="footer">Tweede Kamer, vergaderjaar 2012-2013, 33 1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handenstelling rapporten van de Algemene Rekenkamer; Brief Presidium; Brief van het Presidium i.v.m. verlengen van het experiment van het direct in handen stellen van rapporten van de Algemene Rekenkamer van de meest aangewezen commissies</dc:title>
    <meta:user-defined meta:name="OVERHEIDop.ParlID/DC.identifier">kst-33128-2</meta:user-defined>
    <meta:user-defined meta:name="OVERHEIDop.ondernummer">2</meta:user-defined>
    <meta:user-defined meta:name="DCTERMS.W3CDTF/DCTERMS.available">2012-12-27</meta:user-defined>
    <meta:user-defined meta:name="OVERHEIDop.KamerstukTypen/DC.type">Brief</meta:user-defined>
    <meta:user-defined meta:name="OVERHEIDop.dossiernummer">33128</meta:user-defined>
    <meta:user-defined meta:name="OVERHEIDop.documenttitel">Brief van het Presidium i.v.m. verlengen van het experiment van het direct in handen stellen van rapporten van de Algemene Rekenkamer van de meest aangewezen commissie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Inhandenstelling rapport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handenstelling rapporten van de Algemene Rekenkamer; Brief Presidium; Brief van het Presidium i.v.m. verlengen van het experiment van het direct in handen stellen van rapporten van de Algemene Rekenkamer van de meest aangewezen commissie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