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8
               </text:p>
          </table:table-cell>
          <table:table-cell office:value-type="string" table:number-columns-spanned="2" table:style-name="parlementair.kopcel3">
            <text:p text:style-name="headtable.dossiertitel"> Inhandenstelling rapporten van de Algemene Rekenkam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1 december 2011</text:p>
      <text:p text:style-name="algemeen">Het Presidium legt hierbij aan u voor een verzoek van de commissie voor de Rijksuitgaven d.d. 15 december 2011 (zie bijgaand)
                  om in afwijking van artikel 21a, tweede lid, van het Reglement van Orde van de Tweede Kamer, in 2012 te mogen experimenteren
                  met het direct in handen stellen van rapporten van de Algemene Rekenkamer van de meest aangewezen commissies, om dit experiment
                  na een half jaar tussentijds te evalueren en bij deze tussenevaluatie direct de Algemene Rekenkamer te betrekken.
               </text:p>
      <text:p text:style-name="algemeen">Het Presidium stelt u voor om in te stemmen met het bovenstaande verzoek.</text:p>
      <text:p text:style-name="ondertekening">De Voorzitter van de Tweede Kamer der Staten Generaal,</text:p>
      <text:p text:style-name="ondertekening.end">G. A. Verbeet </text:p>
      <text:p text:style-name="ondertekening">De Griffier van de Tweede Kamer der Staten Generaal,</text:p>
      <text:p text:style-name="ondertekening.end">J. E. Biesheuvel-Vermeijden </text:p>
      <text:p text:style-name="hardreturn"/>
      <text:p text:style-name="tussenkop"><text:span text:style-name="tussenkop_rom">Bijlage</text:span></text:p>
      <text:p text:style-name="algemeen">Aan het Presidium</text:p>
      <text:p text:style-name="algemeen">In afschrift aan de commissie voor de Werkwijze</text:p>
      <text:p text:style-name="algemeen">Den Haag, 15 december 2011</text:p>
      <text:p text:style-name="algemeen">De commissie voor de Rijksuitgaven doet aan u het verzoek om in afwijking van artikel 21a, tweede lid, van het Reglement van
                  Orde van de Tweede Kamer, in 2012 te mogen experimenteren met het direct in handen stellen van rapporten van de Algemene Rekenkamer
                  van de meest aangewezen commissies<text:note text:id="ID-147215-d28e166" text:note-class="footnote"><text:note-citation text:label="1">1</text:note-citation><text:note-body><text:p> Vaste commissie, algemene commissie dan wel tijdelijke commissie waar het voortouw voor de behandeling van het desbetreffende
                  rapport van de Algemene Rekenkamer het meest aangewezen is.
               </text:p></text:note-body></text:note>, dit experiment na een half jaar tussentijds te evalueren en bij deze tussenevaluatie de Algemene Rekenkamer direct te betrekken.
               </text:p>
      <text:p text:style-name="alineagroep">De commissie voor de Rijksuitgaven is van opvatting dat het direct in handen stellen van rekenkamerrapporten aan «vakcommissies»
                     verantwoord is. De directe betrokkenheid van de commissies bij de aanbieding van rapporten over specifieke beleidsterreinen
                     van die commissies wordt hiermee naar verwachting vergroot. Ook kunnen rapporten vlotter in behandeling worden genomen.
                  </text:p>
      <text:p text:style-name="alineagroep">Over het experiment heeft de commissie overleg gevoerd met het college van de Algemene Rekenkamer. Het college heeft laten
                     weten vernieuwing als zodanig – ook als dit in werkwijze is – als zodanig niet te willen blokkeren. Wel doet het college twee
                     suggesties.
                  </text:p>
      <text:p text:style-name="alineagroep">In de eerste plaats om het experiment te beperken tot een halfjaar dan wel een tussentijdse evaluatie na een halfjaar in te
                     bouwen. In de tweede plaats om bij een besluit van het Presidium om tijdelijk af te wijken van het reglement van orde van
                     de Tweede Kamer een formulering te vinden die het noodzaakt dat de uitkomst van de evaluatie bepaalt of na het experiment
                     de standaardprocedure wordt aangepast en dat bij deze evaluatie de Algemene Rekenkamer direct wordt betrokken.
                  </text:p>
      <text:p text:style-name="alineagroep.end">De commissie voor de Rijksuitgaven heeft besloten deze suggesties over te nemen.</text:p>
      <text:p text:style-name="algemeen">De commissie kondigt het experiment aan in het conceptwerkprogramma 2012–2014 (bijgevoegd) en wil dit werkprogramma, na instemming
                  door het Presidium op het punt van het experiment, graag voor het einde van het jaar aan de Kamer aanbieden.
               </text:p>
      <text:p text:style-name="ondertekening">De voorzitter van de commissie voor de Rijksuitgaven,</text:p>
      <text:p text:style-name="ondertekening.end">H. P. J. van Gerven </text:p>
      <text:p text:style-name="ondertekening">De griffier van de commissie voor de Rijksuitgaven,</text:p>
      <text:p text:style-name="ondertekening.end">E. A. J. Groen </text:p>
      <text:h text:outline-level="2" text:style-name="bijlage_kop">3 bijlagen: Werkprogramma 2012–2014 van de commissie voor de Rijksuitgaven, stappenplan experiment, overzicht aanbieding rekenkamerrapporten
                     2011. Deze bijlagen zijn ter inzage gelegd bij het Centraal Informatiepunt van de Tweede Kamer der Staten-Generaal.
                  </text:h>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