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53
      <text:tab/>MOTIE VAN DE LEDEN WIEGMAN-VAN MEPPELEN SCHEPPINK EN WOLBERT</text:h>
      <text:p text:style-name="ifm_p_ifm">Voorgesteld 5 april 2012
      </text:p>
      <text:p text:style-name="ifm_p_mt.3.76mm_ifm">De Kamer,</text:p>
      <text:p text:style-name="ifm_p_mt.3.76mm_ifm">gehoord de beraadslaging,</text:p>
      <text:p text:style-name="ifm_p_mt.3.76mm_ifm">constaterende dat het aantal zintuiglijk gehandicapten met specialistische begeleiding zodanig klein is dat het voor gemeenten lastig is om een goed aanbod te contracteren;</text:p>
      <text:p text:style-name="ifm_p_mt.3.76mm_ifm">constaterende dat het aanbod voor deze doelgroep door een beperkt aantal aanbieders, die regio-overstijgende en veelal landelijke functies vervullen, wordt aangeboden;</text:p>
      <text:p text:style-name="ifm_p_mt.3.76mm_ifm">overwegende dat ook op andere terreinen landelijke afspraken worden gemaakt voor specialistische begeleiding voor zintuiglijk gehandicapten, zo is er bijvoorbeeld in het onderwijs sprake van een aparte landelijke budgetbekostiging en wordt de doventolkvoorziening bij één zorgkantoor ondergebracht;</text:p>
      <text:p text:style-name="ifm_p_mt.3.76mm_ifm">verzoekt de regering, een beperkt aantal gemeenten de regie te geven rondom het opzetten, beheren en uitvoeren van specialistische begeleiding voor zintuiglijk gehandicapten voor het gehele land,</text:p>
      <text:p text:style-name="ifm_p_mt.3.76mm_ifm">en gaat over tot de orde van de dag.</text:p>
      <text:p text:style-name="ifm_p_mt.3.76mm_ifm">Wiegman-van Meppelen Scheppink</text:p>
      <text:p text:style-name="ifm_p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53<text:tab/><text:page-number text:select-page="current"/></text:p>
      </style:footer>
    </style:master-page>
    <style:master-page xmlns:sdu-fn="http://schema.sdu.nl/2011/07/functions" style:name="Landscape" style:page-layout-name="landscape-margin-text">
      <style:footer>
        <text:p text:style-name="footer">Tweede Kamer, vergaderjaar 2011-2012, 33 12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Motie; Motie van de leden Wiegman-van Meppelen Scheppink en Wolbert over zintuiglijk gehandicapten</dc:title>
    <meta:user-defined meta:name="OVERHEIDop.ParlID/DC.identifier">kst-33127-53</meta:user-defined>
    <meta:user-defined meta:name="OVERHEIDop.ondernummer">53</meta:user-defined>
    <meta:user-defined meta:name="DCTERMS.W3CDTF/DCTERMS.available">2012-04-06</meta:user-defined>
    <meta:user-defined meta:name="OVERHEIDop.KamerstukTypen/DC.type">Motie</meta:user-defined>
    <meta:user-defined meta:name="OVERHEIDop.dossiernummer">33127</meta:user-defined>
    <meta:user-defined meta:name="OVERHEIDop.documenttitel">Motie van de leden Wiegman-van Meppelen Scheppink en Wolbert over zintuiglijk gehandicapten</meta:user-defined>
    <meta:user-defined meta:name="OVERHEIDop.Parlementair/DC.type">Kamerstuk</meta:user-defined>
    <meta:user-defined meta:name="OVERHEIDop.indiener">A.G. Wolbert</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Motie; Motie van de leden Wiegman-van Meppelen Scheppink en Wolbert over zintuiglijk gehandicapt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