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49
      <text:tab/>MOTIE VAN HET LID DIJKSTRA</text:h>
      <text:p text:style-name="ifm_p_ifm">Voorgesteld 5 april 2012
      </text:p>
      <text:p text:style-name="ifm_p_mt.3.76mm_ifm">De Kamer,</text:p>
      <text:p text:style-name="ifm_p_mt.3.76mm_ifm">gehoord de beraadslaging,</text:p>
      <text:p text:style-name="ifm_p_mt.3.76mm_ifm">overwegende dat de zorgkosten blijven stijgen en hervormingen in de langdurige zorg niet langer vooruitgeschoven moeten worden;</text:p>
      <text:p text:style-name="ifm_p_mt.3.76mm_ifm">overwegende dat het wenselijk is dat zowel de extramurale zorg als de intramurale begeleiding, verzorging en verpleging dicht in de buurt van mensen wordt georganiseerd;</text:p>
      <text:p text:style-name="ifm_p_mt.3.76mm_ifm">constaterende dat gemeenten alleen verantwoordelijk worden voor de functies «begeleiding» en «kortdurend verblijf», waardoor cliënten te maken krijgen met verschillende loketten, afstemmingsproblemen en meer bureaucratie;</text:p>
      <text:p text:style-name="ifm_p_mt.3.76mm_ifm">constaterende dat gemeenten beter in staat zijn maatwerk te leveren, verbindingen kunnen leggen met andere gemeentelijke beleidsterreinen en een sterkere prikkel voelen om zorg scherp in te kopen, waardoor volgens het Centraal Planbureau een besparing van 1 mld. kan worden bereikt;</text:p>
      <text:p text:style-name="ifm_p_mt.3.76mm_ifm">verzoekt de regering, te onderzoeken of en, zo ja, hoe de overheveling van de gehele extramurale verzorging en verpleging alsmede de intramurale begeleiding, verzorging en verpleging vanuit de AWBZ naar gemeenten kan worden vormgegeven,</text:p>
      <text:p text:style-name="ifm_p_mt.3.76mm_ifm">en gaat over tot de orde van de dag.</text:p>
      <text:p text:style-name="ifm_p_mt.3.76mm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49<text:tab/><text:page-number text:select-page="current"/></text:p>
      </style:footer>
    </style:master-page>
    <style:master-page xmlns:sdu-fn="http://schema.sdu.nl/2011/07/functions" style:name="Landscape" style:page-layout-name="landscape-margin-text">
      <style:footer>
        <text:p text:style-name="footer">Tweede Kamer, vergaderjaar 2011-2012, 33 12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Motie; Motie van het lid Dijkstra over overheveling van verzorging en verpleging naar de gemeenten</dc:title>
    <meta:user-defined meta:name="OVERHEIDop.ParlID/DC.identifier">kst-33127-49</meta:user-defined>
    <meta:user-defined meta:name="OVERHEIDop.ondernummer">49</meta:user-defined>
    <meta:user-defined meta:name="DCTERMS.W3CDTF/DCTERMS.available">2012-04-06</meta:user-defined>
    <meta:user-defined meta:name="OVERHEIDop.KamerstukTypen/DC.type">Motie</meta:user-defined>
    <meta:user-defined meta:name="OVERHEIDop.dossiernummer">33127</meta:user-defined>
    <meta:user-defined meta:name="OVERHEIDop.documenttitel">Motie van het lid Dijkstra over overheveling van verzorging en verpleging naar de gemeenten</meta:user-defined>
    <meta:user-defined meta:name="OVERHEIDop.Parlementair/DC.type">Kamerstuk</meta:user-defined>
    <meta:user-defined meta:name="OVERHEIDop.indiener">P.A. Dijkstra</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Motie; Motie van het lid Dijkstra over overheveling van verzorging en verpleging naar de gemeent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