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7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7<text:tab/>Wijziging van de Wet maatschappelijke ondersteuning in verband met de uitbreiding van gemeentelijke taken op het terrein van de begeleiding en een gewijzigde verdeling van de bestuurlijke verantwoordelijkheid</text:h>
      <text:h text:style-name="ifm_p_font.bold_size.9.06pt_mt.18.8mm_indent.-58.5mm_ifm" text:outline-level="1">Nr. 45
      <text:tab/>MOTIE VAN HET LID LEIJTEN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bij het macrobedrag dat hoort bij de decentralisatie van begeleiding 30% uitval van huidige pgb-houders begeleiding is verondersteld;</text:p>
      <text:p text:style-name="ifm_p_mt.3.76mm_ifm">van mening dat het onzeker is of er vraaguitval zal plaatsvinden en wanneer het plaatsvindt, dat dit inderdaad 30% zal zijn;</text:p>
      <text:p text:style-name="ifm_p_mt.3.76mm_ifm">constaterende dat wanneer er geen vraaguitval van pgb-houders begeleiding zal zijn, dit oploopt tot 500 mln. en het risico hiervan eenzijdig bij gemeenten wordt gelegd;</text:p>
      <text:p text:style-name="ifm_p_mt.3.76mm_ifm">verzoekt de regering, de uitval van mensen die per 1 januari 2014 hun pgb verliezen strak te volgen en gemeenten direct te compenseren voor meerkosten begeleiding als de vraaguitval lager is dan veronderstel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maatschappelijke ondersteuning in verband met de uitbreiding van gemeentelijke taken op het terrein van de begeleiding en een gewijzigde verdeling van de bestuurlijke verantwoordelijkheid; Motie; Motie van het lid Leijten over uitval van huidige pgb-houders</dc:title>
    <meta:user-defined meta:name="OVERHEIDop.ParlID/DC.identifier">kst-33127-45</meta:user-defined>
    <meta:user-defined meta:name="OVERHEIDop.ondernummer">45</meta:user-defined>
    <meta:user-defined meta:name="DCTERMS.W3CDTF/DCTERMS.available">2012-04-06</meta:user-defined>
    <meta:user-defined meta:name="OVERHEIDop.KamerstukTypen/DC.type">Motie</meta:user-defined>
    <meta:user-defined meta:name="OVERHEIDop.dossiernummer">33127</meta:user-defined>
    <meta:user-defined meta:name="OVERHEIDop.documenttitel">Motie van het lid Leijten over uitval van huidige pgb-houders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Wijziging van de Wet maatschappelijke ondersteuning in verband met de uitbreiding van gemeentelijke taken op het terrein van de begeleiding en een gewijzigde verdeling van de bestuurlijke verantwoordelijk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in verband met de uitbreiding van gemeentelijke taken op het terrein van de begeleiding en een gewijzigde verdeling van de bestuurlijke verantwoordelijkheid; Motie; Motie van het lid Leijten over uitval van huidige pgb-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