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43<text:tab/>NADER GEWIJZIGD AMENDEMENT VAN HET LID WOLBERT TER VERVANGING VAN DAT GEDRUKT ONDER NR. 28</text:h>
      <text:p text:style-name="ifm_p_ifm">Ontvangen 5 april 2012
      </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Na artikel 4 wordt een artikel ingevoegd, luidende:</text:p>
      <text:h text:style-name="ifm_p_font.bold_mt.5.08mm_page.keep-with-next_ifm" text:outline-level="2">Artikel<text:s/>4a<text:s/></text:h>
      <text:p text:style-name="ifm_p_mt.4.23mm_indent.0.13in_ifm">Bij algemene maatregel van bestuur kunnen regels worden gesteld ter zake van het inschakelen van algemeen geldende specifieke expertise bij het bepalen van de voorzieningen voor specifieke groepen cliënten.</text:p>
      <text:h text:style-name="ifm_p_font.bold_mt.5.08mm_page.keep-with-next_ifm" text:outline-level="2">Toelichting</text:h>
      <text:p text:style-name="ifm_p_mt.4.23mm_indent.0.13in_ifm">Dit amendement regelt dat voor speciale doelgroepen (vooral kleine doelgroepen met specifieke problematiek waarbij voor de inschatting van de compensatiemogelijkheden specialistische kennis nodig is) de invulling van de compensatieplicht en de inschatting daarvan niet aan het oordeel van individuele gemeenten overgelaten hoeft te worden, maar dat landelijke kennis en expertise kan worden gebruikt. Voor bijvoorbeeld doven en slechthorenden, mensen met niet-aangeboren hersenletsel of mensen met ernstige meervoudige problematiek kan voor de inschatting en invulling van de compensatieplicht gebruik gemaakt worden van bijvoorbeeld een landelijke organisatie, een gezamenlijk kennis/expertisecentrum of een aangewezen «expertise-gemeente». Op deze wijze kan beroep tegen een beslissing voorkomen worden en kan er al in een vroeg stadium voor gezorgd worden dat voldoende begeleiding op maat wordt geleverd.</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43<text:tab/><text:page-number text:select-page="current"/></text:p>
      </style:footer>
    </style:master-page>
    <style:master-page xmlns:sdu-fn="http://schema.sdu.nl/2011/07/functions" style:name="Landscape" style:page-layout-name="landscape-margin-text">
      <style:footer>
        <text:p text:style-name="footer">Tweede Kamer, vergaderjaar 2011-2012, 33 1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Nader gewijzigd amendement van het lid Wolbert ter vervanging van nr. 28 over het niet overlaten van de invulling en inschatting van de compensatieplicht voor specifieke gevallen aan gemeenten</dc:title>
    <meta:user-defined meta:name="OVERHEIDop.ParlID/DC.identifier">kst-33127-43</meta:user-defined>
    <meta:user-defined meta:name="OVERHEIDop.ondernummer">43</meta:user-defined>
    <meta:user-defined meta:name="DCTERMS.W3CDTF/DCTERMS.available">2012-04-06</meta:user-defined>
    <meta:user-defined meta:name="OVERHEIDop.KamerstukTypen/DC.type">Amendement</meta:user-defined>
    <meta:user-defined meta:name="OVERHEIDop.dossiernummer">33127</meta:user-defined>
    <meta:user-defined meta:name="OVERHEIDop.documenttitel">Nader gewijzigd amendement van het lid Wolbert ter vervanging van nr. 28 over het niet overlaten van de invulling en inschatting van de compensatieplicht voor specifieke gevallen aan gemeente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Nader gewijzigd amendement van het lid Wolbert ter vervanging van nr. 28 over het niet overlaten van de invulling en inschatting van de compensatieplicht voor specifieke gevallen aan gemeent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