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1<text:tab/>GEWIJZIGD AMENDEMENT VAN HET LID VOORTMAN TER VERVANGING VAN DAT GEDRUKT ONDER NR. 39</text:h>
      <text:p text:style-name="ifm_p_ifm">Ontvangen 5 april 2012
      </text:p>
      <text:p text:style-name="ifm_p_mt.3.76mm_indent.0.13in_ifm">De ondergetekende stelt het volgende amendement voor:</text:p>
      <text:h text:style-name="ifm_p_mt.5.08mm_ifm" text:outline-level="2">I</text:h>
      <text:p text:style-name="ifm_p_mt.3.76mm_indent.0.13in_ifm">In artikel IX vervallen het derde en vierde lid.</text:p>
      <text:h text:style-name="ifm_p_mt.5.08mm_ifm" text:outline-level="2">II</text:h>
      <text:p text:style-name="ifm_p_mt.3.76mm_indent.0.13in_ifm">In artikel X, eerste lid, wordt «na 2012» vervangen door: na 2013.</text:p>
      <text:h text:style-name="ifm_p_font.bold_mt.5.08mm_page.keep-with-next_ifm" text:outline-level="2">Toelichting</text:h>
      <text:p text:style-name="ifm_p_mt.4.23mm_indent.0.13in_ifm">In de bestuursafspraken Rijk-VNG is vastgelegd dat gemeenten minimaal één jaar voorbereidingstijd krijgen na behandeling in de Tweede en Eerste Kamer. Deze termijn is noodzakelijk voor gemeenten op zich goed voor te kunnen bereiden op de voorliggende decentralisatie. Dit jaar voorbereidingstijd is met de beoogde inwerkingtreding op 1 januari 2013 echter niet meer haalbaar.</text:p>
      <text:p text:style-name="ifm_p_indent.0.13in_ifm">Dit amendement regelt dat de bepalingen uit dit wetsvoorstel, artikel IXA daargelaten, pas na het kalenderjaar 2013 – dus in 2014 –  van toepassing zijn. Uitstel van de invoering van de voorliggende decentralisatie tot 1 januari 2014 geeft gemeenten, cliënten en andere betrokkenen de mogelijkheid maatregelen te treffen voor een zorgvuldige overheveling.</text:p>
      <text:p text:style-name="ifm_p_indent.0.13in_ifm">De overgangstermijn van 1 jaar wordt door de latere inwerkingtreding overbodig omdat niemand voordien AWBZ-rechten verliest en komt te vervallen. De overgangstermijn is dan impliciet in de wet geregeld.</text:p>
      <text:p text:style-name="ifm_p_indent.0.13in_ifm">Artikel IXA wordt in stand gelaten omdat deze noodzakelijk is voor tijdige informatievoorziening voor gemeen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1<text:tab/><text:page-number text:select-page="current"/></text:p>
      </style:footer>
    </style:master-page>
    <style:master-page xmlns:sdu-fn="http://schema.sdu.nl/2011/07/functions" style:name="Landscape" style:page-layout-name="landscape-margin-text">
      <style:footer>
        <text:p text:style-name="footer">Tweede Kamer, vergaderjaar 2011-2012, 33 12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het lid Voortman ter vervanging van nr. 39 over het moment van inwerkingtreding</dc:title>
    <meta:user-defined meta:name="OVERHEIDop.ParlID/DC.identifier">kst-33127-41</meta:user-defined>
    <meta:user-defined meta:name="OVERHEIDop.ondernummer">41</meta:user-defined>
    <meta:user-defined meta:name="DCTERMS.W3CDTF/DCTERMS.available">2012-04-06</meta:user-defined>
    <meta:user-defined meta:name="OVERHEIDop.KamerstukTypen/DC.type">Amendement</meta:user-defined>
    <meta:user-defined meta:name="OVERHEIDop.dossiernummer">33127</meta:user-defined>
    <meta:user-defined meta:name="OVERHEIDop.documenttitel">Gewijzigd amendement van het lid Voortman ter vervanging van nr. 39 over het moment van inwerkingtreding</meta:user-defined>
    <meta:user-defined meta:name="OVERHEIDop.Parlementair/DC.type">Kamerstuk</meta:user-defined>
    <meta:user-defined meta:name="OVERHEIDop.indiener">L.G.J. Voortma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het lid Voortman ter vervanging van nr. 39 over het moment van inwerkingtred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