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7
               </text:p>
          </table:table-cell>
          <table:table-cell office:value-type="string" table:number-columns-spanned="2" table:style-name="parlementair.kopcel3">
            <text:p text:style-name="headtable.dossiertitel"> Wijziging van de Wet maatschappelijke ondersteuning in verband met de uitbreiding van gemeentelijke taken op het terrein
            van de begeleiding en een gewijzigde verdeling van de bestuurlijke verantwoordelijkh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6321-d28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5 oktober 2011 en het nader rapport
                  d.d. 16 december 2011, aangeboden aan de Koningin door de staatssecretaris van Volksgezondheid, Welzijn en Sport. Het advies
                  van de Afdeling advisering van de Raad van State is cursief afgedrukt.
               </text:p>
      <text:p text:style-name="algemeen">
                  <text:span text:style-name="cur">Bij Kabinetsmissive van 22 juni 2011, no.11.001532, heeft Uwe Majesteit, op voordracht van de Staatssecretaris van Volksgezondheid,
                     Welzijn en Sport, bij de Afdeling advisering van de Raad van State ter overweging aanhangig gemaakt het voorstel van wet houdende
                     wijziging van de Wet maatschappelijke ondersteuning in verband met de uitbreiding van gemeentelijke taken op het terrein van
                     de begeleiding alsmede enkele andere wijzigingen in deze wet, met memorie van toelichting.</text:span>
                  
               </text:p>
      <text:p text:style-name="alineagroep">
                     <text:span text:style-name="cur">Het wetsvoorstel strekt ertoe de Wet maatschappelijke ondersteuning (Wmo) te wijzigen om de taak van gemeenten uit te breiden
                        met begeleiding voor personen zonder verblijfsindicatie en kortdurend verblijf en voorts gemeenten vrijheid te geven zelf
                        te bepalen of een voorziening al dan niet in de vorm van een persoonsgebonden budget zal worden verstrekt.</text:span>
                     
                  </text:p>
      <text:p text:style-name="alineagroep.end">
                     <text:span text:style-name="cur">De Afdeling advisering van de Raad van State maakt naar aanleiding van het wetsvoorstel een aantal opmerkingen met betrekking
                        tot onder meer de uitbreiding van de compensatieplicht, en de gevolgen voor zorgvragers, gemeenten en mantelzorgers. Zij is
                        van oordeel dat in verband daarmee het voorstel deels nader dient te worden overwogen.</text:span>
                     
                  </text:p>
      <text:p text:style-name="alineagroep">
                     <text:span text:style-name="cur">Op 16 augustus 2011 heeft een delegatie van de Afdeling advisering van de Raad van State op de voet van artikel 24 van de
                        Wet op de Raad van State met de Staatssecretaris van Volksgezondheid, Welzijn en Sport (VWS) over het voorstel beraadslaagd.
                        Bij de voorbereiding van het advies waren vragen gerezen over de vormgeving van de met het wetsvoorstel beoogde maatregelen
                        en de daarbij gemaakte afwegingen, welke vragen onvoldoende worden beantwoord in de memorie van toelichting. Ook bestonden
                        bij de Afdeling vragen over de gevolgen die de met de Vereniging van Nederlandse Gemeenten (VNG) gemaakte bestuursafspraken
                        voor de jaren 2011–2015 voor het wetsvoorstel hebben of zouden moeten hebben.</text:span>
                     
                  </text:p>
      <text:p text:style-name="alineagroep.end">
                     <text:span text:style-name="cur">Vervolgens heeft de Staatssecretaris van VWS bij brief van 13 september 2011 aan de Voorzitter van de Afdeling advisering
                        haar visie op de toekomst van de Wmo en de rol van de gemeente geschetst. Deze gedachten hebben hun vertaling gevonden in
                        een aanvulling op het wetsvoorstel zoals het eerder aan de Afdeling was voorgelegd. Deze voorgenomen aanvulling, die als bijlage
                        is gevoegd bij de brief, beoogt aan de maatschappelijke ondersteuning verdere uitwerking te geven op het gebied van kwaliteit,
                        klachtrecht, medezeggenschap, cliëntervaringsonderzoek, toezicht en meldingen over geweld en calamiteiten. De Afdeling heeft
                        deze aanvulling in de voorbereiding van haar advies betrokken.</text:span>
                     
                  </text:p>
      <text:p text:style-name="algemeen">Blijkens de mededeling van de Directeur van Uw Kabinet van 22 juni 2011, no.11.001532, machtigde Uwe Majesteit de Afdeling
                  advisering van de Raad van State haar advies inzake het bovenvermelde voorstel van wet rechtstreeks aan mij te doen toekomen.
                  Dit advies, gedateerd 5 oktober 2011, no. W13.11.0230/III, bied ik U hierbij aan.
               </text:p>
      <text:p text:style-name="algemeen">De Afdeling advisering van de Raad van State, die in haar advisering heeft betrokken de aanvulling op het wetsvoorstel die
                  ik de Afdeling heb doen toekomen naar aanleiding van het overleg dat ik op verzoek van de Afdeling met haar voerde op de voet
                  van artikel 24 van de Wet op de Raad van State, komt tot de conclusie dat het wetsvoorstel in verband met in het bijzonder
                  de gevolgen en effecten voor belanghebbenden, de uitvoering en uitvoerbaarheid, en de financiële randvoorwaarden deels nadere
                  overweging behoeft.
               </text:p>
      <text:h text:outline-level="2" text:style-name="divisiekop1">1. Inleiding
               </text:h>
      <text:p text:style-name="alineagroep">
                     <text:span text:style-name="cur">Ingevolge artikel 6 Besluit zorgaanspraken AWBZ (Bza) heeft degene die daarvoor op grond van een indicatie in aanmerking komt,
                        aanspraak op begeleiding. Verder vloeit uit artikel 9a Bza voort dat de verzekerde die is aangewezen op permanent toezicht,
                        recht heeft op kortdurend verblijf in geval ontlasting van de mantelzorger noodzakelijk is.</text:span>
                     
                  </text:p>
      <text:p text:style-name="alineagroep">
                     <text:span text:style-name="cur">Beide zorgaanspraken worden met het wetsvoorstel binnen het bereik van de Wmo gebracht. Hiermee wordt uitvoering gegeven aan
                        afspraken uit het regeerakkoord.<text:note text:id="ID-146321-d28e194" text:note-class="footnote"><text:note-citation text:label="2">2</text:note-citation><text:note-body><text:p> Vrijheid en verantwoordelijkheid, Regeerakkoord VVD-CDA, blz. 37–38.</text:p></text:note-body></text:note> De toelichting op het voorstel geeft aan dat gemeenten in het kader van de Wmo beter in staat zijn zich rekenschap te geven
                        van de specifieke omstandigheden van de zorgvrager in de sfeer van zijn leefomgeving en van de sociale infrastructuur. Daarbij
                        kan de gemeente de verbinding leggen met andere gemeentelijke domeinen, zoals de bijstand en het woonbeleid. Door deze samenhang
                        te bevorderen, kan aan de burger op zijn behoefte toegesneden maatschappelijke ondersteuning verleend worden. Daarnaast kunnen
                        gemeenten deze ondersteuning soms ook doelmatiger aanbieden, bijvoorbeeld door het aanbieden van meer collectieve voorzieningen
                        en groepsactiviteiten, aldus de toelichting.<text:note text:id="ID-146321-d28e202" text:note-class="footnote"><text:note-citation text:label="3">3</text:note-citation><text:note-body><text:p> Algemeen deel, paragraaf 2, van de toelichting.</text:p></text:note-body></text:note>
                        </text:span>
                     
                  </text:p>
      <text:p text:style-name="alineagroep">
                     <text:span text:style-name="cur">Daarnaast wijst de toelichting op de kostenontwikkeling van de AWBZ, die niet langer houdbaar is. Van een wet die in 1968
                        is ingevoerd om zware chronische en continue zorg te verzekeren die grote financiële risico's voor individuele personen met
                        zich meebrengt die bovendien particulier niet te verzekeren zijn, is de wet nu een voorziening geworden waaruit ruim 600 000
                        cliënten, van wie 380 000 thuis, zorg ontvangen.<text:span text:style-name="superscript"><text:note-ref text:reference-format="text" text:ref-name="ID-146321-d28e202" text:note-class="footnote">3</text:note-ref></text:span>
                        </text:span>
                     
                  </text:p>
      <text:p text:style-name="alineagroep">
                     <text:span text:style-name="cur">In historisch perspectief bezien, blijkt dat de AWBZ, die aanvankelijk was bedoeld voor het voorzien in zware geneeskundige
                        risico's, in de loop van de tijd steeds verder is uitgebreid naar andere domeinen, zoals welzijn en maatschappelijk werk.
                        Met de verbreding van de reikwijdte van de AWBZ groeiden ook de ermee gemoeide uitgaven.<text:note text:id="ID-146321-d28e223" text:note-class="footnote"><text:note-citation text:label="5">5</text:note-citation><text:note-body><text:p> Rapport brede heroverwegingen nr. 12 Langdurige zorg april 2010, blz. 31–33. </text:p></text:note-body></text:note>
                        </text:span>
                     
                  </text:p>
      <text:p text:style-name="alineagroep.end">
                     <text:span text:style-name="cur">Naast de financiële onbeheersbaarheid is het, gelet op de spanningen op de arbeidsmarkt die verwacht worden, ook twijfelachtig
                        of bij voortzetting van deze groei er de komende jaren voldoende personeel zal zijn om al deze AWBZ-voorzieningen te leveren.</text:span>
                     
                  </text:p>
      <text:p text:style-name="alineagroep">
                     <text:span text:style-name="cur">De Afdeling onderkent dat de groei van de AWBZ-uitgaven de laatste jaren aanzienlijk is geweest en dat de uitgaven ook de
                        komende jaren sterk zullen stijgen.<text:note text:id="ID-146321-d28e238" text:note-class="footnote"><text:note-citation text:label="6">6</text:note-citation><text:note-body><text:p> Miljoenennota 2012, paragraaf 2.3.</text:p></text:note-body></text:note> Dit dwingt tot maatregelen die de opwaartse dynamiek in de AWBZ- voorzieningen en de kosten daarvoor doorbreken, zonder dat
                        afbreuk wordt gedaan aan wat met die voorzieningen wordt beoogd: ondersteuning van de maatschappelijke participatie van diegenen
                        die daar niet zelf toe in staat zijn. De noodzaak daartoe volgt ook uit de jaarlijkse toename van personeel dat werkzaam is
                        in de zorg. Zo is van alle nieuwe banen die er in het afgelopen decennium zijn bijgekomen, driekwart er een in de zorg.<text:note text:id="ID-146321-d28e246" text:note-class="footnote"><text:note-citation text:label="7">7</text:note-citation><text:note-body><text:p> Cijfers CBS – Werkgelegenheid zorg groeit spectaculair, webmagazine van 18 juli 2011.</text:p></text:note-body></text:note> Een aantal rapporten wijst in de richting de AWBZ terug te brengen tot een dekking voor langdurige zorgvoorzieningen.<text:note text:id="ID-146321-d28e254" text:note-class="footnote"><text:note-citation text:label="8">8</text:note-citation><text:note-body><text:p> SER – Langdurige zorg verzekerd; Advies over de toekomst van de AWBZ nr. 08/03, blz. 5: In het kader van een brede vergrijzingstrategie
                  moet het beleid zijn gericht op het creëren van een zo breed en zo stevig mogelijk sociaaleconomisch draagvlak en op het vergroten
                  van de beheersbaarheid van de volume- en kostenontwikkeling van de langdurige zorg, om zo «onnodige» stijgingen van de AWBZ-uitgaven
                  te voorkomen. Zie voorts ook het rapport van de Raad voor de Volksgezondheid en Zorg – Beter zonder AWBZ, 2008, blz. 8 en
                  Rapport Brede heroverwegingen nr. 12 Langdurige zorg, april 2010, blz. 8, waarin gewezen wordt op uitbreiding van de Wmo met
                  de functie begeleiding uit de AWBZ.
               </text:p></text:note-body></text:note>
                        </text:span>
                     
                  </text:p>
      <text:p text:style-name="alineagroep.end">
                     <text:span text:style-name="cur">De wijziging van het Bza van 1 december 2008, waarbij de aanspraak op begeleiding uitsluitend gericht is op het bevorderen
                        van zelfredzaamheid en bestemd is voor mensen met matige/zware beperkingen, om te voorkomen dat zij in een instelling moeten
                        worden opgenomen of dat zij zich verwaarlozen, gaat in dezelfde richting.<text:note text:id="ID-146321-d28e264" text:note-class="footnote"><text:note-citation text:label="9">9</text:note-citation><text:note-body><text:p> 
                  Stb. 2008, 533.
               </text:p></text:note-body></text:note> Daarmee werd dat deel van de begeleiding dat gericht was op maatschappelijke integratie (zoals vrijetijdsbesteding, uitstapjes)
                        niet meer tot de AWBZ gerekend, maar tot andere domeinen, zoals de Wmo of de eigen verantwoordelijkheid.</text:span>
                     
                  </text:p>
      <text:p text:style-name="alineagroep">
                     <text:span text:style-name="cur">Met het wetsvoorstel wordt voortgegaan op de ingeslagen weg om de AWBZ haar oorspronkelijke karakter terug te geven. Daartoe
                        worden de huidige AWBZ-functies extramurale begeleiding en kortdurend verblijf overgebracht naar de Wmo. In plaats van de
                        ingevolge de AWBZ geldende aanspraak op deze zorgvormen, komt een uitbreiding van de in de Wmo geregelde compensatieplicht,
                        waarin de gemeenten moeten gaan voorzien. Alle gemeenten zijn gehouden tot de compensatieplicht; zij kunnen, gelet op de particuliere
                        omstandigheden van de hulpbehoevenden, verschillen in de wijze waarop en met welke voorzieningen daaraan invulling zal worden
                        gegeven. Dit houdt in dat voor een burger met een beperking, een chronisch psychisch probleem of een psychosociaal probleem,
                        waardoor beperkingen ontstaan in de sfeer van de zelfredzaamheid en maatschappelijke participatie, optimaal passende voorzieningen
                        moeten worden getroffen om hem in staat te stellen zijn dagelijkse levensverrichtingen uit te voeren, het persoonlijk leven
                        te structureren en daarover regie te voeren. Daarbij wordt rekening gehouden met de persoonskenmerken en behoeften van de
                        aanvrager, de verandering van woning in verband met de leefsituatie en de mogelijkheid om zelf in maatregelen te voorzien.</text:span>
                     
                  </text:p>
      <text:p text:style-name="alineagroep.end">
                     <text:span text:style-name="cur">De Wmo onderscheidt zich daarmee van de AWBZ. De AWBZ biedt de burger die daarvoor op grond van een indicatie in aanmerking
                        komt, aanspraak op één of meer vormen van zorg. In de Wmo heeft de burger recht op compensatie van zijn beperkingen in zijn
                        zelfredzaamheid en maatschappelijke participatie. Met de overheveling van de extramurale begeleiding naar de Wmo vervalt de
                        aanspraak op deze vorm van zorg en ontvangt de zorgvrager een recht op gemeentelijke compensatie dat gericht is op de zelfredzaamheid
                        en de maatschappelijke participatie van de zorgvrager. Omdat de vorm waarin de resultaten van de compensatieplicht worden
                        bereikt tot de beleidsvrijheid behoort van de gemeenten, kan de burger die ondersteuning vraagt een andere vorm van ondersteuning
                        aangereikt krijgen dan hij ingevolge de AWBZ gewend was te ontvangen. Daarbij dient in alle gemeenten een adequaat niveau
                        gewaarborgd te worden.</text:span>
                     
                  </text:p>
      <text:p text:style-name="algemeen">
                  <text:span text:style-name="cur">De Afdeling wijst er op dat de thans nog in de AWBZ opgenomen functies begeleiding en kortdurend verblijf essentieel zijn
                     voor burgers die zonder hulp niet zelfstandig kunnen functioneren en (aldus) niet volwaardig kunnen participeren in onze samenleving.
                     Dit betekent dat uiterste zorgvuldigheid nodig is om de beoogde overgang verantwoord te laten verlopen.</text:span>
                  
               </text:p>
      <text:p text:style-name="algemeen">
                  <text:span text:style-name="cur">Het voorstel roept in dit verband een aantal indringende vragen op. Deze betreffen in het bijzonder de gevolgen en effecten
                     voor belanghebbenden, de uitvoering en uitvoerbaarheid, en het gebrek aan voldoende inzicht in de financiële randvoorwaarden.
                     In het licht van deze opmerkingen, in hun samenhang bezien, adviseert de Afdeling het voorstel nader te overwegen.</text:span>
                  
               </text:p>
      <text:h text:outline-level="2" text:style-name="divisiekop1">1. Inleiding
               </text:h>
      <text:p text:style-name="algemeen">De Afdeling onderkent terecht dat de groei van de AWBZ-uitgaven de laatste jaren aanzienlijk is geweest en dat de uitgaven
                  ook de komende jaren sterk zullen stijgen en dat dit dwingt tot maatregelen die de opwaartse dynamiek in de AWBZ- voorzieningen
                  en de kosten daarvoor doorbreken.
               </text:p>
      <text:p text:style-name="alineagroep">Het wetsvoorstel is ingegeven door de wens burgers die voor hun maatschappelijke participatie aangewezen zijn op begeleiding,
                     beter te ondersteunen. Zoals verder aangegeven in de toelichting, kan deze ondersteuning beter worden gerealiseerd door deze,
                     anders dan in het kader van de AWBZ, zo dicht mogelijk bij de burger te organiseren. Met het wetsvoorstel wordt daarbij voortgegaan
                     op de ingeslagen weg om de AWBZ haar oorspronkelijke karakter terug te geven, namelijk gericht op een langdurige, intensieve
                     zorgbehoefte.
                  </text:p>
      <text:p text:style-name="alineagroep.end">Natuurlijk is het daarbij van groot belang te beseffen dat de thans nog in de AWBZ opgenomen functies begeleiding en kortdurend
                     verblijf essentieel kunnen zijn voor burgers die zonder hulp niet zelfstandig kunnen functioneren en (aldus) niet volwaardig
                     kunnen participeren in onze samenleving.Het is daarom evident dat de maatregelen worden genomen zonder dat afbreuk wordt gedaan
                     aan wat met die voorzieningen wordt beoogd. Bij het opstellen van het wetsvoorstel is dan ook zorgvuldig aandacht besteed
                     aan waarborgen voor de positie van deze burgers. De toelichting gaat hier nader op in, waarbij benadrukt wordt dat de «winst»
                     bij de onderhavige decentralisatie mede is gelegen in de wijze waarop het de gemeente het aanbod kan organiseren.
                  </text:p>
      <text:h text:outline-level="2" text:style-name="divisiekop1">2. Gevolgen voor zorgvragers
               </text:h>
      <text:p text:style-name="alineagroep">
                     <text:span text:style-name="cur">Volgens gegevens van het Centrum indicatiestelling zorg (CIZ) hebben op peildatum 1 januari 2010 circa 180 000 mensen een
                        uitstaand recht op extramurale AWBZ-begeleiding. Het gaat daarbij om mensen met een verstandelijke, lichamelijke of zintuiglijke
                        beperking, om ouderen met somatische of psychogeriatrische problematiek, om volwassenen met psychiatrische problematiek en
                        om jeugdigen met psychiatrische problematiek in combinatie met opvoed- en opgroeiproblemen.<text:note text:id="ID-146321-d28e330" text:note-class="footnote"><text:note-citation text:label="10">10</text:note-citation><text:note-body><text:p> Programmabrief langdurige zorg van 1 juni 2011 (Kamerstukken II 2010/11, 30 597, nr. 186, blz. 14).
               </text:p></text:note-body></text:note>
                        </text:span>
                     
                  </text:p>
      <text:p text:style-name="alineagroep">
                     <text:span text:style-name="cur">Uit de Beleidsregels inzake begeleiding zoals deze op dit moment bij de indicatiestelling door het CIZ worden gebruikt,<text:note text:id="ID-146321-d28e340" text:note-class="footnote"><text:note-citation text:label="11">11</text:note-citation><text:note-body><text:p> Beleidsregels indicatiestelling AWBZ, opgesteld door het CIZ, bijlage 6, Begeleiding, versie januari 2011.</text:p></text:note-body></text:note> blijkt een grote diversiteit van gevallen. Zo is bij de zwaardere beperkingen ondersteuning noodzakelijk. Cliënten kunnen
                        taken niet zelf meer uitvoeren, problemen niet meer zelfstandig oplossen en beperkingen kunnen ondanks het gebruik van hulpmiddelen
                        onvoldoende worden gecompenseerd. Verder komen ook personen met een zintuiglijke handicap voor ondersteuning in aanmerking.
                        Bij gedragsproblemen kan deskundige professionele bijsturing nodig zijn om het gedrag in goede banen te leiden.</text:span>
                     
                  </text:p>
      <text:p text:style-name="alineagroep">
                     <text:span text:style-name="cur">Beperkingen op het vlak van het psychisch functioneren (concentratie, geheugen en denken) kunnen met zich brengen dat met
                        regelmaat deskundige hulp moet worden geboden. Vertoont iemand ernstige problemen in het herkennen van personen en van zijn
                        omgeving en is hij gedesoriënteerd, dan moet deskundige begeleiding geboden worden, anders is opname het enige alternatief.
                        Van begeleiding in de vorm van toezicht is sprake als ook aanspraak op persoonlijke verzorging en verpleging bestaat. Een
                        kind kan in aanmerking komen voor begeleiding gericht op toezicht tijdens het onderwijs, in situaties van gedragsproblemen
                        waarbij het gedrag de omgang met andere leerlingen bemoeilijkt. Gedrag dat het leren bemoeilijkt, hoort thuis onder het domein
                        van het onderwijs.</text:span>
                     
                  </text:p>
      <text:p text:style-name="alineagroep.end">
                     <text:span text:style-name="cur">Tegen de achtergrond van deze korte schets van soorten zorgvragers zal de Afdeling hierna ingaan op de vraag of in specifieke
                        gevallen/categorieën geen aanleiding zou moeten bestaan tot specifieke maatregelen, zo nodig in afwijking van het voorliggende
                        generiek werkende voorstel.</text:span>
                     
                  </text:p>
      <text:h text:outline-level="3" text:style-name="divisiekop2">a. kenmerken van AWBZ-zorg
               </text:h>
      <text:p text:style-name="alineagroep">
                     <text:span text:style-name="cur">Zoals hiervoor uiteengezet, zijn binnen de functie begeleiding vormen van zorg aanwijsbaar die duidelijke kenmerken van een
                        AWBZ-voorziening vertonen: zware chronische en continue zorg die grote financiële risico's voor individuen met zich brengt
                        en die particulier niet te verzekeren is.<text:note text:id="ID-146321-d28e365" text:note-class="footnote"><text:note-citation text:label="12">12</text:note-citation><text:note-body><text:p> Kamerstukken II 2004/05, 20 131, nr. 5, blz. 3.
               </text:p></text:note-body></text:note> Zo zal in sommige situaties voortdurende begeleiding om zelfstandig te kunnen leven aanwezig moeten zijn, zoals bij begeleid
                        zelfstandig wonen, bij het integrale zorgaanbod in gespecialiseerde kinderdagcentra en in de gehandicaptenzorg. Dit geldt
                        ook voor de functiebegeleiding voor palliatieve zorg, en mogelijk ook voor de persoonsgerichte langdurige begeleiding aan
                        mensen vanwege psychische stoornissen, huiselijk geweld of verstandelijke beperkingen. In zoverre ligt overheveling van de
                        hier bedoelde gevallen naar de Wmo niet in de rede.<text:note text:id="ID-146321-d28e373" text:note-class="footnote"><text:note-citation text:label="13">13</text:note-citation><text:note-body><text:p> Daarbij wijst de Afdeling er op dat blijkens jurisprudentie van de Centrale Raad van Beroep de rechter bij de invulling van
                  de compensatieplicht uit de huidige Wmo uit lijkt te gaan van de beste voorziening dan wel de voorziening die het meest aansluit
                  bij de behoefte van de aanvrager. Omdat de Wmo geen nadere regels bevat voor de afgrenzing van met name het begrip «maatschappelijke
                  participatie» legt de rechter dit begrip ruim uit. (De WMO-compensatieplicht in de praktijk. Een onderzoek naar de jurisprudentie
                  ter zake, RVZ, dec. 2010) 
               </text:p></text:note-body></text:note>
                        </text:span>
                     
                  </text:p>
      <text:p text:style-name="alineagroep.end">
                     <text:span text:style-name="cur">De gemeenten hebben in de hier bedoelde situaties vrijwel geen ruimte om in het kader van hun compensatieplicht een andere
                        voorziening beschikbaar te stellen dan de bovenbedoelde vorm van begeleiding. Uit de toelichting blijkt echter niet of is
                        overwogen deze gevallen van overheveling naar de Wmo uit te sluiten.<text:note text:id="ID-146321-d28e383" text:note-class="footnote"><text:note-citation text:label="14">14</text:note-citation><text:note-body><text:p> Zie Advies SER Langdurige zorg verzekerd, blz. 7 en ook Advies CVZ Beter zonder AWBZ, blz. 8. </text:p></text:note-body></text:note>
                        </text:span>
                     
                  </text:p>
      <text:p text:style-name="algemeen">
                  <text:span text:style-name="cur">De Afdeling adviseert in de toelichting te motiveren waarom besloten is deze zorgvormen naar de Wmo over te hevelen en het
                     voorstel zo nodig aan te passen.</text:span>
                  
               </text:p>
      <text:h text:outline-level="3" text:style-name="divisiekop2">b. voorzieningen voor specifieke zorgvragers
               </text:h>
      <text:p text:style-name="algemeen">
                  <text:span text:style-name="cur">Met de Wmo wordt beoogd om onvermogen van de burger om zelfstandig in de samenleving te kunnen participeren, waar nodig te
                     compenseren. Onder zelfredzaamheid wordt verstaan: het lichamelijke, verstandelijke, geestelijke en financiële vermogen om
                     zelf voorzieningen te treffen die deelname aan het normale maatschappelijke verkeer mogelijk maken. Bij de beoordeling van
                     de noodzakelijke mate van compensatie wordt derhalve eerst bepaald wat de burger op eigen kracht kan of kan leren, organiseren
                     of financieren. Biedt dat onvoldoende soelaas, dan worden de mogelijkheden van informele zorg of sociale netwerken verkend.
                     Zijn de belemmeringen daarmee niet afdoende te compenseren, dan wordt gezocht naar oplossingen in collectieve, algemene voorzieningen.
                     Pas in laatste instantie worden individuele, professionele voorzieningen ingezet.<text:note text:id="ID-146321-d28e407" text:note-class="footnote"><text:note-citation text:label="15">15</text:note-citation><text:note-body><text:p> Van zorg naar participatie, de overgang van de begeleiding naar de Wmo, Notitie ten behoeve van de VNG en de G32 van Jeroen
                  Hoederkamp, Maastricht, juni 2011, blz. 29.
               </text:p></text:note-body></text:note> Daartoe wordt artikel 4, eerste lid, van de Wmo aangevuld met de verplichting om voorzieningen te treffen die de zorgvrager
                     in staat stellen dagelijkse verrichtingen uit te voeren en het persoonlijk leven te structureren en daarover regie te voeren.</text:span>
                  
               </text:p>
      <text:p text:style-name="alineagroep">
                     <text:span text:style-name="cur">Uit het Bestuursakkoord 2011–2015 kan worden opgemaakt dat het Rijk en de gemeenten hebben afgesproken om voor de zomer van
                        2011 te onderzoeken voor welke specifieke groepen specifieke maatregelen moeten worden getroffen.<text:note text:id="ID-146321-d28e420" text:note-class="footnote"><text:note-citation text:label="16">16</text:note-citation><text:note-body><text:p> Bestuursafspraken 2011–2015, blz. 28 (Kamerstukken II 2010/11, 29 544, nr. 336). Zie ook: Kamerstukken II 2010/11, 30 597, nr. 206, blz. 7–8. 
               </text:p></text:note-body></text:note> In de toelichting is hieraan geen passage gewijd.</text:span>
                     
                  </text:p>
      <text:p text:style-name="alineagroep.end">
                     <text:span text:style-name="cur">De Afdeling adviseert hierop alsnog in te gaan.</text:span>
                     
                  </text:p>
      <text:h text:outline-level="2" text:style-name="divisiekop1">2. Gevolgen voor zorgvragers
               </text:h>
      <text:p text:style-name="algemeen">Het is een juiste constatering van de Afdeling dat de diversiteit van zorgvragers groot is. Ik deel de mening van de Afdeling
                  dat er cliëntgroepen zijn waarvan de gemeente zich in het bijzonder rekenschap moet geven. Dat wil evenwel niet zeggen dat
                  deze bijzondere cliëntgroepen een aparte positie dienen te krijgen binnen het wettelijke kader. In de onderdelen a en b zal
                  ik hierop nader ingaan.
               </text:p>
      <text:h text:outline-level="3" text:style-name="divisiekop2">a. kenmerken van AWBZ-zorg
               </text:h>
      <text:p text:style-name="algemeen">De Afdeling merkt op dat binnen de AWBZ-functie begeleiding vormen van zorg voorkomen die kenmerken vertonen die bij de AWBZ
                  passen: zware, chronische en continue zorg die grote financiële risico’s voor individuen met zich meebrengt. De Afdeling schetst
                  dat gemeenten vrijwel geen ruimte zullen hebben om deze burgers een andere voorziening beschikbaar te stellen dan die op grond
                  van de AWBZ aan hen wordt verstrekt.
               </text:p>
      <text:p text:style-name="algemeen">Ik realiseer me dat het bij extramurale begeleiding voor een deel ook gaat om mensen met zware beperkingen van zeer uiteenlopende
                  aard. De keuze om evenwel ook deze categorieën van personen die continue, intensieve en langdurige begeleiding nodig hebben,
                  onder de reikwijdte van de Wmo te brengen, is juist ingegeven door de meerwaarde die de Wmo kan bieden voor de cliënten die
                  het aangaat. De gemeente is laagdrempelig toegankelijk, «kent» de burger en kan verbindingen leggen met andere beleidsterreinen
                  (wonen, werken, welzijn, opvoedondersteuning) waardoor zij een samenhangend aanbod kan bieden. Deze meerwaarde is uitgebreid
                  gemotiveerd in de toelichting en geldt onverminderd voor mensen met zware beperkingen.
               </text:p>
      <text:p text:style-name="algemeen">Het is denkbaar dat er, zoals de Afdeling stelt, bij de categorie van personen die continue, intensieve en langdurige begeleiding
                  nodig hebben minder is ruimte voor de gemeenten om keuzes te maken bij de invulling van de compensatieplicht. Dat is geen
                  reden om deze groepen uit te zonderen. Bij het invullen hiervan staat de gemeente voor de opdracht om de persoonlijke omstandigheden
                  van de aanvrager te beoordelen en aan de hand daarvan te bepalen welke voorziening of combinatie van voorzieningen het meeste
                  bijdraagt aan behoud of, indien mogelijk, het vergroten van zelfredzaamheid en participatie. De gemeente heeft meer mogelijkheden
                  dan het zorgkantoor om te kijken wat het beste is voor de cliënt; ook als deze continue, intensieve en langdurige begeleiding
                  nodig heeft. Het beleidsveld van de Wmo is namelijk breed: gemeenten kijken naar noodzakelijke woningaanpassingen of het toegankelijk
                  maken van de openbare ruimte, naar de vraag of iemand vereenzaamt, naar andere prestatievelden van de Wmo zoals ondersteuning
                  van mantelzorgers en vrijwilligersbeleid. De gemeente kan verbindingen maken met andere beleidsterreinen waarop zij verantwoordelijk
                  is. Die integrale aanpak, dichtbij de burger én zijn omgeving, biedt derhalve veel kansen voor alle burgers op verbetering
                  van diens zelfredzaamheid en participatie. Tot slot is niet uit te sluiten dat de gemeente met andere vernieuwende oplossingen
                  komt die aansluiten bij wat passend is voor de cliënt.
               </text:p>
      <text:h text:outline-level="3" text:style-name="divisiekop2">b. voorzieningen voor specifieke zorgvragers
               </text:h>
      <text:p text:style-name="algemeen">Inderdaad is er conform de Bestuursafspraken 2011–2015 onderzocht of voor bepaalde cliëntgroepen die begeleiding nodig hebben,
                  specifieke maatregelen nodig zijn. De conclusie is in dat, gezien eerdergenoemde voordelen die de Wmo biedt, er geen bijzondere
                  groepen uitgezonderd worden van de decentralisatie van de extramurale begeleiding. De regering kiest ervoor dat alle burgers
                  zich tot de gemeente kunnen wenden voor begeleiding, ook indien zij een heel bijzondere of zeldzame beperking hebben. Het
                  Transitiebureau, een samenwerkingsverband met de VNG, dat de implementatie begeleidt, onderhoudt intensief contact met verschillende
                  patiënt- en cliëntorganisaties, (brancheorganisaties van) aanbieders en gemeenten, gericht op de wijze waarop gemeenten zich
                  in het bijzonder rekenschap moeten geven van deze cliëntgroepen. Door het Transitiebureau wordt in de communicatie en met
                  handreikingen in ieder geval extra aandacht aan deze groepen burgers besteed. Ter ondersteuning hiervan is een onderzoek uitgezet
                  dat aanbevelingen zal doen over de wijze waarop gemeenten zich kunnen inspannen voor deze groepen. Wanneer het onderzoek is
                  afgerond, wordt het aan de Tweede Kamer aangeboden. In de toelichting wordt ingegaan op de activiteiten van het Transitiebureau
                  in dit verband.
               </text:p>
      <text:h text:outline-level="2" text:style-name="divisiekop1">3. Gevolgen voor gemeenten
               </text:h>
      <text:h text:outline-level="3" text:style-name="divisiekop2">a. beoordeling en deskundigheid/expertise
               </text:h>
      <text:p text:style-name="alineagroep">
                     <text:span text:style-name="cur">Met de overgang van de extramurale begeleiding naar de Wmo krijgt de gemeente er een omvangrijke groep hulpbehoevenden bij,
                        voor wie de noodzakelijke hulp divers en veelal complex is. De beoordeling van wat hun toekomt, vraagt van gemeenten specifieke
                        deskundigheid. De toelichting geeft vrijwel geen aanknopingspunten voor een positief antwoord op de vraag of alle gemeenten
                        voldoende en op tijd zijn toegerust voor deze belangrijke nieuwe taak.</text:span>
                     
                  </text:p>
      <text:p text:style-name="alineagroep">
                     <text:span text:style-name="cur">Op dit moment zijn de functies extramurale begeleiding en kortdurend verblijf in algemene, globale vorm uitgewerkt in de Beleidsregels
                        indicatiestelling AWBZ.<text:note text:id="ID-146321-d28e505" text:note-class="footnote"><text:note-citation text:label="17">17</text:note-citation><text:note-body><text:p> Beleidsregels indicatiestelling AWBZ, bijlage 6 (Begeleiding) en bijlage 9 (Kortdurend verblijf), versie jan 2011), ter uitvoering
                  van de artikelen 6, 9a en 10 Bza.
               </text:p></text:note-body></text:note> Toekenning van de aanspraak vindt plaats door het CIZ en door de Bureaus Jeugdzorg voor de jeugd-ggz<text:note text:id="ID-146321-d28e513" text:note-class="footnote"><text:note-citation text:label="18">18</text:note-citation><text:note-body><text:p> Geestelijke gezondheidszorg voor jeugdigen op grond van artikel 5, tweede lid, onder b, Wet op de jeugdzorg.</text:p></text:note-body></text:note> en wordt bepaald door het individuele geval. Zo moet sprake zijn van matige dan wel zware beperkingen, kan de verzekerde
                        zijn aangewezen op individuele begeleiding of begeleiding in groepsverband en kan de begeleiding in de vorm van een dagprogramma
                        worden geboden. Verder speelt de aard van de beperking een rol (zoals een zintuiglijke handicap of een gedragsprobleem), is
                        de mate waarin taken moeten worden overgenomen van belang, en worden de noodzaak van bijsturing door een deskundige professional
                        en de vraag of er continu hulp nodig is meegewogen.<text:note text:id="ID-146321-d28e521" text:note-class="footnote"><text:note-citation text:label="19">19</text:note-citation><text:note-body><text:p> Zie ook: CIZ – Wie is de cliënt; Begeleiding Individueel en Begeleiding Groep van AWBZ naar WMO, jan 2011.</text:p></text:note-body></text:note>
                        </text:span>
                     
                  </text:p>
      <text:p text:style-name="alineagroep">
                     <text:span text:style-name="cur">Uit de toelichting blijkt niet of alle gemeenten voor deze nieuwe taak voldoende zijn toegerust. Het is de Afdeling opgevallen
                        dat de toelichting geen aandacht besteedt aan de wijze waarop de gemeenten de indicatiestelling ter hand gaan nemen.</text:span>
                     
                  </text:p>
      <text:p text:style-name="alineagroep">
                     <text:span text:style-name="cur">Uit de notitie «Van zorg naar participatie» kan worden opgemaakt dat de gemeenten zich realiseren dat zij de kennis en expertise
                        vooralsnog missen om de inhoud van de problemen en oplossingen te doorgronden. Zij willen gebruik maken van de expertise van
                        professionals en hun organisaties.<text:note text:id="ID-146321-d28e534" text:note-class="footnote"><text:note-citation text:label="20">20</text:note-citation><text:note-body><text:p> Van zorg naar participatie, blz. 36 en 38. Gemeenten kunnen de uitvoering van de Wmo ook uitbesteden aan MO-zaak, een zelfstandige
                  stichting (voorheen divisie van het CIZ). 
               </text:p></text:note-body></text:note>
                        </text:span>
                     
                  </text:p>
      <text:p text:style-name="alineagroep">
                     <text:span text:style-name="cur">Volgens de toelichting zijn gemeenten goed in staat om burgers te mobiliseren, hen aan te spreken om zich in te zetten voor
                        hun naasten en om passende vormen van informele zorg te stimuleren. Niet onderbouwd wordt echter waarop deze stelling is gebaseerd.
                        Mogelijk doelt de regering hier op de evaluatie van de huidige Wmo, waaruit kan worden afgeleid dat de wet werkt.<text:note text:id="ID-146321-d28e545" text:note-class="footnote"><text:note-citation text:label="21">21</text:note-citation><text:note-body><text:p> Op weg met de Wmo, Evaluatie van de Wet maatschappelijke ondersteuning 2007- 2009, SCP maart 2010, blz.18; en toelichting,
                  paragraaf 2. Mogelijk wordt ook gedacht aan het project «De Kanteling», zoals genoemd in de brief van 13 september 2011, blz. 2.
                  
               </text:p></text:note-body></text:note> Er is echter ook een aantal aandachtspunten waaruit blijkt dat de uitvoering van de wet zoals deze thans geldt, nog niet
                        geheel voorspoedig verloopt. Zo worden de belangen van kleine doelgroepen, zoals mensen met een verstandelijke beperking of
                        een chronisch psychische aandoening, niet altijd behartigd door een Wmo-raad.<text:note text:id="ID-146321-d28e553" text:note-class="footnote"><text:note-citation text:label="22">22</text:note-citation><text:note-body><text:p> Een door de gemeente ingestelde raad, die de gemeente gevraagd en ongevraagd adviseert over het beleid inzake de negen prestatievelden
                  in de Wmo (artikel 1, eerste lid, onderdeel g, Wmo: maatschappelijke ondersteuning).
               </text:p></text:note-body></text:note> Ook vraagt de verwerving van ondersteuning vaardigheden waarover gemeenten niet altijd beschikken. Verder doen gemeenten
                        weinig voor mensen met een beperking die moeilijk sociaal contact leggen, ondanks het feit dat het compensatiebeginsel daar
                        wel om vraagt, zo blijkt uit de evaluatie.</text:span>
                     
                  </text:p>
      <text:p text:style-name="alineagroep.end">
                     <text:span text:style-name="cur">Daar komt nog bij dat de voorgestelde overheveling van AWBZ-functies betrekking heeft op een omvangrijke doelgroep, met een
                        complexe problematiek. De gemeenten zullen zich meer moeten richten op de wensen en behoeften van deze cliënten. Bovendien
                        zal deze overheveling ook ingrijpende veranderingen met zich brengen in de verhouding tot andere organisaties, zoals zorgaanbieders.</text:span>
                     
                  </text:p>
      <text:h text:outline-level="3" text:style-name="divisiekop2">b. cumulatie
               </text:h>
      <text:p text:style-name="algemeen">
                  <text:span text:style-name="cur">In dit verband vraagt de Afdeling ook nadrukkelijk aandacht voor de cumulatie van dit decentralisatievoorstel met andere voorstellen
                     waarbij verantwoordelijkheden naar gemeenten worden overgeheveld, zoals de taak die gemeenten krijgen opgelegd in het kader
                     van het voorgenomen voorstel van de Wet werken naar vermogen om een samenhangende aanpak te ontwikkelen voor mensen met een
                     grote afstand tot de arbeidsmarkt en de regie die gemeenten op korte termijn op het terrein van de jeugdzorg gaan voeren.<text:note text:id="ID-146321-d28e575" text:note-class="footnote"><text:note-citation text:label="23">23</text:note-citation><text:note-body><text:p> Kamerstukken I 2010/11, 32 500, W; Regeerakkoord, hoofdstuk 5; Kamerstukken II 2010/11, 30 597, nr. 197, blz. 4.
               </text:p></text:note-body></text:note>
                     </text:span>
                  
               </text:p>
      <text:h text:outline-level="3" text:style-name="divisiekop2">c. kwaliteit en toezicht
               </text:h>
      <text:p text:style-name="alineagroep">
                     <text:span text:style-name="cur">De overgang van de begeleiding en het kortdurend verblijf naar de Wmo kan ook gevolgen hebben voor de kwaliteit van de desbetreffende
                        zorg. Uit de brief van de Staatssecretaris van 13 september 2011 met voorgenomen aanpassingen naar aanleiding van de Bestuursafspraken
                        2011–2015 blijkt dat, in lijn met het sturingsmechanisme van de Wmo, de gemeenten verantwoordelijk zijn voor de kwaliteit
                        van de uitvoering van de maatschappelijke ondersteuning. Het toezicht op en de handhaving van de kwaliteit worden bij gemeenten
                        neergelegd, die daartoe eisen moeten opnemen in het beleidsplan.<text:note text:id="ID-146321-d28e593" text:note-class="footnote"><text:note-citation text:label="24">24</text:note-citation><text:note-body><text:p> Artikel 3, vierde lid, onderdelen d tot en met g: kwaliteit, klachtenafhandeling, medezeggenschap en melding calamiteiten.</text:p></text:note-body></text:note>
                        </text:span>
                     
                  </text:p>
      <text:p text:style-name="alineagroep.end">
                     <text:span text:style-name="cur">De toelichting maakt weliswaar melding van het feit dat gemeenten verschillende instrumenten ter beschikking hebben om vorm
                        te geven aan het toezicht op de kwaliteit van de maatschappelijke ondersteuning, maar maakt onvoldoende duidelijk of deze
                        kwaliteitsborging toereikend is met het oog op de nieuw voorgestelde Wmo-voorzieningen. Dit is mede van belang nu het voorstel
                        uitgaat van een compensatieplicht die open geformuleerd is. In dit verband wijst de Afdeling er op dat ook het begrip participatie
                        in artikel 4 Wmo open is geformuleerd. De toelichting behoeft om die reden aanvulling. Daarbij zal ook nader ingegaan moeten
                        worden op de bijzondere aandacht van gemeenten voor de situaties waarin begeleiding voor mensen onderdeel uitmaakt van een
                        integraal zorgpakket, waarvan ook behandeling, verzorging en verpleging deel uitmaken, zoals bij mensen met een verstandelijke
                        en psychische beperking of lichamelijke beperkingen al dan niet door somatische aandoeningen.</text:span>
                     
                  </text:p>
      <text:h text:outline-level="3" text:style-name="divisiekop2">d. financiering
               </text:h>
      <text:p text:style-name="alineagroep">
                     <text:span text:style-name="cur">In overeenstemming met de uitbreiding van het gemeentelijke takenpakket zullen de gemeenten door toevoeging van middelen aan
                        het gemeentefonds de kosten kunnen opvangen, aldus de toelichting. De hoogte van het bedrag is op dit moment nog niet bekend,
                        daarover zal pas in 2012 helderheid worden geboden. Naar huidig inzicht zal het daarbij gaan om een bedrag tussen de € 2,1
                        en € 3,3 miljard in 2014.<text:note text:id="ID-146321-d28e615" text:note-class="footnote"><text:note-citation text:label="25">25</text:note-citation><text:note-body><text:p> Algemeen deel, paragraaf 8, van de toelichting. </text:p></text:note-body></text:note>
                        </text:span>
                     
                  </text:p>
      <text:p text:style-name="alineagroep">
                     <text:span text:style-name="cur">De Afdeling wijst er op dat een toereikende financiering van groot belang is voor een adequate uitvoering van de nieuwe taak
                        voor de gemeenten. Daarbij is in het bijzonder van belang hoe de beschikbare middelen over de verschillende gemeenten worden
                        verdeeld, gelet op de verschillen tussen gemeenten in bijvoorbeeld bevolkingssamenstelling en sociale infrastructuur. Deze
                        verschillen beïnvloeden immers de wijze waarop gemeenten hun compensatieplicht zullen gaan invullen, hetgeen zal leiden tot
                        verschillen in financiële last waarmee deze gemeenten geconfronteerd zullen gaan worden.</text:span>
                     
                  </text:p>
      <text:p text:style-name="alineagroep.end">
                     <text:span text:style-name="cur">De Afdeling is van mening dat hiermee rekening dient te worden gehouden bij de nadere uitwerking van de verdeelsleutel, opdat
                        alle gemeenten de nieuwe taken in de onderscheiden plaatselijke situaties adequaat kunnen uitvoeren.</text:span>
                     
                  </text:p>
      <text:p text:style-name="alineagroep">
                     <text:span text:style-name="cur">In het Bestuursakkoord 2011–2015, waarop de toelichting aansluit, is verder overeengekomen dat een doelmatigheidskorting van
                        5% zal worden toegepast. De beleidsvrijheid die gemeenten hebben bij de uitvoering van de begeleiding onder de Wmo, stelt
                        hen in staat deze besparing te realiseren. Daarnaast kunnen zij gebruik maken van meer doelmatige en meer passende informele
                        en collectieve voorzieningen en kunnen bij aanbesteding nieuwe innovatieve producten ontstaan.<text:note text:id="ID-146321-d28e634" text:note-class="footnote"><text:note-citation text:label="26">26</text:note-citation><text:note-body><text:p> Algemeen deel, paragraaf 8, van de toelichting.</text:p></text:note-body></text:note>
                        </text:span>
                     
                  </text:p>
      <text:p text:style-name="alineagroep">
                     <text:span text:style-name="cur">De Afdeling wijst er op dat de toelichting geen analyse bevat van het verloop van de kosten van deze vormen van AWBZ-zorg,
                        zoals bijvoorbeeld onder invloed van de wijze van indiceren. Evenmin wordt duidelijk gemaakt op welke wijze de uitvoering
                        van deze voorzieningen in Wmo-kader kostenbesparend zal zijn ten opzichte van de recente ontwikkelingen in de AWBZ.</text:span>
                     
                  </text:p>
      <text:p text:style-name="alineagroep.end">
                     <text:span text:style-name="cur">De Raad voor de Volksgezondheid en Zorg (RVZ) heeft er in zijn advies op gewezen dat de uitgaven voor de Wmo per inwoner jaarlijks
                        blijven stijgen, terwijl ook het aantal mensen dat een beroep doet op de Wmo in de komende jaren als gevolg van de vergrijzing
                        zal toenemen. In combinatie met het aandeel dat gemeenten moeten leveren in de aanpak als gevolg van de economische en financiële
                        crisis verhogen deze omstandigheden het risico op afwenteling van de verantwoordelijkheid en de kosten van maatschappelijke
                        ondersteuning op anderen (de burger, de maatschappij, de zorgverzekeraar). Dit kan er toe leiden dat mensen eerder zijn aangewezen
                        op een zwaardere AWBZ-voorziening (met name verblijf in een instelling), aldus de RVZ.<text:note text:id="ID-146321-d28e647" text:note-class="footnote"><text:note-citation text:label="27">27</text:note-citation><text:note-body><text:p> Briefadvies van de RVZ – Prikkels voor een toekomstbestendige Wmo van 27 mei 2011, blz. 2, met verwijzing naar Benchmark
                  Wmo 2010, SGBO, dec. 2010. De uitgaven voor de Wmo per inwoner zijn gestegen van € 197 in 2007 en € 209 in 2008 naar € 230
                  in 2010. Uit het Evaluatierapport (blz. 15) blijkt dat in 2008 een half miljoen mensen Wmo-voorzieningen heeft aangevraagd.
                  Het gaat gemiddeld om 28 op de 1000 inwoners, maar er zijn aanzienlijke verschillen tussen gemeenten.
               </text:p></text:note-body></text:note> Ook een indicatie voor verblijf kan leiden tot aanmerkelijke meerkosten.</text:span>
                     
                  </text:p>
      <text:h text:outline-level="3" text:style-name="divisiekop2">e. conclusie
               </text:h>
      <text:p text:style-name="alineagroep">
                     <text:span text:style-name="cur">De Afdeling merkt op dat het voorstel geen zicht geeft op de vraag of alle gemeenten op tijd toegerust zullen zijn voor deze
                        nieuwe verantwoordelijkheid. Dit gemis klemt te meer nu de komende jaren ook op andere terreinen (Wet werken naar vermogen
                        en het terrein van de jeugdzorg) omvangrijke verantwoordelijkheden en taken naar gemeenten zullen worden overgeheveld. De
                        Afdeling vraagt nadrukkelijk aandacht voor een toereikend toezicht op de nieuwe gemeentelijke verantwoordelijkheid. Ten slotte
                        is de Afdeling van oordeel dat de financiële onderbouwing van de voorgestelde maatregel onvoldoende is, onder meer wat betreft
                        de te hanteren verdeelsleutel van de beschikbare middelen naar de gemeenten.</text:span>
                     
                  </text:p>
      <text:p text:style-name="alineagroep.end">
                     <text:span text:style-name="cur">Deze overwegingen, in samenhang bezien, zijn voor de Afdeling aanleiding te adviseren de toelichting in het licht van het
                        bovenstaande aan te vullen en het voorstel nader te overwegen.</text:span>
                     
                  </text:p>
      <text:h text:outline-level="2" text:style-name="divisiekop1">3. Gevolgen voor gemeenten
               </text:h>
      <text:h text:outline-level="3" text:style-name="divisiekop2">a. beoordeling en deskundigheid/expertise
               </text:h>
      <text:p text:style-name="algemeen">De Afdeling merkt op dat de toelichting vrijwel geen aanknopingspunten bevat voor een antwoord op de vraag of alle gemeenten
                  voldoende en op tijd zijn toegerust voor de nieuwe gemeentelijke taak op grond van dit wetsvoorstel. De Afdeling noemt daarbij
                  in het bijzonder het ontbreken van aandacht voor de wijze van indicatiestelling, voor kleine doelgroepen alsmede voor doelgroepen
                  met complexe problematiek.
               </text:p>
      <text:p text:style-name="algemeen">Naar aanleiding van de opmerking van de Afdeling is de toelichting op onderdelen aangevuld met betrekking tot de vraag of
                  alle gemeenten voor hun nieuwe taak toereikend zijn geëquipeerd. In de toelichting is ook ingegaan op de voorbereiding op
                  de nieuwe gemeentelijke taak en de rol van het Transitiebureau hierbij. Gemeenten beoordelen samen met de burger op welke
                  wijze de (hulp)vraag het beste beantwoord kan worden, centrale en uniforme regels zijn daarbij niet gewenst. Waar nodig zullen
                  gemeenten expertise van derden betrekken bij het beoordelen van de (hulp)vraag. In de toelichting is nu aandacht besteed aan
                  de wijze waarop de gemeenten de indicatiestelling ter hand gaan nemen.
               </text:p>
      <text:p text:style-name="algemeen">In de toelichting is thans aangegeven dat het Transitiebureau aan de landelijke cliëntorganisaties, met inbegrip van de landelijke
                  koepel van Wmo-raden, heeft gevraagd een plan op te stellen om de lokale belangenbehartiging, waaronder die van de kleine
                  doelgroepen, te versterken.
               </text:p>
      <text:p text:style-name="algemeen">Zoals uit de gewijzigde toelichting blijkt, kan er op goede gronden op worden vertrouwd dat alle gemeenten voldoende en tijdig
                  in staat zijn hun nieuwe taken ter hand te nemen.
               </text:p>
      <text:p text:style-name="algemeen">Naar aanleiding van de opmerkingen van de Afdeling over het mobiliseren van burgers om zich in te zetten voor hun naasten
                  en om passende vormen van informele zorg te stimuleren, wordt gewezen op de passage in de toelichting waarin wordt aangegeven
                  dat de gemeente in de keten van overheden het dichtst bij de burger staat en het de gemeente is die de burger en zijn sociale
                  en maatschappelijke omgeving het beste kent. Om die reden is de gemeente in staat om burgers in beweging te krijgen om zich
                  in te zetten voor hun naasten en om passende vormen van informele ondersteuning te bevorderen.
               </text:p>
      <text:h text:outline-level="3" text:style-name="divisiekop2">b. cumulatie
               </text:h>
      <text:p text:style-name="algemeen">De Afdeling vraagt aandacht voor cumulatie voor gemeenten van dit decentralisatievoorstel met andere voorstellen waarbij verantwoordelijkheden
                  naar gemeenten worden gedecentraliseerd. Naast het onderhavige decentralisatietraject noemt de Afdeling de decentralisatie
                  van de jeugdzorg en de gemeentelijke verantwoordelijkheden in het kader van de Wet werken naar vermogen.
               </text:p>
      <text:p text:style-name="algemeen">Ik realiseer mij dat er de komende jaren veel van gemeenten wordt gevraagd. Het beleggen van verantwoordelijkheden op meerdere
                  terreinen bij gemeenten is een bewuste keuze, vanuit de overtuiging dat op lokaal niveau – dicht bij de burger – maatwerk
                  mogelijk is.
               </text:p>
      <text:p text:style-name="algemeen">Een goede voorbereiding van gemeenten is essentieel. Gemeenten denken niet licht over deze ontwikkelingen; daarom is ook intensief
                  binnen en met de VNG, gemeenten onderling en de rijksoverheid gediscussieerd over de randvoorwaarden die in acht moeten worden
                  genomen voor een succesvolle overgang. Met de inwerkingtreding van de Wet werk en bijstand in 2004 en de Wmo in 2007 hebben
                  de gemeenten al goede ervaring opgedaan met grote stelselwijzigingen en de gevolgen die dat voor de organisatie en de burgers
                  heeft. Gemeenten zullen bij de decentralisatie van de begeleiding zeker ook de denkkracht en creativiteit van aanbieders en
                  cliënten(organisaties) aanspreken.
               </text:p>
      <text:h text:outline-level="3" text:style-name="divisiekop2">c. kwaliteit en toezicht
               </text:h>
      <text:p text:style-name="algemeen">De Afdeling signaleert dat de toelichting onvoldoende duidelijk maakt dat de gemeentelijke instrumenten ten aanzien van kwaliteit
                  en toezicht toereikend zullen zijn met het oog op de nieuw voorgestelde Wmo-voorzieningen.
               </text:p>
      <text:p text:style-name="algemeen">De bestuursrechtelijke instrumenten die de gemeente in verband met het toezicht op en de handhaving van kwaliteitseisen tot
                  beschikking staan, zijn naar mijn mening toereikend. Allereerst hebben gemeenten de mogelijkheid om corrigerend, stimulerend
                  en adviserend op te treden. Tevens heeft de gemeente een contractuele relatie met de aanbieder op grond waarvan zij maatregelen
                  kan treffen, zoals in de eerste plaats het vorderen van naleving van het contract. Afhankelijk van het contract valt daarbij
                  vervolgens te denken aan een beroep op een boetebeding of het beëindigen van het contract. Ik stel vast dat de gemeenten op
                  grond van de Awb over een scala aan bestuursrechtelijke instrumenten beschikken om toezicht te kunnen houden op de kwaliteit
                  en handhavend te kunnen optreden. Ter verduidelijking van het instrumentarium waarover de gemeente beschikt in het kader van
                  het borgen van de kwaliteit van de maatschappelijke ondersteuning, is de toelichting aangevuld.
               </text:p>
      <text:p text:style-name="algemeen">Mede naar aanleiding van de opmerkingen van de Afdeling is aan het wetsvoorstel, gelet op het belang van een goede kwaliteit
                  van de maatschappelijke ondersteuning en de verantwoordelijkheid voor een goede werking van het wettelijke systeem, een bepaling
                  toegevoegd die erin voorziet dat van rijkswege enige tijd wordt toegezien op de wijze waarop de gemeenten zich in dezen van
                  hun verantwoordelijkheid kwijten (artikel 27 Wmo). In de toelichting is op de betekenis van de nieuwe bepaling ingaan.
               </text:p>
      <text:p text:style-name="algemeen">De Afdeling noemt een toereikende kwaliteitsborging eveneens van belang in verband met de – zoals de Afdeling het noemt –
                  open geformuleerde compensatieplicht. Hierbij dient te worden opgemerkt dat deze waarborgen worden gevonden in de hierop van
                  toepassing zijnde integrale rechterlijke toetsing. Er zij op gewezen dat het Rijk niet op individueel niveau nagaat of aan
                  de compensatieplicht is voldaan.
               </text:p>
      <text:p text:style-name="alineagroep">Ten slotte geeft de Afdeling aan dat ingegaan moet worden op de bijzondere aandacht van gemeenten voor situaties waarin begeleiding
                     voor mensen onderdeel uitmaakt van een integraal zorgpakket, waarvan ook behandeling, verzorging en verpleging deel uitmaken.
                  </text:p>
      <text:p text:style-name="alineagroep">Zoals al eerder betoogd, zie ik veel voordelen om de begeleiding dicht bij de burger op het lokale niveau te organiseren.
                     Tegelijkertijd brengt deze decentralisatie een nieuwe «knip «met zich mee, die ontstaat tussen de door de gemeente aangeboden
                     begeleiding en de door de zorgverzekeraars geleverde AWBZ-zorg. Ik sluit hiervoor zeker niet de ogen; juist vanwege het belang
                     van goede afstemming voor mensen die aangewezen zijn op zowel begeleiding vanuit de Wmo als op zorg uit hoofde van de AWBZ.
                  </text:p>
      <text:p text:style-name="alineagroep">Het Transitie bureau, waarin medewerkers van de VNG en VWS nauw samenwerken is ervoor verantwoordelijk dat burgers niet of
                     nauwelijks last zullen hebben van het onderscheid dat voortvloeit uit wet- en regelgeving. Dat betekent dat er vanuit dit
                     Transitiebureau eerst met de zorgkantoren en later met de zorgverzekeraars afspraken gemaakt zullen worden over de indicatiestelling
                     en over de manier waarop de verschillende inkoopprocessen op elkaar afgestemd zullen worden.
                  </text:p>
      <text:p text:style-name="alineagroep.end">Ten aanzien van de verhouding tussen begeleiding en andere AWBZ-functies binnen een zorgzwaartepakket, wordt opgemerkt dat
                     deze begeleiding geen onderdeel uitmaakt van dit wetsvoorstel. Alleen de extramurale begeleiding voor personen zonder indicatie
                     voor verblijf wordt gedecentraliseerd van de AWBZ naar de Wmo. De begeleiding als onderdeel van een integraal zorgzwaartepakket
                     blijft in de AWBZ.
                  </text:p>
      <text:h text:outline-level="3" text:style-name="divisiekop2">d. financiering
               </text:h>
      <text:p text:style-name="alineagroep">De Afdeling wijst er op dat een toereikende financiering van groot belang is voor een adequate uitvoering van de nieuwe taak
                     voor de gemeenten.
                  </text:p>
      <text:p text:style-name="alineagroep">De Afdeling constateert dat de toelichting geen analyse bevat van het verloop van de kosten van bepaalde vormen van AWBZ-zorg
                     en een onderbouwing mist waarom deze voorziening in de Wmo kostenbesparend zal zijn ten opzichte van de AWBZ.
                  </text:p>
      <text:p text:style-name="alineagroep.end">Met de Afdeling ben ik van mening dat een toereikende financiering van groot belang is voor een adequate uitvoering van de
                     nieuwe taak voor de gemeenten. Het uitgangspunt bij de financiering is de omvang van het huidige budget voor begeleiding in
                     de AWBZ met een doelmatigheidskorting. In de toelichting wordt thans nader ingegaan op de analyse die ten grondslag ligt aan
                     de constatering van de Afdeling. De in de gewijzigde toelichting gehanteerde argumentatie sluit aan bij het rapport Langdurige
                     Zorg uit de Brede Heroverwegingen<text:note text:id="ID-146321-d28e801" text:note-class="footnote"><text:note-citation text:label="28">28</text:note-citation><text:note-body><text:p> Langdurige zorg, Rapport brede heroverwegingen, Inspectie der Rijksfinanciën, april 2010, Kamerstukken II 32 359, nr. 1
                  
               </text:p></text:note-body></text:note> Waaruit blijkt dat financiële prikkels een rol spelen bij het tegengaan van onbedoeld gebruik van publiek gefinancierde voorzieningen.
                     Bovendien kunnen gemeenten efficiënt met schaarse publieke middelen omgaan doordat de Wmo, in tegenstelling tot de AWBZ, de
                     mogelijkheid biedt om collectieve arrangementen aan te bieden alsook informele hulp en ondersteuning door vrijwilligers. Al
                     deze factoren tezamen maken, aldus het eerder genoemde rapport, dat een besparing kan worden gerealiseerd van 5% op het budget.
                     Uit de Bestuursafspraken 2011–2015 blijkt dat de VNG deze veronderstelling deelt. De aanname is door het Centraal Planbureau
                     getoetst.
                  </text:p>
      <text:p text:style-name="alineagroep">Ik onderschrijf het belang van een goede verdeling van de wijze waarop de beschikbare middelen over de verschillende gemeenten
                     worden verdeeld en erken dat rekening moet worden gehouden met de verschillen tussen gemeenten in bijvoorbeeld bevolkingssamenstelling
                     en sociale infrastructuur. De toelichting gaat nader in op de wijze waarop het al in de Wmo gebruikelijke verdeelmodel tot
                     stand komt, in samenhang met de middelen voor andere voorzieningen waar gemeenten verantwoordelijk voor worden (hulpmiddelen
                     en de zgn «inloopfunctie GGZ»).
                  </text:p>
      <text:p text:style-name="alineagroep.end">Gemeenten zullen in de «meicirculaire» 2012 worden geïnformeerd over het budget dat voor iedere individuele gemeente via het
                     gemeentefonds beschikbaar wordt gesteld.
                  </text:p>
      <text:p text:style-name="alineagroep">Onder verwijzing naar het advies van de Raad voor de Volksgezondheid en Zorg, wijst de Afdeling op het risico van afwenteling
                     van de verantwoordelijkheid en de kosten van maatschappelijke ondersteuning op anderen.
                  </text:p>
      <text:p text:style-name="alineagroep">Allereerst is van belang te benadrukken dat gemeenten een budget krijgen dat toereikend is voor de taken die zij moeten uitvoeren.
                     Hierbij wordt ook rekening gehouden met toekomstige groei door bijvoorbeeld vergrijzing. Tot en met 2015 wordt het budget
                     geïndexeerd voor een volumegroei en een jaarlijks beschikbare nominale index.
                  </text:p>
      <text:p text:style-name="alineagroep">Ik ben mij bewust van het afwentelingsrisico. Niet is uit te sluiten, dat het in het belang van een gemeente zou kunnen zijn
                     om kosten in een ander domein (bijvoorbeeld AWBZ) neer te leggen. De compensatieplicht biedt een zekere waarborg dat dit niet
                     gebeurt. Voor een deel is dit risico echter onvermijdelijk; niet alle taken kunnen in één domein worden ondergebracht. Het
                     risico is niet nieuw en bestaat ook in het huidige systeem.
                  </text:p>
      <text:p text:style-name="alineagroep">Met de decentralisatie van begeleiding naar gemeenten ontstaan juist meer prikkels om te investeren in preventie waarmee gemeenten
                     kunnen besparen op kosten voor begeleiding en ook op een verminderd beroep op intramurale zorg. In dit licht is ook bestuurlijk
                     met de VNG afgesproken dat averechts werkende prikkels zullen worden vervangen door stimulerende prikkels. De wijze waarop
                     aan deze afspraken invulling kan worden gegeven, is nog onderwerp van studie.
                  </text:p>
      <text:p text:style-name="alineagroep.end">Het voorkómen van afwenteling vraagt heldere scheidslijnen tussen domeinen. Met de decentralisatie van begeleiding ontstaat
                     een helder onderscheid tussen taken die gekoppeld zijn aan welzijn en voorzieningen gericht op participatie en taken die in
                     het verlengde liggen van (lijfsgebonden) zorg.
                  </text:p>
      <text:h text:outline-level="3" text:style-name="divisiekop2">e. conclusie
               </text:h>
      <text:p text:style-name="algemeen">De Afdeling vat in dit onderdeel haar eerder gemaakte opmerkingen samen. De opmerkingen van de Afdeling hebben er, zoals uit
                  het voorgaande blijkt, toe geleid dat het wetsvoorstel is aangevuld en de toelichting op een aantal punten is aanscherpt.
                  Er is geen reden om het wetsvoorstel verdergaand te heroverwegen.
               </text:p>
      <text:h text:outline-level="2" text:style-name="divisiekop1">4. Gevolgen voor mantelzorgers
               </text:h>
      <text:p text:style-name="alineagroep">
                     <text:span text:style-name="cur">Met de overheveling van de extramurale begeleiding van de AWBZ naar de Wmo worden niet alleen de verantwoordelijkheid en de
                        mogelijkheden van gemeenten voor de ondersteuning van hun burgers vergroot, maar komt ook de hulpvraag van de burger in een
                        ander kader te staan. Vanuit de filosofie van de Wmo wordt in kaart gebracht wat iemand wil, nodig heeft en wat hij zelf kan
                        organiseren met behulp van zijn omgeving.<text:note text:id="ID-146321-d28e863" text:note-class="footnote"><text:note-citation text:label="29">29</text:note-citation><text:note-body><text:p> Het zogenoemde project «de Kanteling»: het proces verandert van claimbeoordeling naar een gesprek over hoe de beperkingen
                  in redzaamheid en participatie kunnen worden gecompenseerd (Kamerstukken II 2010/11, 30 597, nr. 197, blz. 4). 
               </text:p></text:note-body></text:note>
                        </text:span>
                     
                  </text:p>
      <text:p text:style-name="alineagroep">
                     <text:span text:style-name="cur">Het is, naar het oordeel van de Afdeling, aannemelijk dat met de overgang van de extramurale begeleiding naar de Wmo een nog
                        grotere druk op de mantelzorgers en vrijwilligers komt te liggen. Bovendien mag worden verwacht dat als gevolg van de vergrijzing
                        een toenemende behoefte zal bestaan aan ondersteuning ten behoeve van de maatschappelijke participatie en zelfredzaamheid
                        van mensen met een beperking. De Wmo is immers mede ingegeven door de demografische ontwikkelingen waarmee de samenleving
                        de komende jaren zal worden geconfronteerd.<text:note text:id="ID-146321-d28e873" text:note-class="footnote"><text:note-citation text:label="30">30</text:note-citation><text:note-body><text:p> Kamerstukken II 2004/05, 30 131, nr. 3, blz. 2 en nr. 5, blz. 2.
               </text:p></text:note-body></text:note>
                        </text:span>
                     
                  </text:p>
      <text:p text:style-name="alineagroep.end">
                     <text:span text:style-name="cur">Om te voorkomen dat zwaardere vormen van zorg nodig zijn of dat mantelzorgers moeten stoppen met werken, is het van belang
                        dat er voldoende mogelijkheden zijn voor mantelzorgers om even op adem te komen van hun zorgtaak (respijtzorg).<text:note text:id="ID-146321-d28e883" text:note-class="footnote"><text:note-citation text:label="31">31</text:note-citation><text:note-body><text:p> Van AWBZ naar Wmo: zoeken naar nieuwe vormen van ondersteuning; Eindrapport Research voor Beleid, dec. 2010, blz. 15. Zie
                  voorts ook: De mantelval; Over de dreigende overbelasting van de mantelzorger, SCP dec. 2005; Iemand moet het doen; Ervaringen
                  van verzorgers van partners, SCP, okt. 2010. 
               </text:p></text:note-body></text:note> Zonder goede mantelzorg moet een cliënt mogelijk eerder naar een instelling onder het regiem van de AWBZ. De gemeente wordt
                        ontlast, maar de kosten van de AWBZ gaan omhoog.</text:span>
                     
                  </text:p>
      <text:p text:style-name="alineagroep">
                     <text:span text:style-name="cur">De toelichting geeft geen aanknoping voor een antwoord op de vraag of de veronderstellingen omtrent mantelzorg deugdelijk
                        zijn en gaat evenmin in op de gevolgen van het wetsvoorstel voor de mantelzorger en de financiële gevolgen in dat verband.</text:span>
                     
                  </text:p>
      <text:p text:style-name="alineagroep.end">
                     <text:span text:style-name="cur">De Afdeling adviseert de toelichting op dit onderdeel aan te vullen en het voorstel zo nodig aan te passen.</text:span>
                     
                  </text:p>
      <text:h text:outline-level="2" text:style-name="divisiekop1">4. Gevolgen voor mantelzorgers
               </text:h>
      <text:p text:style-name="algemeen">De Afdeling stelt dat met de overheveling van de extramurale begeleiding naar de Wmoeen grotere druk op de mantelzorgers en
                  vrijwilligers komt te liggen en dat er als gevolg van de vergrijzing een toenemende behoefte aan maatschappelijke ondersteuning
                  zal bestaan. Voorts merkt de Afdeling op dat de toelichting geen aanknoping biedt voor de vraag of de veronderstellingen omtrent
                  mantelzorg deugdelijk zijn en dat de toelichting niet ingaat op de gevolgen van het wetsvoorstel voor de mantelzorger en de
                  financiële gevolgen in dat verband.
               </text:p>
      <text:p text:style-name="algemeen">Ik deel de mening van de Afdeling dat de implementatie van de verantwoordelijkheid voor de extramurale begeleiding van gemeenten
                  extra aandacht en alertheid voor de posities van de mantelzorger en de vrijwilliger vraagt. Voor het invulling geven aan die
                  verantwoordelijkheid zijn lokale verbindingen met partijen die relaties onderhouden met en kennis dragen van mantelzorgers
                  en vrijwilligers van groot belang. De toelichting is op dit punt aangevuld. Op deze plaats hecht ik eraan te benadrukken dat
                  het kabinetsbeleid erop is gericht om mensen in staat te stellen een goede balans te vinden tussen betaald werk, zorgtaken,
                  vrijwilligerswerk, scholing en vrije tijd. Het kabinet creëert, voor zover nodig en mogelijk, de benodigde randvoorwaarden.
                  Van groot belang is dat (mogelijke) overbelasting, met name bij de mensen die intensief mantelzorg verlenen, vroegtijdig wordt
                  onderkend en voorkomen. Indien dat aan de orde is, moet hulp geboden kunnen worden om die overbelasting op te vangen en vervolgens
                  tegen te gaan. Gemeenten spelen daarbij een grote rol; zij zijn immers verantwoordelijk voor ondersteuning van mantelzorgers,
                  waaronder steun bij het vinden van adequate oplossingen indien de mantelzorger de taken tijdelijk niet aan kan.
               </text:p>
      <text:h text:outline-level="2" text:style-name="divisiekop1">5. Overige punten
               </text:h>
      <text:h text:outline-level="3" text:style-name="divisiekop2">a. overgangsrecht
               </text:h>
      <text:p text:style-name="alineagroep">
                     <text:span text:style-name="cur">In het Bestuursakkoord 2011–2015 is afgesproken dat gemeenten vanaf 1 januari 2013 verantwoordelijk zijn voor personen die
                        dan voor het eerst of opnieuw een beroep doen op begeleiding en dat gemeenten vanaf 2014 verantwoordelijk zijn voor alle mensen
                        die in aanmerking komen voor begeleiding. Cliënten die al voor 1 januari 2013 een AWBZ-indicatie hebben, behouden hun recht
                        totdat die indicatie afloopt, met dien verstande dat dit recht uiterlijk op 1 januari 2014 vervalt.<text:note text:id="ID-146321-d28e943" text:note-class="footnote"><text:note-citation text:label="32">32</text:note-citation><text:note-body><text:p> Bestuursakkoord 2011–2015, blz. 28.</text:p></text:note-body></text:note> Voorts heeft de inwerkingtreding van het wetsvoorstel geen effect op de persoonsgebonden budgetten die de gemeente op het
                        moment van de inwerkingtreding van de wet al heeft toegekend.<text:note text:id="ID-146321-d28e951" text:note-class="footnote"><text:note-citation text:label="33">33</text:note-citation><text:note-body><text:p> Paragraaf 5 van het algemeen deel van de toelichting.</text:p></text:note-body></text:note>
                        </text:span>
                     
                  </text:p>
      <text:p text:style-name="alineagroep">
                     <text:span text:style-name="cur">Het overgangsrecht zal worden geregeld bij de intrekking van het Bza, waarin de geldende aanspraken zijn geregeld.<text:note text:id="ID-146321-d28e961" text:note-class="footnote"><text:note-citation text:label="34">34</text:note-citation><text:note-body><text:p> Paragraaf 7 van het algemeen deel van de toelichting en de toelichting bij artikel II.</text:p></text:note-body></text:note> Deze keuze heeft tot gevolg dat op dit moment een compleet beeld van de gevolgen van dit wetsvoorstel voor de positie van
                        de zorgvrager die in het bezit is van een geldig indicatiebesluit, ontbreekt.</text:span>
                     
                  </text:p>
      <text:p text:style-name="alineagroep.end">
                     <text:span text:style-name="cur">Aangezien het overgangsrecht betrekking heeft op aanspraken jegens de overheid, adviseert de Afdeling in het wetsvoorstel
                        zelf duidelijkheid te scheppen omtrent de kring van personen die voor een aanspraak in aanmerking komen.<text:note text:id="ID-146321-d28e972" text:note-class="footnote"><text:note-citation text:label="35">35</text:note-citation><text:note-body><text:p> Zie aanwijzing 24 van de Aanwijzingen voor de regelgeving.</text:p></text:note-body></text:note>
                        </text:span>
                     
                  </text:p>
      <text:h text:outline-level="3" text:style-name="divisiekop2">b. Europees en internationaal recht
               </text:h>
      <text:p text:style-name="algemeen">
                  <text:span text:style-name="cur">In de toelichting wordt niet ingegaan op het Europese en internationale recht, waaronder de regels inzake het vrije dienstenverkeer,
                     de socialezekerheidsverordening<text:note text:id="ID-146321-d28e990" text:note-class="footnote"><text:note-citation text:label="36">36</text:note-citation><text:note-body><text:p> Verordening nr. 883/2004 van het Europees Parlement en de Raad van de Europese Unie van 29 april 2004 betreffende de coördinatie
                  van de socialezekerheidsstelsels (PB L 166). Voorts zij ook verwezen naar artikel 56 VWEU.
               </text:p></text:note-body></text:note> en de patiëntenrichtlijn.<text:note text:id="ID-146321-d28e998" text:note-class="footnote"><text:note-citation text:label="37">37</text:note-citation><text:note-body><text:p> Richtlijn 2011/24/EU van het Europees parlement en de Raad van de Europese Unie van 9 maart 2011betreffende de toepassing
                  van de rechten van patiënten bij grensoverschrijdende gezondheidszorg (Pb EU L 88.
               </text:p></text:note-body></text:note> Zo wordt niet duidelijk welke aanspraken na inwerkingtreding van het wetsvoorstel van toepassing zijn op personen die ingezetenen
                     zijn, tijdelijk dan wel permanent, in de EU-, EER-landen of Zwitserland, zowel in actieve dienst (werknemers en zelfstandigen),
                     als in niet-actieve dienst (zoals pensionado's). Evenmin gaat de toelichting in op de positie van AWBZ-verzekerden in derde
                     landen waarmee Nederland bilaterale verdragen heeft gesloten. Met de overheveling van de begeleiding naar de Wmo komt immers
                     voor degenen die op dit moment AWBZ-zorg in het buitenland ontvangen, de aanspraak op deze vorm van zorg te vervallen zonder
                     dat zij door hun verblijf buiten Nederland gebruik kunnen maken van hun recht op compensatie.<text:note text:id="ID-146321-d28e1006" text:note-class="footnote"><text:note-citation text:label="38">38</text:note-citation><text:note-body><text:p> Voor categorieën AWBZ-verzekerden zij verwezen naar de Notitie AWBZ-zorg in het buitenland van mei 2007 (bijlage bij Kamerstukken
                  II 2006/07, 30 597, nr. 8) en de daaraan gegeven uitvoering in het voorstel van Wet AWBZ-zorg buitenland (Kamerstukken II 2009/10, 32 154, nr. 2). 
               </text:p></text:note-body></text:note>
                     </text:span>
                  
               </text:p>
      <text:p text:style-name="algemeen">
                  <text:span text:style-name="cur">De Afdeling adviseert de toelichting aan te vullen met een passage waaruit toetsing blijkt aan bovengenoemde regelingen.</text:span>
                  
               </text:p>
      <text:h text:outline-level="3" text:style-name="divisiekop2">c. afstemming met domein van onderwijs
               </text:h>
      <text:p text:style-name="alineagroep">
                     <text:span text:style-name="cur">Zoals uit de Beleidsregels inzake begeleiding kan worden opgemaakt, kan begeleiding raakvlakken hebben met onderwijs, indien
                        bijvoorbeeld gedragsproblematiek toezicht tijdens onderwijs noodzakelijk maakt. Artikel 5, tweede lid, onderdeel a, van de
                        Wmo verplicht de gemeente tot het opstellen van een verordening waarin de toegang tot het aanvragen van individuele voorzieningen
                        in samenhang met voorzieningen op het gebied van wonen en zorg in de AWBZ moet zijn geregeld, maar voorziet niet in de samenhang
                        met het onderwijsdomein.</text:span>
                     
                  </text:p>
      <text:p text:style-name="alineagroep.end">
                     <text:span text:style-name="cur">De Afdeling adviseert hierop in de toelichting in te gaan en zo nodig het wetsvoorstel aan te passen.</text:span>
                     
                  </text:p>
      <text:h text:outline-level="3" text:style-name="divisiekop2">d. consultatie
               </text:h>
      <text:p text:style-name="alineagroep">
                     <text:span text:style-name="cur">Op grond van de Code Interbestuurlijke Verhoudingen (hierna: Code) moet conceptregelgeving met relevantie voor decentrale
                        overheden voor advies aan het Interprovinciaal Overleg (IPO) en de Vereniging van Nederlandse Gemeenten (VNG) worden voorgelegd.
                        Het advies dient te worden meegezonden naar de Afdeling advisering van de Raad van State.<text:note text:id="ID-146321-d28e1044" text:note-class="footnote"><text:note-citation text:label="39">39</text:note-citation><text:note-body><text:p> Code Interbestuurlijke Verhoudingen, bijlage I, onderdeel IV «Afspraken Interbestuurlijke Verhoudingen», in samenhang met
                  bijlage III, onderdeel 6 «Checklist voor rijksregelgeving en beleid met relevantie voor decentrale overheden», Den Haag, 2004,
                  blz. 28, 29 en 40, 41.
               </text:p></text:note-body></text:note>
                        </text:span>
                     
                  </text:p>
      <text:p text:style-name="alineagroep">
                     <text:span text:style-name="cur">De toelichting vermeldt dat er ambtelijk overleg met de VNG heeft plaatsgevonden. Uit de toelichting blijkt echter niet of
                        het wetsvoorstel ter advisering is voorgelegd aan de VNG, of de VNG een bestuurlijk advies heeft uitgebracht en, indien uitgebracht,
                        wat de strekking van het advies is en wat de reactie van de regering daarop is. De Afdeling merkt op dat het voorstel belangrijke
                        gevolgen heeft voor de uitvoeringspraktijk van de gemeenten.<text:note text:id="ID-146321-d28e1054" text:note-class="footnote"><text:note-citation text:label="40">40</text:note-citation><text:note-body><text:p> Zie hierboven onder punt 3.</text:p></text:note-body></text:note> Gelet op de afspraken neergelegd in de Code, is het van belang dat de VNG bestuurlijk advies uitbrengt over het wetsvoorstel.</text:span>
                     
                  </text:p>
      <text:p text:style-name="alineagroep.end">
                     <text:span text:style-name="cur">Op welke wijze ook andere partijen, zoals Wmo-raden, aanbieders en patiënten- en cliëntenorganisaties bij het wetsvoorstel
                        en de uitwerking betrokken zijn, zoals in de brief aan de Tweede Kamer is toegezegd, wordt niet duidelijk. Draagvlak bij genoemde
                        groepen is eveneens van belang.<text:note text:id="ID-146321-d28e1065" text:note-class="footnote"><text:note-citation text:label="41">41</text:note-citation><text:note-body><text:p> Kamerstukken II 2010/11, 30 597, nr. 166, blz. 2 en nr. 182, blz. 21.
               </text:p></text:note-body></text:note>
                        </text:span>
                     
                  </text:p>
      <text:p text:style-name="algemeen">
                  <text:span text:style-name="cur">De Afdeling adviseert in de toelichting op het vorenstaande in te gaan.</text:span>
                  
               </text:p>
      <text:h text:outline-level="2" text:style-name="divisiekop1">5. Overige punten
               </text:h>
      <text:h text:outline-level="3" text:style-name="divisiekop2">a. overgangsrecht
               </text:h>
      <text:p text:style-name="algemeen">Er is gevolg gegeven aan het voorstel van de Afdeling om het overgangsrecht met betrekking tot de extramurale begeleiding,
                  met inbegrip van in voorkomend geval van kortdurend verblijf, in het wetsvoorstel te verduidelijken. Het overgangsrecht is
                  in het wetsvoorstel (artikel IX) en in de toelichting opgenomen. In verband met de daarop betrekking hebbende opmerking van
                  de Afdeling bij onderdeel b, is in het overgangsrecht tevens aandacht besteed aan personen die in het buitenland AWBZ-zorg
                  ontvangen.
               </text:p>
      <text:h text:outline-level="3" text:style-name="divisiekop2">b. Europees en internationaal recht
               </text:h>
      <text:p text:style-name="algemeen">In reactie op het advies van de Afdeling om de toelichting aan te vullen met een passage over de toetsing aan het Europese
                  en internationale recht, is de toelichting uitgebreid ten aanzien van de socialezekerheidsverordening. De gevolgen voor mensen
                  die op dit moment AWBZ-zorg in het buitenland ontvangen, zijn bij het overgangsrecht in beeld gebracht.
               </text:p>
      <text:p text:style-name="algemeen">Ingevolge artikel 3, aanhef en onder a. van de Richtlijn 2011/24/EU betreffende de toepassing van de rechten van patiënten
                  bij grensoverschrijdende gezondheidszorg (de Patiëntenrichtlijn), is deze richtlijn niet van toepassing op diensten op het
                  gebied van langdurige zorg die tot doel hebben om hulpbehoevenden te ondersteunen bij de uitvoering van dagelijkse routinetaken.
                  Deze richtlijn is derhalve niet aan de orde bij de met dit wetsvoorstel te realiseren decentralisatie.
               </text:p>
      <text:p text:style-name="algemeen">Voorts is het wetsvoorstel niet in strijd met de Europese regelgeving inzake het vrije dienstenverkeer. Het voorstel wijzigt
                  uitsluitend de wettelijke omgeving van de formele bepalingen waarbinnen diensten kunnen worden ingekocht. Het voorstel ziet
                  op de plek waar besloten wordt dat iemand recht heeft op bepaalde diensten, en wijzigt de kring van gerechtigden op die diensten.
                  Het verandert niet de voorwaarden die gelden voor inkoop.
               </text:p>
      <text:h text:outline-level="3" text:style-name="divisiekop2">c. afstemming met domein van onderwijs
               </text:h>
      <text:p text:style-name="alineagroep">De Afdeling merkt terecht op dat de samenhang met het onderwijsveld inzichtelijk moet worden. De scheidslijn tussen begeleiding
                     die noodzakelijk is om het leren mogelijk te maken enerzijds (onderwijs) en de begeleiding die zich richt op gedragsproblematiek
                     in de omgang met andere leerlingen (AWBZ/Wmo) anderzijds, is niet altijd even scherp.
                  </text:p>
      <text:p text:style-name="alineagroep">Het is daarom ook van belang dat de gemeente over dit thema, ondersteund met alle benodigde informatie vanuit het Transitiebureau,
                     het contact zoekt met aanbieders van deze vorm van begeleiding en de scholen.
                  </text:p>
      <text:p text:style-name="alineagroep.end">De toelichting is op dit punt aangevuld.</text:p>
      <text:h text:outline-level="3" text:style-name="divisiekop2">d. consultatie
               </text:h>
      <text:p text:style-name="algemeen">De Afdeling geeft aan dat het wetsvoorstel op grond van de Code Interbestuurlijke Verhoudingen voor advies aan de VNG moet
                  worden voorgelegd en merkt op uit de toelichting niet te kunnen opmaken of dat is gebeurd, of de VNG vervolgens een bestuurlijk
                  advies heeft uitgebracht en, indien wel uitgebracht, wat de strekking daarvan is en de reactie van de regering daarop. Ik
                  merk op dat het wetsvoorstel aan de VNG is voorgelegd en dat de VNG bestuurlijk advies heeft uitgebracht. De VNG heeft over
                  een aantal onderwerpen een standpunt ingenomen; de toelichting is aangevuld met een passage over het VNG-advies; verder is
                  de toelichting bij de onderscheiden onderdelen aangevuld door in te gaan op hetgeen de VNG ter zake heeft opgemerkt; tot slot
                  is ook ingegaan op het resultaat van het bestuurlijk overleg dat naar aanleiding van het VNG-advies heeft plaatsgevonden.
               </text:p>
      <text:p text:style-name="alineagroep">Verder merkt de Afdeling op dat niet duidelijk is op welke wijze andere belanghebbende partijen bij het wetsvoorstel en de
                     uitwerking betrokken zijn. Koepels van zorgorganisaties, cliënt- en patiëntorganisaties, MEE, zorgkantoren en andere relevante
                     partijen zijn voortdurend betrokken bij het transitietraject. Zo vindt onder meer periodiek overleg met deze partijen plaats,
                     zijn risicoanalyses uitgevoerd en is met hen gesproken over specifieke groepen. Verder heeft het Transitiebureau de koepels
                     van aanbieders en cliënt- en patiëntorganisaties gevraagd een plan te maken over hun bijdrage richting hun leden rondom het
                     transitietraject. Deze werkwijze draagt bij aan draagvlak voor de decentralisatie bij de betrokken organisaties en hun achterban.
                  </text:p>
      <text:p text:style-name="alineagroep.end">Naar aanleiding van de opmerking van de Afdeling is de toelichting over de betrokkenheid van andere belanghebbende partijen
                     bij de transitie aangevuld.
                  </text:p>
      <text:p text:style-name="algemeen"><text:span text:style-name="cur">6. Voor redactionele kanttekeningen verwijst de Afdeling naar de bij het advies behorende bijlage.</text:span></text:p>
      <text:h text:outline-level="2" text:style-name="divisiekop1">6. Redactionele kanttekeningen
               </text:h>
      <text:p text:style-name="algemeen">De redactionele kanttekeningen van de Afdeling zijn verwerkt.</text:p>
      <text:h text:outline-level="2" text:style-name="divisiekop1">7. Wijzigingen
               </text:h>
      <text:p text:style-name="alineagroep.end">Naar aanleiding van het met de Afdeling op de voet van artikel 24 van de Wet op de Raad van State gevoerde overleg, zijn de
                     hierna genoemde wijzigingen onder 1, 3 t/m 5, 7 en 9 t/m 12 in het wetsvoorstel en de toelichting aangebracht. Van de gelegenheid
                     is gebruik gemaakt in het wetsvoorstel nog een aantal andere, wijzigingen aan te brengen (2, 6, 8 en 13).
                  </text:p>
      <text:list text:style-name="list-style-1">
        <text:list-item text:start-value="1">
          <text:p text:style-name="list.start">De redactie van het opschrift en de considerans van het wetsvoorstel zijn aangepast om tot uitdrukking te brengen dat het
                           gewijzigde wetsvoorstel, overeenkomstig hetgeen is vastgelegd in het regeerakkoord en de bestuursafspraken tussen het Rijk
                           en decentrale overheden, ook bepalingen bevat ter uitwerking van het uitgangspunt dat de bestuurlijke verantwoordelijkheid
                           tussen overheden is gewijzigd.
                        </text:p>
        </text:list-item>
        <text:list-item text:start-value="2">
          <text:p text:style-name="list.cont">Artikel 1, eerste lid, aanhef en onder f, is aangepast in die zin dat de abusievelijk ter aanduiding van een vorm van maatschappelijke
                           ondersteuningsactiviteiten gebruikte term «verslavingsbeleid» is gewijzigd in «verslavingszorg», omdat deze term nauwkeuriger
                           aanduidt waarop dit onderdeel van de maatschappelijke ondersteuning zich richt.
                        </text:p>
        </text:list-item>
        <text:list-item text:start-value="3">
          <text:p text:style-name="list.cont">Aan artikel 1 zijn met het oog op de gewijzigde verdeling van de bestuurlijke verantwoordelijkheid vijf op de Wcz afgestemde
                           definities toegevoegd, te weten: cliënt, beroepskracht, aanbieder, calamiteit en geweld bij verlening van maatschappelijke
                           ondersteuning.
                        </text:p>
        </text:list-item>
        <text:list-item text:start-value="4">
          <text:p text:style-name="list.cont">Aan artikel 3, vierde lid, zijn de onderdelen e, f en g toegevoegd die voorzien in de decentrale inbedding van het klachtrecht,
                           de medezeggenschap en het melden van calamiteiten en geweld bij de verlening van maatschappelijke ondersteuning.
                        </text:p>
        </text:list-item>
        <text:list-item text:start-value="5">
          <text:p text:style-name="list.cont">Aan artikel 5 is een derde lid toegevoegd dat erin voorziet dat gemeenten in hun verordening regels stellen ten aanzien van
                           de uitvoering van hun beleid inzake kwaliteit, klachtrecht, medezeggenschap, melding van calamiteiten en melding van geweld
                           bij de verlening van maatschappelijke ondersteuning en het toezicht daarop en de handhaving daarvan.
                        </text:p>
        </text:list-item>
        <text:list-item text:start-value="6">
          <text:p text:style-name="list.cont">Het is mogelijk dat de gemeente door een voorziening in natura te verstrekken onder omstandigheden niet zou voldoen aan haar
                           compensatieplicht. Ter vergroting van de waarborgen voor de burger is daarom aan artikel 5 een vierde lid toegevoegd, op grond
                           waarvan een cliënt die aanspraak heeft op een individuele voorziening, zonodig in afwijking van de verordening, toch aanspraak
                           heeft op een persoonsgebonden budget wanneer de voorziening in natura met reden als ontoereikend kan worden aangemerkt.
                        </text:p>
        </text:list-item>
        <text:list-item text:start-value="7">
          <text:p text:style-name="list.cont">Artikel 9 is gewijzigd in die zin dat het cliëntervaringsonderzoek wordt geïntroduceerd. Dit vervangt zowel het tevredenheidsonderzoek
                           als het onderzoek naar de prestatiegegevens. Tevens is een nieuw lid toegevoegd aan artikel 9 met het doel het cliëntervaringsonderzoek
                           te standaardiseren, waardoor vergelijking tussen gemeenten mogelijk wordt.
                        </text:p>
        </text:list-item>
        <text:list-item text:start-value="8">
          <text:p text:style-name="list.cont">Aan artikel I van het wetsvoorstel is een onderdeel H toegevoegd waarin wordt geregeld dat in paragraaf 12 van de Wmo de artikelen
                           27 tot en met 37 en in paragraaf 13 de artikelen 38 tot en met 41 vervallen, omdat deze artikelen uitgewerkt zijn en derhalve
                           geen functie meer hebben in de Wmo.
                        </text:p>
        </text:list-item>
        <text:list-item text:start-value="9">
          <text:p text:style-name="list.cont">De inwerkingtreding was geregeld in artikel II en is gewijzigd en verplaatst naar artikel X. Aan het wetsvoorstel is artikel
                           II (nieuw) en artikel III toegevoegd. De artikelen regelen dat de Wmcz respectievelijk de Wkcz zodanig worden gewijzigd, dat
                           deze niet meer van toepassing zijn op voorzieningen uit de Wmo.
                        </text:p>
        </text:list-item>
        <text:list-item text:start-value="10">
          <text:p text:style-name="list.cont">Artikel IV is aan het wetsvoorstel toegevoegd en regelt dat voorzieningen waarop de Wmo van toepassing is, niet meer als vorm
                           van hulp in de zin van de Kwaliteitswet zorginstellingen kunnen worden aangewezen.
                        </text:p>
        </text:list-item>
        <text:list-item text:start-value="11">
          <text:p text:style-name="list.cont">In het wetsvoorstel zijn drie samenloopbepalingen opgenomen (VI t/m VIII) die voorzien in nadere afstemming van het wetsvoorstel
                           met het wetsvoorstel Wcz dat bij de Tweede Kamer aanhangig is.
                        </text:p>
        </text:list-item>
        <text:list-item text:start-value="12">
          <text:p text:style-name="list.cont">Aan het wetsvoorstel is artikel X toegevoegd waarin is geregeld dat de artikelen van deze wet voor het eerst van toepassing
                           zijn op kalenderjaren na 2012. Tevens is opgenomen dat tot het moment waarop een gemeente de noodzakelijke voorzieningen met
                           betrekking tot een effectieve en laagdrempelige afhandeling van klachten en de medezeggenschap van cliënten heeft getroffen,
                           de Wkcz van toepassing blijft op klachten en de Wmcz van toepassing op de medezeggenschap.
                        </text:p>
        </text:list-item>
        <text:list-item text:start-value="13">
          <text:p text:style-name="list.end">Tot slot is de toelichting mede in verband met de door de Afdeling aanbevolen aanvullingen ingrijpend gewijzigd en zijn in
                           de wettekst enkele redactionele verbeteringen aangebracht.
                        </text:p>
        </text:list-item>
      </text:list>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Volksgezondheid, Welzijn en Sport,</text:p>
      <text:p text:style-name="ondertekening.end">M. L. L. E. Veldhuijzen van Zanten – Hyllner </text:p>
      <text:h text:outline-level="2" text:style-name="bijlage_kop">Bijlage bij het advies van de Afdeling advisering van de Raad van State betreffende no.W13.11.0230/III met redactionele kanttekeningen
                     die de Afdeling in overweging geeft.
                  </text:h>
      <text:list text:style-name="list-style-2">
        <text:list-item>
          <text:p text:style-name="list.start">Bij de vernummering van de onderdelen van artikel I rekening houden met het vereiste van een doorlopende nummering.
                        </text:p>
        </text:list-item>
        <text:list-item>
          <text:p text:style-name="list.cont">In artikel II, onder 1 en 2, de verwijzing naar artikel 1, eerste lid, Wmo steeds aanvullen met: onder b.
                        </text:p>
        </text:list-item>
        <text:list-item>
          <text:p text:style-name="list.end">Aanwijzing 219 van de Aanwijzingen voor de regelgeving in acht ne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