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30<text:tab/>GEWIJZIGD AMENDEMENT VAN DE LEDEN WOLBERT EN WIEGMAN-VAN MEPPELEN SCHEPPINK TER VERVANGING VAN DAT GEDRUKT ONDER NR. 17</text:h>
      <text:p text:style-name="ifm_p_ifm">Ontvangen 4 april 2012
      </text:p>
      <text:p text:style-name="ifm_p_mt.3.76mm_indent.0.13in_ifm">De ondergetekende stelt het volgende amendement voor:</text:p>
      <text:h text:style-name="ifm_p_mt.5.08mm_ifm" text:outline-level="2">I</text:h>
      <text:p text:style-name="ifm_p_mt.3.76mm_indent.0.13in_ifm">In artikel IX, eerste lid, onderdeel a, wordt na «of zwaar probleemgedrag vertoont» ingevoegd:, voor zover niet betrekking hebbend op palliatieve zorg.</text:p>
      <text:h text:style-name="ifm_p_mt.5.08mm_ifm" text:outline-level="2">II</text:h>
      <text:p text:style-name="ifm_p_mt.3.76mm_indent.0.13in_ifm">In artikel IX, tweede lid, wordt «begeleiding en kortdurend verblijf» vervangen door: de begeleiding en het kortdurend verblijf, voor zover niet betrekking hebbend op palliatieve zorg.</text:p>
      <text:h text:style-name="ifm_p_font.bold_mt.5.08mm_page.keep-with-next_ifm" text:outline-level="2">Toelichting</text:h>
      <text:p text:style-name="ifm_p_mt.4.23mm_indent.0.13in_ifm">De begeleiding van mensen in hun laatste levensfase hangt sterk samen met de zorg die geboden wordt door verpleegkundige of verzorgende. Aangezien de zorg in de AWBZ blijft dient ook de begeleiding bij palliatieve zorg in de AWBZ te blijven. Er is immers geen sprake van begeleiding, gericht op participatie.</text:p>
      <text:p text:style-name="ifm_p_indent.0.13in_ifm">Dit amendement regelt dat de begeleiding ten aanzien van palliatieve zorg niet wordt overgeheveld naar de Wmo. De begeleiding van deze personen blijft derhalve onder het regime van de Awbz bestaan.</text:p>
      <text:p text:style-name="ifm_p_mt.5.08mm_ifm"><text:line-break/>Wolbert<text:line-break/><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30<text:tab/><text:page-number text:select-page="current"/></text:p>
      </style:footer>
    </style:master-page>
    <style:master-page xmlns:sdu-fn="http://schema.sdu.nl/2011/07/functions" style:name="Landscape" style:page-layout-name="landscape-margin-text">
      <style:footer>
        <text:p text:style-name="footer">Tweede Kamer, vergaderjaar 2011-2012, 33 12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Gewijzigd amendement van de leden Wolbert en Wiegman-Van Meppelen Scheppink ter vervanging van nr. 17 over het niet overhevelen van begeleiding ten aanzien van palliatieve zorg naar de Wmo</dc:title>
    <meta:user-defined meta:name="OVERHEIDop.ParlID/DC.identifier">kst-33127-30</meta:user-defined>
    <meta:user-defined meta:name="OVERHEIDop.ondernummer">30</meta:user-defined>
    <meta:user-defined meta:name="DCTERMS.W3CDTF/DCTERMS.available">2012-04-05</meta:user-defined>
    <meta:user-defined meta:name="OVERHEIDop.KamerstukTypen/DC.type">Amendement</meta:user-defined>
    <meta:user-defined meta:name="OVERHEIDop.dossiernummer">33127</meta:user-defined>
    <meta:user-defined meta:name="OVERHEIDop.documenttitel">Gewijzigd amendement van de leden Wolbert en Wiegman-Van Meppelen Scheppink ter vervanging van nr. 17 over het niet overhevelen van begeleiding ten aanzien van palliatieve zorg naar de Wmo</meta:user-defined>
    <meta:user-defined meta:name="OVERHEIDop.Parlementair/DC.type">Kamerstuk</meta:user-defined>
    <meta:user-defined meta:name="OVERHEIDop.indiener">E.E. Wiegman-van Meppelen Scheppink</meta:user-defined>
    <meta:user-defined meta:name="OVERHEIDop.indiener">A.G. Wolbert</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Gewijzigd amendement van de leden Wolbert en Wiegman-Van Meppelen Scheppink ter vervanging van nr. 17 over het niet overhevelen van begeleiding ten aanzien van palliatieve zorg naar de Wmo</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