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27
               </text:p>
          </table:table-cell>
          <table:table-cell office:value-type="string" table:number-columns-spanned="2" table:style-name="parlementair.kopcel3">
            <text:p text:style-name="headtable.dossiertitel"> Wijziging van de Wet maatschappelijke ondersteuning in verband met de uitbreiding van gemeentelijke taken op het terrein
            van de begeleiding en een gewijzigde verdeling van de bestuurlijke verantwoordelijkheid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maatschappelijke ondersteuning te wijzigen in verband met
                     de uitbreiding van de gemeentelijke taken op het terrein van begeleiding  en een verdeling van de bestuurlijke verantwoordelijkheid
                     die recht doet aan het uitgangspunt dat oplossingen voor problemen zoveel mogelijk moeten worden gevonden op het bestuurlijke
                     niveau dat het dichtst bij de burger staat en daarbij ruimte moet bestaan voor oplossingen die het best aansluiten bij de
                     ondervonden problem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maatschappelijke ondersteuning wordt als volgt gewijzigd:</text:p>
      <text:p text:style-name="lid"><text:span text:style-name="lidnr">A<text:tab/></text:span></text:p>
      <text:p text:style-name="wat">Artikel 1, eerste lid, wordt als volgt gewijzigd:</text:p>
      <text:p text:style-name="wat-labeled">1. In de onderdelen c en d wordt het woord «begeleiding» telkens vervangen door ondersteuning en in onderdeel e wordt het woord
                           «begeleiden» vervangen door ondersteunen.
                        </text:p>
      <text:p text:style-name="wat-labeled">2. In onderdeel f wordt het woord «verslavingsbeleid» vervangen door: verslavingszorg
                        </text:p>
      <text:p text:style-name="wat-labeled">3. Onderdeel h komt te luiden:
                        </text:p>
      <text:section text:name="artikeltekst.d2635e200" text:style-name="wijziging.block">
        <text:p text:style-name="definition.term">h. huishoudelijke hulp:
                              </text:p>
        <text:p text:style-name="definition.description">het ondersteunen of overnemen van activiteiten in het huishouden dan wel van de leefeenheid waartoe een persoon behoort;</text:p>
      </text:section>
      <text:p text:style-name="wat-labeled">4. Onder vervanging van de punt aan het slot van onderdeel i door een puntkomma, wordt een onderdeel toegevoegd, luidende:
                        </text:p>
      <text:section text:name="artikeltekst.d2635e226" text:style-name="wijziging.block">
        <text:p text:style-name="definition.term">j. begeleiding:
                              </text:p>
        <text:p text:style-name="definition.description">het geheel aan activiteiten waarmee een persoon wordt ondersteund bij het uitvoeren van dagelijkse levensverrichtingen en
                                    bij het aanbrengen en behouden van structuur in en regie over het persoonlijk leven;
                                 </text:p>
        <text:p text:style-name="definition.term">k. cliënt:
                              </text:p>
        <text:p text:style-name="definition.description">de natuurlijke persoon die maatschappelijke ondersteuning vraagt of aan wie maatschappelijke ondersteuning wordt verleend;</text:p>
        <text:p text:style-name="definition.term">l. beroepskracht:
                              </text:p>
        <text:p text:style-name="definition.description">de natuurlijke persoon die in persoon beroepsmatig maatschappelijke ondersteuning verleent;</text:p>
        <text:p text:style-name="definition.term">m. aanbieder:
                              </text:p>
        <text:list text:style-name="list-style-1">
          <text:list-item text:start-value="1">
            <text:p text:style-name="list.start">de natuurlijke persoon die, het verband van natuurlijke personen dat of de rechtspersoon die bedrijfsmatig maatschappelijke
                                          ondersteuning doet verlenen;
                                       </text:p>
          </text:list-item>
          <text:list-item text:start-value="2">
            <text:p text:style-name="list.end">de beroepskracht die maatschappelijke ondersteuning verleent, anders dan in opdracht van een aanbieder of een opdrachtnemer
                                          van een aanbieder;
                                       </text:p>
          </text:list-item>
        </text:list>
        <text:p text:style-name="definition.term">n. calamiteit:
                              </text:p>
        <text:p text:style-name="definition.description">een niet-beoogde of onverwachte gebeurtenis, die betrekking heeft op de kwaliteit van de maatschappelijke ondersteuning en
                                    die tot de dood van een cliënt of een ernstig schadelijk gevolg voor een cliënt heeft geleid;
                                 </text:p>
        <text:p text:style-name="definition.term">o. geweld bij de verlening van maatschappelijke ondersteuning:
                              </text:p>
        <text:p text:style-name="definition.description">seksueel binnendringen van het lichaam van of ontucht met een cliënt, alsmede geweld jegens een cliënt, door iemand die voor
                                    de aanbieder werkzaam is, door iemand die werkzaam is voor een opdrachtnemer van de aanbieder, dan wel door een andere cliënt
                                    met wie de cliënt  gedurende het etmaal of een dagdeel in een accommodatie van de aanbieder verblijft.
                                 </text:p>
      </text:section>
      <text:p text:style-name="lid"><text:span text:style-name="lidnr">B<text:tab/></text:span></text:p>
      <text:p text:style-name="wat">Artikel 3, vierde lid, wordt als volgt gewijzigd:</text:p>
      <text:p text:style-name="wat-labeled">1. Onderdeel d komt te luiden:
                        </text:p>
      <text:section text:name="artikeltekst.d2635e334" text:style-name="wijziging.block">
        <text:list text:style-name="list-style-2">
          <text:list-item text:start-value="4">
            <text:p text:style-name="list.single">welke kwaliteitseisen aan maatschappelijke ondersteuning en de beroepskrachten worden gesteld en hoe toezicht en handhaving
                                    terzake worden geregeld;
                                 </text:p>
          </text:list-item>
        </text:list>
      </text:section>
      <text:p text:style-name="wat-labeled">2. De onderdelen e en f worden geletterd h en i.
                        </text:p>
      <text:p text:style-name="wat-labeled">3. Na onderdeel d worden drie onderdelen ingevoegd, luidende:
                        </text:p>
      <text:section text:name="artikeltekst.d2635e364" text:style-name="wijziging.block">
        <text:list text:style-name="list-style-3">
          <text:list-item text:start-value="5">
            <text:p text:style-name="list.start">op welke wijze wordt gewaarborgd dat aanbieders van maatschappelijke opvang, vrouwenopvang, openbare geestelijke gezondheidszorg,
                                    verslavingszorg, huishoudelijke hulp of begeleiding en de gemeente zorg dragen voor een effectieve en laagdrempelige afhandeling
                                    van klachten inzake  aanbieders;
                                 </text:p>
          </text:list-item>
          <text:list-item text:start-value="6">
            <text:p text:style-name="list.cont">welke eisen gelden voor de medezeggenschap van cliënten van aanbieders van maatschappelijke opvang, vrouwenopvang, huishoudelijke
                                    hulp of begeleiding en die een onderneming in stand houden in de zin van artikel 1, eerste lid, onderdeel c, van de Wet op
                                    de ondernemingsraden, waarin in de regel meer dan tien personen werkzaam zijn;
                                 </text:p>
          </text:list-item>
          <text:list-item text:start-value="7">
            <text:p text:style-name="list.end">welke eisen gelden inzake het melden van calamiteiten en geweld bij de verlening van maatschappelijke ondersteuning bij een
                                    daartoe door de gemeente aangewezen instantie;
                                 </text:p>
          </text:list-item>
        </text:list>
      </text:section>
      <text:p text:style-name="lid"><text:span text:style-name="lidnr">C<text:tab/></text:span></text:p>
      <text:p text:style-name="wat">Artikel 4 wordt als volgt gewijzigd:</text:p>
      <text:p text:style-name="wat-labeled">1. De aanhef van het eerste lid komt te luiden:
                        </text:p>
      <text:section text:name="artikeltekst.d2635e412" text:style-name="wijziging.block">
        <text:list text:style-name="list-style-4">
          <text:list-item text:start-value="1">
            <text:p text:style-name="list.single"> Ter compensatie van de beperkingen die een persoon als bedoeld in artikel 1, eerste lid, onder g, onderdeel 5° en 6°, ondervindt
                                    in zijn zelfredzaamheid en zijn maatschappelijke participatie, treft het college van burgemeester en wethouders, mede ter
                                    ondersteuning van mantelzorgers als bedoeld in artikel 1, eerste lid onder g, onderdeel 4°, voorzieningen op het gebied van
                                    maatschappelijke ondersteuning die de cliënt in staat stellen:
                                 </text:p>
          </text:list-item>
        </text:list>
      </text:section>
      <text:p text:style-name="wat-labeled">2. Aan het eerste lid wordt onder vervanging van de punt aan het slot van onderdeel d door een puntkomma, een onderdeel toegevoegd,
                           luidende:
                        </text:p>
      <text:section text:name="artikeltekst.d2635e434" text:style-name="wijziging.block">
        <text:list text:style-name="list-style-5">
          <text:list-item text:start-value="5">
            <text:p text:style-name="list.single">dagelijkse levensverrichtingen uit te voeren en het persoonlijk leven te structureren en daarover regie te voeren.
                                 </text:p>
          </text:list-item>
        </text:list>
      </text:section>
      <text:p text:style-name="wat-labeled">3. Onder vernummering van het tweede lid tot vierde lid worden twee leden ingevoegd, luidende:
                        </text:p>
      <text:section text:name="artikeltekst.d2635e456" text:style-name="wijziging.block">
        <text:list text:style-name="list-style-6">
          <text:list-item text:start-value="2">
            <text:p text:style-name="list.start"> Voorzieningen als bedoeld in het eerste lid, onder e, omvatten, voor zover noodzakelijk in verband met de beperkingen in
                                    de zelfredzaamheid, het vervoer naar en van de locatie waar begeleiding wordt aangeboden.
                                 </text:p>
          </text:list-item>
          <text:list-item text:start-value="3">
            <text:p text:style-name="list.end"> Indien een cliënt is aangewezen op permanent toezicht, treft het college van burgemeester en wethouders voorzieningen die
                                    de mantelzorger, bedoeld in artikel 1, eerste lid, onder g, onderdeel 4°, in staat stellen de mantelzorg voort te zetten.
                                 </text:p>
          </text:list-item>
        </text:list>
      </text:section>
      <text:p text:style-name="lid"><text:span text:style-name="lidnr">D<text:tab/></text:span></text:p>
      <text:p text:style-name="wat">Artikel 5 wordt als volgt gewijzigd:</text:p>
      <text:p text:style-name="wat-labeled">1. Het, eerste lid, komt te luiden:
                        </text:p>
      <text:section text:name="artikeltekst.d2635e497" text:style-name="wijziging.block">
        <text:list text:style-name="list-style-7">
          <text:list-item text:start-value="1">
            <text:p text:style-name="list.start"> De gemeenteraad regelt met inachtneming van het bepaalde bij of krachtens deze wet bij verordening in welke gevallen en onder
                                    welke voorwaarden aanspraak bestaat op:
                                 </text:p>
            <text:list>
              <text:list-item text:start-value="1">
                <text:p text:style-name="list.start">een individuele voorziening in natura,
                                       </text:p>
              </text:list-item>
              <text:list-item text:start-value="2">
                <text:p text:style-name="list.cont">een financiële tegemoetkoming of
                                       </text:p>
              </text:list-item>
              <text:list-item text:start-value="3">
                <text:p text:style-name="list.end">een met de individuele voorziening in natura vergelijkbaar en toereikend persoonsgebonden budget, waaronder de vergoeding
                                          voor een arbeidsverhouding als bedoeld in artikel 5, eerste lid, van de Wet op de loonbelasting 1964.
                                       </text:p>
              </text:list-item>
            </text:list>
          </text:list-item>
        </text:list>
      </text:section>
      <text:p text:style-name="wat-labeled">2. Er wordt een derde en een vierde lid toegevoegd, luidende:
                        </text:p>
      <text:section text:name="artikeltekst.d2635e546" text:style-name="wijziging.block">
        <text:list text:style-name="list-style-8">
          <text:list-item text:start-value="3">
            <text:p text:style-name="list.start"> De gemeenteraad stelt bij verordening en met inachtneming van het bepaalde bij of krachtens deze wet regels die noodzakelijk
                                    zijn om het beleid, bedoeld in artikel 3, vierde lid, onderdeel d tot en met g, uit te voeren, daarop toe te zien en te handhaven.
                                 </text:p>
          </text:list-item>
          <text:list-item text:start-value="4">
            <text:p text:style-name="list.end"> Een cliënt die aanspraak heeft op een individuele voorziening, heeft, zo nodig in afwijking van de in het eerste lid bedoelde
                                    verordening aanspraak op een met de individuele voorziening in natura vergelijkbaar en toereikend persoonsgebonden budget,
                                    waaronder de vergoeding voor een arbeidsverhouding als bedoeld in artikel 5, eerste lid, van de Wet op de loonbelasting 1964,
                                    indien een voorziening in natura redelijkerwijs niet toereikend kan worden geacht.
                                 </text:p>
          </text:list-item>
        </text:list>
      </text:section>
      <text:p text:style-name="lid"><text:span text:style-name="lidnr">E<text:tab/></text:span></text:p>
      <text:p text:style-name="wat">De artikelen 6 en 6a komen te luiden:</text:p>
      <text:section text:name="artikel.d2635e581" text:style-name="wijziging.block">
        <text:h text:outline-level="3" text:style-name="artikel_kop">Artikel 6
                           </text:h>
        <text:list text:style-name="list-style-9">
          <text:list-item text:start-value="1">
            <text:p text:style-name="list.start"> Indien een persoon op grond van de verordening, bedoeld in artikel 5, aanspraak heeft op een individuele voorziening in natura,
                                    wordt deze voorziening hem door of namens het college van burgemeester en wethouders verstrekt. Het college van burgemeester
                                    en wethouders laat de voorziening in natura zoveel mogelijk door derden leveren. Indien een derde de voorziening in natura
                                    levert, mogen op de cliënt, die deze voorziening ontvangt, geen werkgevers- of opdrachtgeversverplichtingen komen te rusten.
                                 </text:p>
          </text:list-item>
          <text:list-item text:start-value="2">
            <text:p text:style-name="list.end"> Indien een persoon op grond van de verordening, bedoeld in artikel 5, aanspraak heeft op een financiële tegemoetkoming of
                                    een persoonsgebonden budget wordt het bedrag waarop hij aanspraak heeft, hem door of namens het college van burgemeester en
                                    wethouders verstrekt.
                                 </text:p>
          </text:list-item>
        </text:list>
      </text:section>
      <text:section text:name="artikel.d2635e607" text:style-name="wijziging.block">
        <text:h text:outline-level="3" text:style-name="artikel_kop">Artikel 6a
                           </text:h>
        <text:list text:style-name="list-style-10">
          <text:list-item text:start-value="1">
            <text:p text:style-name="list.start"> Indien een persoon op grond van de verordening, bedoeld in artikel 5, de keuze heeft tussen een individuele voorziening in
                                    natura, een financiële tegemoetkoming of een persoonsgebonden budget, licht het college van burgemeester en wethouders hem
                                    vooraf in duidelijke en begrijpelijke bewoordingen in over de gevolgen van zijn keuze.
                                 </text:p>
          </text:list-item>
          <text:list-item text:start-value="2">
            <text:p text:style-name="list.end"> Bij of krachtens algemene maatregel van bestuur kunnen regels worden gesteld over de inhoud van de inlichtingen, bedoeld
                                    in het eerste lid, en de wijze waarop deze worden gegeven.
                                 </text:p>
          </text:list-item>
        </text:list>
      </text:section>
      <text:p text:style-name="lid"><text:span text:style-name="lidnr">F<text:tab/></text:span></text:p>
      <text:p text:style-name="wat">Artikel 9 wordt als volgt gewijzigd:</text:p>
      <text:p text:style-name="wat-labeled">1. Het eerste lid komt te luiden:
                        </text:p>
      <text:section text:name="artikeltekst.d2635e651" text:style-name="wijziging.block">
        <text:list text:style-name="list-style-11">
          <text:list-item text:start-value="1">
            <text:p text:style-name="list.single"> Het college van burgemeesters en wethouders onderzoekt hoe de burgers de kwaliteit van de maatschappelijke ondersteuning
                                    ervaren en publiceert jaarlijks voor 1 juli de uitkomsten hiervan.
                                 </text:p>
          </text:list-item>
        </text:list>
      </text:section>
      <text:p text:style-name="wat-labeled">2. Er wordt een vierde lid toegevoegd, luidende:
                        </text:p>
      <text:section text:name="artikeltekst.d2635e673" text:style-name="wijziging.block">
        <text:list text:style-name="list-style-12">
          <text:list-item text:start-value="4">
            <text:p text:style-name="list.single"> Bij ministeriële regeling worden regels gesteld over de inrichting van het onderzoek, bedoeld in het eerste lid.
                                 </text:p>
          </text:list-item>
        </text:list>
      </text:section>
      <text:p text:style-name="lid"><text:span text:style-name="lidnr">G<text:tab/></text:span></text:p>
      <text:p text:style-name="wat">In artikel 10a, eerste lid, wordt de zinsnede «huishoudelijke verzorging» telkens vervangen door: huishoudelijke hulp of begeleiding.</text:p>
      <text:p text:style-name="lid"><text:span text:style-name="lidnr">H<text:tab/></text:span></text:p>
      <text:p text:style-name="wat">In §12 vervallen de artikelen 27 tot en met 37 en in §13 vervallen de artikelen 38 tot en met 41.</text:p>
      <text:p text:style-name="lid"><text:span text:style-name="lidnr">I<text:tab/></text:span></text:p>
      <text:p text:style-name="wat">In paragraaf 11 wordt na artikel 26 een artikel ingevoegd, luidende:</text:p>
      <text:section text:name="artikel.d2635e720" text:style-name="wijziging.block">
        <text:h text:outline-level="3" text:style-name="artikel_kop">Artikel 27
                           </text:h>
        <text:list text:style-name="list-style-13">
          <text:list-item text:start-value="1">
            <text:p text:style-name="list.start"> De ambtenaren van het Staatstoezicht op de volksgezondheid zijn belast met het toezicht op de wijze waarop in de gemeenten
                                    toezicht wordt uitgeoefend op de kwaliteit van de maatschappelijke ondersteuning. Bij of krachtens algemene maatregel van
                                    bestuur worden de gegevens aangewezen die aan de ambtenaren van het Staatstoezicht worden verstrekt voor het uitvoeren van
                                    deze taak.
                                 </text:p>
          </text:list-item>
          <text:list-item text:start-value="2">
            <text:p text:style-name="list.cont"> Het Staatstoezicht op de volksgezondheid rapporteert op basis van het toezicht, bedoeld in het eerste lid, aan Onze Minister
                                    over de wijze waarop in de gemeenten toezicht wordt uitgeoefend op de kwaliteit van de maatschappelijke ondersteuning.
                                 </text:p>
          </text:list-item>
          <text:list-item text:start-value="3">
            <text:p text:style-name="list.end"> Onze Minister zendt de rapportage, bedoeld in het tweede lid, aan beide kamers der Staten-Generaal.
                                 </text:p>
          </text:list-item>
        </text:list>
      </text:section>
      <text:h text:outline-level="2" text:style-name="wijzig-artikel_kop">ARTIKEL II
                  </text:h>
      <text:p text:style-name="wat">Artikel 1 van de Wet medezeggenschap cliënten zorginstellingen wordt als volgt gewijzigd:</text:p>
      <text:p text:style-name="wat-labeled">1. In het eerste lid, onder b, onderdeel 2°, aanhef, vervalt de zinsnede: maatschappelijke zorg of.
                     </text:p>
      <text:p text:style-name="wat-labeled">2. In het eerste lid, onder b, onderdeel 2°, onder b, vervalt de zinsnede: of een gemeente op grond van de Wet maatschappelijke
                        ondersteuning.
                     </text:p>
      <text:h text:outline-level="2" text:style-name="wijzig-artikel_kop">ARTIKEL III
                  </text:h>
      <text:p text:style-name="wat">Artikel 1 van de Wet klachtrecht cliënten zorgsector wordt als volgt gewijzigd:</text:p>
      <text:p text:style-name="wat-labeled">1. Het eerste lid, onderdeel b, onder 1°, komt te luiden:
                     </text:p>
      <text:section text:name="artikeltekst.d2635e795" text:style-name="wijziging.block">
        <text:list text:style-name="list-style-14">
          <text:list-item text:start-value="1">
            <text:p text:style-name="list.single">elk in de maatschappij als zelfstandige eenheid optredend organisatorisch verband waarin zorg wordt verleend als omschreven
                                 bij of krachtens de Zorgverzekeringswet of de Algemene Wet Bijzondere Ziektekosten;.
                              </text:p>
          </text:list-item>
        </text:list>
      </text:section>
      <text:p text:style-name="wat-labeled">2. In het eerste lid, onder d, en het tweede lid en derde lid vervalt telkens de zinsnede: maatschappelijke ondersteuning of,
                     </text:p>
      <text:h text:outline-level="2" text:style-name="wijzig-artikel_kop">ARTIKEL IV
                  </text:h>
      <text:p text:style-name="wat">Aan artikel 1, tweede lid, van de Kwaliteitswet zorginstellingen wordt, onder vervanging van de punt aan het slot door een
                     komma, een zinsdeel toegevoegd, luidende: , met uitzondering van voorzieningen waarop de Wet maatschappelijke ondersteuning
                     van toepassing is.
                  </text:p>
      <text:h text:outline-level="2" text:style-name="artikel_kop">ARTIKEL V
                     </text:h>
      <text:list text:style-name="list-style-15">
        <text:list-item text:start-value="1">
          <text:p text:style-name="list.start"> Het Staatstoezicht op de volksgezondheid brengt de rapportage, bedoeld in artikel 27, tweede lid, van de Wet maatschappelijke
                              ondersteuning, zoals dat artikel is komen te luiden na de inwerkingtreding van deze wet, uit voor 1 juli 2016.
                           </text:p>
        </text:list-item>
        <text:list-item text:start-value="2">
          <text:p text:style-name="list.cont"> Artikel 27 van de Wet maatschappelijke ondersteuning, zoals dat artikel is komen te luiden na de inwerkingtreding van deze
                              wet, vervalt met ingang van 1 juli 2016.
                           </text:p>
        </text:list-item>
        <text:list-item text:start-value="3">
          <text:p text:style-name="list.end"> Indien uit de rapportage van het Staatstoezicht op de volksgezondheid blijkt dat er redenen zijn om het toezicht te verlengen,
                              kan bij koninklijk besluit het tijdstip waarop artikel 27 van de Wet maatschappelijke ondersteuning vervalt, worden bepaald
                              op 1 juli 2019.
                           </text:p>
        </text:list-item>
      </text:list>
      <text:h text:outline-level="2" text:style-name="wijzig-artikel_kop">ARTIKEL VI
                  </text:h>
      <text:p text:style-name="wat">Indien het bij koninklijke boodschap van 7 juni 2010 ingediende voorstel van wet houdende Wet cliëntenrechten zorg (Wet cliëntenrechten
                     zorg, 32 402), tot wet is of wordt verheven en die wet later in werking is getreden of treedt dan deze wet, vervallen de artikelen 80,
                     94 en 95 van die wet en worden de artikelen 77 en 90 van die wet als volgt gewijzigd:
                  </text:p>
      <text:p text:style-name="lid"><text:span text:style-name="lidnr">A<text:tab/></text:span></text:p>
      <text:p text:style-name="wat">Artikel 77, derde lid, komt te luiden:</text:p>
      <text:section text:name="artikeltekst.d2635e881" text:style-name="wijziging.block">
        <text:list text:style-name="list-style-16">
          <text:list-item text:start-value="3">
            <text:p text:style-name="list.single"> Met betrekking tot klachten als bedoeld in het tweede lid, is artikel 29, tweede lid, van overeenkomstige toepassing.
                                 </text:p>
          </text:list-item>
        </text:list>
      </text:section>
      <text:p text:style-name="lid"><text:span text:style-name="lidnr">B<text:tab/></text:span></text:p>
      <text:p text:style-name="wat">Artikel 90 komt te luiden:</text:p>
      <text:section text:name="artikel.d2635e908" text:style-name="wijziging.block">
        <text:h text:outline-level="3" text:style-name="artikel_kop">Artikel 90
                           </text:h>
        <text:p text:style-name="artikel">Tot een bij koninklijk besluit te bepalen tijdstip wordt in artikel 29, tweede lid, onderdeel c, in plaats van «€ 25 000,–»
                              gelezen: € 10 000,–.
                           </text:p>
      </text:section>
      <text:h text:outline-level="2" text:style-name="wijzig-artikel_kop">ARTIKEL VII
                  </text:h>
      <text:p text:style-name="wat">Indien het bij koninklijke boodschap van 7 juni 2010 ingediende voorstel van wet houdende Wet cliëntenrechten zorg (Wet cliëntenrechten
                     zorg, 32 402), tot wet is of wordt verheven en die wet eerder in werking is getreden of treedt dan deze wet, vervallen de artikelen 94
                     en 95 van die wet en worden de artikelen 77 en 90 van die wet als volgt gewijzigd:
                  </text:p>
      <text:p text:style-name="lid"><text:span text:style-name="lidnr">A<text:tab/></text:span></text:p>
      <text:p text:style-name="wat">Artikel 77, derde lid, komt te luiden:</text:p>
      <text:section text:name="artikeltekst.d2635e941" text:style-name="wijziging.block">
        <text:list text:style-name="list-style-17">
          <text:list-item text:start-value="3">
            <text:p text:style-name="list.single"> Met betrekking tot klachten als bedoeld in het tweede lid, is artikel 29, tweede lid, van overeenkomstige toepassing.
                                 </text:p>
          </text:list-item>
        </text:list>
      </text:section>
      <text:p text:style-name="lid"><text:span text:style-name="lidnr">B<text:tab/></text:span></text:p>
      <text:p text:style-name="wat">Artikel 90 komt te luiden:</text:p>
      <text:section text:name="artikel.d2635e969" text:style-name="wijziging.block">
        <text:h text:outline-level="3" text:style-name="artikel_kop">Artikel 90
                           </text:h>
        <text:p text:style-name="artikel">Tot een bij koninklijk besluit te bepalen tijdstip wordt in artikel 29, tweede lid, onderdeel c, in plaats van «€ 25 000,–»
                              gelezen: € 10 000,–.
                           </text:p>
      </text:section>
      <text:h text:outline-level="2" text:style-name="wijzig-artikel_kop">ARTIKEL VIII
                  </text:h>
      <text:p text:style-name="wat">Indien het bij koninklijke boodschap van 7 juni 2010 ingediende voorstel van wet houdende Wet cliëntenrechten zorg (Wet cliëntenrechten
                     zorg, 32 402), tot wet is verheven en die wet eerder in werking is getreden dan deze wet, vervallen de artikelen II tot en met IV van
                     deze wet en wordt de Wet maatschappelijke ondersteuning als volgt gewijzigd:
                  </text:p>
      <text:p text:style-name="lid"><text:span text:style-name="lidnr">A<text:tab/></text:span></text:p>
      <text:p text:style-name="wat">Hoofdstuk 2a vervalt.</text:p>
      <text:p text:style-name="lid"><text:span text:style-name="lidnr">B<text:tab/></text:span></text:p>
      <text:p text:style-name="wat">Artikel 26a vervalt.</text:p>
      <text:h text:outline-level="2" text:style-name="artikel_kop">ARTIKEL IX
                     </text:h>
      <text:list text:style-name="list-style-18">
        <text:list-item text:start-value="1">
          <text:p text:style-name="list.start"> In dit artikel wordt verstaan onder:
                           </text:p>
          <text:p text:style-name="definition.term">a. begeleiding:
                              </text:p>
          <text:p text:style-name="definition.description">het ondersteunen bij of oefenen met vaardigheden of handelingen en het aanbrengen van structuur of het voeren van regie, of
                                    het overnemen van toezicht, gericht op bevordering, behoud of compensatie van de zelfredzaamheid en strekkende tot voorkoming
                                    van opname in een instelling of verwaarlozing van een persoon met een somatische, psychogeriatrische of psychiatrische aandoening
                                    of beperking, of een verstandelijke, lichamelijke of zintuiglijke handicap die matige of zware beperkingen heeft op het terrein
                                    van de sociale redzaamheid, het bewegen en verplaatsen, het psychisch functioneren, het geheugen en de oriëntatie, of die
                                    matig of zwaar probleemgedrag vertoont;
                                 </text:p>
          <text:p text:style-name="definition.term">b. kortdurend verblijf:
                              </text:p>
          <text:p text:style-name="definition.description">verblijf in een instelling gedurende maximaal drie etmalen per week, gepaard gaande met persoonlijke verzorging, verpleging
                                    of begeleiding voor een persoon met een somatische, psychogeriatrische of psychiatrische aandoening of beperking, of een verstandelijke,
                                    lichamelijke of zintuiglijke handicap, die aangewezen is op permanent toezicht, indien dat noodzakelijk is ter ontlasting
                                    van de persoon die hem gebruikelijke zorg of mantelzorg levert.
                                 </text:p>
        </text:list-item>
        <text:list-item text:start-value="2">
          <text:p text:style-name="list.cont"> De aanspraken op zorg, bedoeld in artikel 6, eerste lid, van de Algemene Wet Bijzondere Ziektekosten omvatten niet begeleiding
                              en kortdurend verblijf.
                           </text:p>
        </text:list-item>
        <text:list-item text:start-value="3">
          <text:p text:style-name="list.cont"> Indien op een voor het tijdstip van inwerkingtreding van deze wet ingediende aanvraag een indicatiebesluit is afgegeven waarin
                              is vastgesteld dat een verzekerde in de zin van de Algemene Wet Bijzondere Ziektekosten is aangewezen op begeleiding, gelden
                              de rechten en verplichtingen die daaraan voor die persoon zijn verbonden, dan wel verbonden zouden zijn geweest indien het
                              besluit voor dat tijdstip was genomen, met inbegrip in voorkomend geval van kortdurend verblijf, gedurende de looptijd van
                              het indicatiebesluit, doch uiterlijk tot 1 januari 2014.
                           </text:p>
        </text:list-item>
        <text:list-item text:start-value="4">
          <text:p text:style-name="list.end"> Indien een in het buitenland wonende persoon op het tijdstip van inwerkingtreding van deze wet op grond van artikel 3.1.2
                              van de Invoerings- en aanpassingswet Zorgverzekeringswet aanspraak heeft op een vergoeding dan wel op grond van artikel 1.22
                              van het Aanpassingsbesluit Zorgverzekeringswet aanspraak heeft op een uitkering ter zake van de kosten van begeleiding of
                              kortdurend verblijf, behoudt die persoon die aanspraak gedurende de looptijd van het indicatiebesluit, doch uiterlijk tot
                              1 januari 2014.
                           </text:p>
        </text:list-item>
      </text:list>
      <text:h text:outline-level="2" text:style-name="artikel_kop">ARTIKEL X
                     </text:h>
      <text:list text:style-name="list-style-19">
        <text:list-item text:start-value="1">
          <text:p text:style-name="list.start"> De artikelen van deze wet treden in werking op een bij koninklijk besluit te bepalen tijdstip, dat voor de verschillende
                              artikelen of onderdelen daarvan verschillend kan worden vastgesteld. De artikelen van deze wet zijn voor het eerst van toepassing
                              op kalenderjaren na 2012.
                           </text:p>
        </text:list-item>
        <text:list-item text:start-value="2">
          <text:p text:style-name="list.cont"> Op klachten, voor inwerkingtreding van artikel 3, vierde lid, onderdeel e, van de Wet maatschappelijke ondersteuning, zoals
                              dat artikel door inwerkingtreding van deze wet is komen te luiden, ingediend bij een klachtencommissie als bedoeld in artikel
                              2 van de Wet Klachtrecht cliënten zorgsector, blijft die wet van toepassing tot het tijdstip waarop aan artikel 3, vierde
                              lid, onderdeel e, is voldaan.
                           </text:p>
        </text:list-item>
        <text:list-item text:start-value="3">
          <text:p text:style-name="list.end"> Met betrekking tot procedures inzake de naleving van de Wet medezeggenschap cliënten zorginstellingen, aangevangen voor inwerkingtreding
                              van artikel 3, vierde lid, onderdeel f van de Wet maatschappelijke ondersteuning, zoals dat artikel door inwerkintreding van
                              deze wet komt te luiden, aangevangen, blijft die wet van toepassing tot het tijdstip waarop aan artikel 3 vierde lid, onderdeel
                              f, is voldaan.
                           </text:p>
        </text:list-item>
      </text:list>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Volksgezondheid, Welzijn en Spor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2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