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14
      <text:tab/>AMENDEMENT VAN HET LID WOLBERT</text:h>
      <text:p text:style-name="ifm_p_ifm">Ontvangen 29 maart 2012
      </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Na artikel 2 wordt aan paragraaf 1 een artikel toegevoegd, luidende:</text:p>
      <text:h text:style-name="ifm_p_font.bold_mt.5.08mm_page.keep-with-next_ifm" text:outline-level="2">Artikel<text:s/>2a<text:s/></text:h>
      <text:p text:style-name="ifm_p_mt.4.23mm_indent.0.13in_ifm">1.  Er is in iedere gemeente een Wmo-raad waarin overleg plaatsvindt over vraagstukken betreffende het beleid op het gebied van de Wmo</text:p>
      <text:p text:style-name="ifm_p_indent.0.13in_ifm">2.  Bij algemene maatregel van bestuur worden regelen gesteld ter zake van de samenstelling, de werkwijze en de financiering van de Raad.</text:p>
      <text:h text:style-name="ifm_p_font.bold_mt.5.08mm_page.keep-with-next_ifm" text:outline-level="2">Toelichting</text:h>
      <text:p text:style-name="ifm_p_mt.4.23mm_indent.0.13in_ifm">Dit amendement stelt een Wmo-raad verplicht in iedere gemeente. Bij AMvB wordt geregeld dat deze Wmo raad een afspiegeling van de Wmo gebruikers dient te zijn en op welke wijze het de Wmo raad mogelijk wordt gemaakt te vergaderen (inclusief daarvoor benodigd vervoer) en zich te laten adviseren door bijvoorbeeld het inhuren van externe expertise. Daarnaast wordt bij AMvB geregeld, in overleg met gemeenten, op welke wijze financiering door gemeenten zal worden vormgegeven, zodat deze bijdraagt aan een zo zelfstandig mogelijk functionerende Wmo-adviesraad.</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14<text:tab/><text:page-number text:select-page="current"/></text:p>
      </style:footer>
    </style:master-page>
    <style:master-page xmlns:sdu-fn="http://schema.sdu.nl/2011/07/functions" style:name="Landscape" style:page-layout-name="landscape-margin-text">
      <style:footer>
        <text:p text:style-name="footer">Tweede Kamer, vergaderjaar 2011-2012, 33 12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Wolbert, over het instellen van een Wmo-raad.</dc:title>
    <meta:user-defined meta:name="OVERHEIDop.ParlID/DC.identifier">kst-33127-14</meta:user-defined>
    <meta:user-defined meta:name="OVERHEIDop.ondernummer">14</meta:user-defined>
    <meta:user-defined meta:name="DCTERMS.W3CDTF/DCTERMS.available">2012-03-30</meta:user-defined>
    <meta:user-defined meta:name="OVERHEIDop.KamerstukTypen/DC.type">Amendement</meta:user-defined>
    <meta:user-defined meta:name="OVERHEIDop.dossiernummer">33127</meta:user-defined>
    <meta:user-defined meta:name="OVERHEIDop.documenttitel">Amendement van het lid Wolbert, over het instellen van een Wmo-raad.</meta:user-defined>
    <meta:user-defined meta:name="OVERHEIDop.Parlementair/DC.type">Kamerstuk</meta:user-defined>
    <meta:user-defined meta:name="OVERHEIDop.indiener">A.G. Wolbert</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Wolbert, over het instellen van een Wmo-raad.</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