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6 </text:p>
          </table:table-cell>
          <table:table-cell office:value-type="string" table:number-columns-spanned="2" table:style-name="parlementair.kopcel3">
            <text:p text:style-name="headtable.dossiertitel"> Wijziging van het Burgerlijk Wetboek, het Wetboek van Burgerlijke
            		Rechtsvordering en de Faillissementswet teneinde de collectieve afwikkeling van
            		massavorderingen verder te vergemakkelijken (Wet tot wijziging van de Wet
            		collectieve afwikkeling massaschad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Burgerlijk Wetboek, het Wetboek van Burgerlijke
                     				Rechtsvordering en de Faillissementswet aan te passen teneinde de bestaande
                     				mogelijkheden om massavorderingen collectief af te wikkelen, te
                     				verbeteren;
                  </text:p>
      <text:p text:style-name="afkondiging">Zo is het, dat Wij, de afdeling advisering Raad van State gehoord,
                     				en met gemeen overleg der Staten-Generaal, hebben goedgevonden en verstaan,
                     				gelijk Wij goedvinden en verstaan bij deze:
                  </text:p>
      <text:h text:outline-level="2" text:style-name="wijzig-artikel_kop">ARTIKEL I
                  </text:h>
      <text:p text:style-name="wat">Artikel 305a van Boek 3 van het Burgerlijk Wetboek wordt als
                     				volgt gewijzigd:
                  </text:p>
      <text:p text:style-name="wat-labeled">1. Aan lid 2 wordt na de tweede zin een zin toegevoegd,
                        				  luidende:
                     </text:p>
      <text:section text:name="artikeltekst.d1538e163" text:style-name="wijziging.block">
        <text:p text:style-name="artikeltekst">Een rechtspersoon als bedoeld in lid 1 is eveneens niet
                           					 ontvankelijk, indien met de rechtsvordering de belangen van de personen ten
                           					 behoeve van wie de rechtsvordering is ingesteld onvoldoende gewaarborgd
                           					 zijn.
                        </text:p>
      </text:section>
      <text:p text:style-name="wat-labeled">2. Na lid 5 wordt een lid toegevoegd, luidende:
                     </text:p>
      <text:section text:name="artikeltekst.d1538e177" text:style-name="wijziging.block">
        <text:list text:style-name="list-style-1">
          <text:list-item text:start-value="6">
            <text:p text:style-name="list.single"> Indien in zaken als bedoeld in lid 1 ingevolge artikel 220
                                 						van het Wetboek van Burgerlijke Rechtsvordering verwijzing naar een andere
                                 						rechter kan worden gevorderd, kan de rechter ook ambtshalve naar die andere
                                 						rechter verwijzen. Indien in zaken als bedoeld in lid 1 ingevolge artikel 222
                                 						van het Wetboek van Burgerlijke Rechtsvordering voeging van deze zaken kan
                                 						worden gevorderd, kan de rechter ook ambtshalve voegen. Ambtshalve verwijzing
                                 						of voeging kan niet meer plaatsvinden nadat de dag van de uitspraak is bepaald.
                                 						Artikel 221 van het Wetboek van Burgerlijke Rechtsvordering is op een
                                 						ambtshalve verwijzing van toepassing.
                              </text:p>
          </text:list-item>
        </text:list>
      </text:section>
      <text:h text:outline-level="2" text:style-name="wijzig-artikel_kop">ARTIKEL II
                  </text:h>
      <text:p text:style-name="wat">Boek 7 van het Burgerlijk Wetboek wordt als volgt
                     				gewijzigd:
                  </text:p>
      <text:p text:style-name="lid"><text:span text:style-name="lidnr">A<text:tab/></text:span></text:p>
      <text:p text:style-name="wat">Artikel 907 wordt als volgt gewijzigd:</text:p>
      <text:p text:style-name="wat-labeled">1. De eerste zin van lid 1 komt te luiden:
                        </text:p>
      <text:section text:name="artikeltekst.d1538e216" text:style-name="wijziging.block">
        <text:p text:style-name="artikeltekst">Een overeenkomst strekkende tot vergoeding van schade die
                              						is veroorzaakt door een gebeurtenis of gelijksoortige gebeurtenissen, gesloten
                              						door één of meer stichtingen of verenigingen met volledige rechtsbevoegdheid
                              						met één of meer andere partijen, die zich bij deze overeenkomst hebben
                              						verbonden tot vergoeding van deze schade, kan door de rechter op gezamenlijk
                              						verzoek van deze stichtingen, verenigingen en andere partijen verbindend worden
                              						verklaard voor personen aan wie de schade is veroorzaakt, mits de stichtingen
                              						of verenigingen de belangen van deze personen ingevolge hun statuten
                              						behartigen.
                           </text:p>
      </text:section>
      <text:p text:style-name="wat-labeled">2. In lid 2 wordt, onder verlettering van de onderdelen a tot
                           					 en met f tot b tot en met g, een onderdeel ingevoegd, luidende:
                        </text:p>
      <text:section text:name="artikeltekst.d1538e230" text:style-name="wijziging.block">
        <text:list text:style-name="list-style-2">
          <text:list-item text:start-value="1">
            <text:p text:style-name="list.single">een omschrijving van de gebeurtenis of de
                                    							 gebeurtenissen waarop de overeenkomst betrekking heeft;
                                 </text:p>
          </text:list-item>
        </text:list>
      </text:section>
      <text:p text:style-name="wat-labeled">3. Onderdeel c van lid 3 komt te luiden:
                        </text:p>
      <text:section text:name="artikeltekst.d1538e252" text:style-name="wijziging.block">
        <text:list text:style-name="list-style-3">
          <text:list-item text:start-value="3">
            <text:p text:style-name="list.single">onvoldoende zeker is dat uit de overeenkomst
                                    							 voortvloeiende rechten van de personen ten behoeve van wie de overeenkomst is
                                    							 gesloten, kunnen worden nagekomen;
                                 </text:p>
          </text:list-item>
        </text:list>
      </text:section>
      <text:p text:style-name="wat-labeled">4. Onderdeel d van lid 3 komt te luiden:
                        </text:p>
      <text:section text:name="artikeltekst.d1538e275" text:style-name="wijziging.block">
        <text:list text:style-name="list-style-4">
          <text:list-item text:start-value="4">
            <text:p text:style-name="list.single">de overeenkomst niet voorziet in de mogelijkheid van
                                    							 een onafhankelijke beslechting van geschillen die uit de overeenkomst kunnen
                                    							 voortvloeien door een ander dan de rechter die volgens de wet bevoegd zou
                                    							 zijn;
                                 </text:p>
          </text:list-item>
        </text:list>
      </text:section>
      <text:p text:style-name="wat-labeled">5. Onderdeel f van lid 3 komt te luiden:
                        </text:p>
      <text:section text:name="artikeltekst.d1538e297" text:style-name="wijziging.block">
        <text:list text:style-name="list-style-5">
          <text:list-item text:start-value="6">
            <text:p text:style-name="list.single">de in lid 1 bedoelde stichtingen of verenigingen niet
                                    							 voldoende representatief zijn ter zake van de belangen van degenen ten behoeve
                                    							 van wie de overeenkomst is gesloten;
                                 </text:p>
          </text:list-item>
        </text:list>
      </text:section>
      <text:p text:style-name="wat-labeled">6. Lid 4 komt te luiden:
                        </text:p>
      <text:section text:name="artikeltekst.d1538e319" text:style-name="wijziging.block">
        <text:list text:style-name="list-style-6">
          <text:list-item text:start-value="4">
            <text:p text:style-name="list.single"> De rechter kan alvorens te beslissen de overeenkomst met
                                    						  instemming van partijen die de overeenkomst hebben gesloten aanvullen of
                                    						  wijzigen of die partijen de gelegenheid geven de overeenkomst aan te vullen of
                                    						  te wijzigen. De rechter vermeldt de aanvulling of wijziging in de beschikking
                                    						  tot verbindendverklaring.
                                 </text:p>
          </text:list-item>
        </text:list>
      </text:section>
      <text:p text:style-name="wat-labeled">7. Lid 5 komt te luiden:
                        </text:p>
      <text:section text:name="artikeltekst.d1538e341" text:style-name="wijziging.block">
        <text:list text:style-name="list-style-7">
          <text:list-item text:start-value="5">
            <text:p text:style-name="list.start"> Het verzoek, bedoeld in lid 1, stuit de verjaring van een
                                    						  rechtsvordering tot vergoeding van schade tegen de personen die zich bij de
                                    						  overeenkomst hebben verbonden tot vergoeding van deze schade. Een nieuwe
                                    						  verjaringstermijn van twee jaren begint te lopen met de aanvang van de dag,
                                    						  volgende op die waarop
                                 </text:p>
            <text:list>
              <text:list-item text:start-value="1">
                <text:p text:style-name="list.start">definitief is beslist welke vergoeding wordt
                                          								toegekend;
                                       </text:p>
              </text:list-item>
              <text:list-item text:start-value="2">
                <text:p text:style-name="list.cont">de in artikel 908 lid 2 bedoelde termijn is
                                          								verstreken nadat een gerechtigde binnen die termijn een in dat lid bedoelde
                                          								mededeling heeft gedaan;
                                       </text:p>
              </text:list-item>
              <text:list-item text:start-value="3">
                <text:p text:style-name="list.cont">onherroepelijk vaststaat dat het verzoek niet tot
                                          								toewijzing leidt;
                                       </text:p>
              </text:list-item>
              <text:list-item text:start-value="4">
                <text:p text:style-name="list.end">de overeenkomst overeenkomstig artikel 908 lid 4
                                          								wordt opgezegd.
                                       </text:p>
              </text:list-item>
            </text:list>
          </text:list-item>
        </text:list>
      </text:section>
      <text:p text:style-name="wat-labeled">8. Na lid 6 worden twee leden toegevoegd, luidende:
                        </text:p>
      <text:section text:name="artikeltekst.d1538e398" text:style-name="wijziging.block">
        <text:list text:style-name="list-style-8">
          <text:list-item text:start-value="7">
            <text:p text:style-name="list.start"> Dit artikel en de artikelen 908 tot en met 910 zijn van
                                    						  overeenkomstige toepassing op overeenkomsten die voor personen die door een
                                    						  gebeurtenis of gelijksoortige gebeurtenissen zijn benadeeld, een recht scheppen
                                    						  om een andere dan de in lid 1 bedoelde prestatie te vorderen of op een andere
                                    						  wijze een beroep op de overeenkomst te doen.
                                 </text:p>
          </text:list-item>
          <text:list-item text:start-value="8">
            <text:p text:style-name="list.end"> De personen ten behoeve van wie de overeenkomst is
                                    						  gesloten zijn bevoegd om gedurende de tijd dat het verzoek in behandeling is en
                                    						  zolang daarop niet onherroepelijk is beslist, de nakoming van op hun rustende
                                    						  verbintenissen op te schorten voor zover de overeenkomst voorziet in de
                                    						  beëindiging van een geschil daaromtrent.
                                 </text:p>
          </text:list-item>
        </text:list>
      </text:section>
      <text:p text:style-name="lid"><text:span text:style-name="lidnr">B<text:tab/></text:span></text:p>
      <text:p text:style-name="wat">In artikel 908 lid 1 vervalt het woord
                        				  «onherroepelijk».
                     </text:p>
      <text:h text:outline-level="2" text:style-name="wijzig-artikel_kop">ARTIKEL III
                  </text:h>
      <text:p text:style-name="wat">Het Wetboek van Burgerlijke Rechtsvordering wordt als volgt
                     				gewijzigd:
                  </text:p>
      <text:p text:style-name="lid"><text:span text:style-name="lidnr">A<text:tab/></text:span></text:p>
      <text:p text:style-name="wat">Artikel 1013 wordt als volgt gewijzigd:</text:p>
      <text:p text:style-name="wat-labeled">1. Onderdeel c van het eerste lid vervalt.
                        </text:p>
      <text:p text:style-name="wat-labeled">2. In het eerste lid worden de onderdelen d en e verletterd tot
                           					 c en d.
                        </text:p>
      <text:p text:style-name="wat-labeled">3. In het vierde lid worden na de eerste zin twee zinnen
                           					 toegevoegd, luidende:
                        </text:p>
      <text:section text:name="artikeltekst.d1538e471" text:style-name="wijziging.block">
        <text:p text:style-name="artikeltekst">De rechter kan, in afwijking van artikel 290, eerste en
                              						tweede lid, bevelen, dat het verzoekschrift, de verweerschriften, de op de zaak
                              						betrekking hebbende bescheiden en de processen-verbaal en zonodig een vertaling
                              						hiervan in één of meer andere talen dan de Nederlandse taal op één of meer
                              						door hem aan te wijzen internetadressen worden geplaatst, zodanig dat deze door
                              						de personen ten behoeve van wie de overeenkomst is gesloten ten behoeve van
                              						latere kennisneming kunnen worden opgeslagen. Tevens kan de rechter bevelen dat
                              						de verzoekers desverlangd aan een persoon ten behoeve van wie de overeenkomst
                              						is gesloten afschriften verstrekken van de in de tweede zin genoemde
                              						stukken.
                           </text:p>
      </text:section>
      <text:p text:style-name="wat-labeled">4. In de eerste zin van het vijfde lid worden de woorden «in
                           					 het eerste lid, onder c bedoelde personen» vervangen door: aan de verzoekers
                           					 bekende personen ten behoeve van wie de overeenkomst is gesloten.
                        </text:p>
      <text:p text:style-name="wat-labeled">5. De vierde zin van het vijfde lid komt te luiden:
                        </text:p>
      <text:section text:name="artikeltekst.d1538e494" text:style-name="wijziging.block">
        <text:p text:style-name="artikeltekst">Tevens wordt vermeld op welke wijze inzage en afschrift kan
                              						worden verkregen van de in het vierde lid genoemde stukken en wordt gewezen op
                              						de bevoegdheid om een verweerschrift in te dienen.
                           </text:p>
      </text:section>
      <text:p text:style-name="wat-labeled">6. Aan het vijfde lid wordt een zevende en achtste zin
                           					 toegevoegd, luidende:
                        </text:p>
      <text:section text:name="artikeltekst.d1538e508" text:style-name="wijziging.block">
        <text:p text:style-name="artikeltekst">Indien de curator in faillissement de overeenkomst heeft
                              						gesloten, gelast de rechter de verzoekers oproeping op een door hem te bepalen
                              						wijze van bekende en onbekende schuldeisers. Indien er personen zijn ten
                              						behoeve van wie de overeenkomst is gesloten, die geen woonplaats of verblijf in
                              						Nederland hebben en een voor Nederland bindende internationale of Unie-regeling
                              						niet een wijze van oproeping voorschrijft, gelast de rechter oproeping op een
                              						door hem bepaalde wijze van deze personen, zonodig in één of meer andere
                              						talen dan de Nederlandse taal.
                           </text:p>
      </text:section>
      <text:p text:style-name="wat-labeled">7. Onder vernummering van het zesde lid tot zevende lid wordt
                           					 een lid ingevoegd, luidende:
                        </text:p>
      <text:section text:name="artikeltekst.d1538e522" text:style-name="wijziging.block">
        <text:list text:style-name="list-style-9">
          <text:list-item text:start-value="6">
            <text:p text:style-name="list.single"> De rechter kan bevelen dat verzoekers de namen en
                                    						  woonplaatsen van de aan hen bekende personen ten behoeve van wie de
                                    						  overeenkomst is gesloten, uiterlijk op een door de rechter te bepalen dag en op
                                    						  een door hem te bepalen wijze aan hem worden overgelegd. De verzoekers kunnen
                                    						  zich daarbij houden aan de laatste hun bekende woonplaatsen van de in de eerste
                                    						  zin bedoelde personen.
                                 </text:p>
          </text:list-item>
        </text:list>
      </text:section>
      <text:p text:style-name="wat-labeled">8. In het zevende lid wordt na de eerste zin een zin
                           					 toegevoegd, luidende:
                        </text:p>
      <text:section text:name="artikeltekst.d1538e544" text:style-name="wijziging.block">
        <text:p text:style-name="artikeltekst">Artikel 282, vierde lid, mist toepassing.</text:p>
      </text:section>
      <text:p text:style-name="wat-labeled">9. Na het zevende lid wordt een lid toegevoegd, luidende:
                        </text:p>
      <text:section text:name="artikeltekst.d1538e558" text:style-name="wijziging.block">
        <text:list text:style-name="list-style-10">
          <text:list-item text:start-value="8">
            <text:p text:style-name="list.single"> De rechter kan, op verzoek van partijen of van een van
                                    						  hen dan wel ambtshalve, in elke stand van de procedure een verschijning van
                                    						  partijen ter terechtzitting bevelen teneinde het verloop van de procedure te
                                    						  bespreken en daaromtrent aanwijzigen te verstrekken en bevelen te geven.
                                    						  Partijen verschijnen ter terechtzitting in persoon of bij advocaat. Van het
                                    						  verhandelde wordt een proces-verbaal opgemaakt, dat door de rechter en de
                                    						  griffier wordt ondertekend. Tegen de beslissing om al dan niet een verschijning
                                    						  te bevelen, staat geen voorziening open.
                                 </text:p>
          </text:list-item>
        </text:list>
      </text:section>
      <text:p text:style-name="lid"><text:span text:style-name="lidnr">B<text:tab/></text:span></text:p>
      <text:p text:style-name="wat">In artikel 1014 vervalt het tweede woord «de».</text:p>
      <text:p text:style-name="lid"><text:span text:style-name="lidnr">C<text:tab/></text:span></text:p>
      <text:p text:style-name="wat">Artikel 1015 wordt als volgt gewijzigd:</text:p>
      <text:p text:style-name="wat-labeled">1. Het eerste lid komt te luiden:
                        </text:p>
      <text:section text:name="artikeltekst.d1538e601" text:style-name="wijziging.block">
        <text:list text:style-name="list-style-11">
          <text:list-item text:start-value="1">
            <text:p text:style-name="list.single"> Procedures betreffende geschillen in de beëindiging
                                    						  waarvan de overeenkomst voorziet, worden door de indiening van het verzoek,
                                    						  bedoeld in artikel 907, eerste lid, van Boek 7 van het Burgerlijk Wetboek, van
                                    						  rechtswege geschorst, ook indien reeds de dag is bepaald waarop het vonnis, het
                                    						  arrest of de beschikking zal worden uitgesproken.
                                 </text:p>
          </text:list-item>
        </text:list>
      </text:section>
      <text:p text:style-name="wat-labeled">2. Het tweede lid komt te luiden:
                        </text:p>
      <text:section text:name="artikeltekst.d1538e623" text:style-name="wijziging.block">
        <text:list text:style-name="list-style-12">
          <text:list-item text:start-value="2">
            <text:p text:style-name="list.start"> Het geschorste geding wordt overeenkomstig artikel 227,
                                    						  eerste lid, hervat:
                                 </text:p>
            <text:list>
              <text:list-item text:start-value="1">
                <text:p text:style-name="list.start">voor zover in de procedure om een beslissing wordt
                                          								verzocht ter zake van een geschil in de beëindiging waarvan de overeenkomst
                                          								niet voorziet;
                                       </text:p>
              </text:list-item>
              <text:list-item text:start-value="2">
                <text:p text:style-name="list.cont">indien de in artikel 908, tweede lid, van Boek 7 van
                                          								het Burgerlijk Wetboek bedoelde termijn is verstreken, nadat een gerechtigde
                                          								onder de overeenkomst binnen die termijn de in dat lid bedoelde mededeling
                                          								heeft gedaan;
                                       </text:p>
              </text:list-item>
              <text:list-item text:start-value="3">
                <text:p text:style-name="list.cont">indien onherroepelijk vaststaat dat het verzoek niet
                                          								tot toewijzing zal leiden; 
                                       </text:p>
              </text:list-item>
              <text:list-item text:start-value="4">
                <text:p text:style-name="list.cont">indien de overeenkomst overeenkomstig artikel 908,
                                          								vierde lid, van Boek 7 van het Burgerlijk Wetboek wordt opgezegd;
                                       </text:p>
              </text:list-item>
              <text:list-item text:start-value="5">
                <text:p text:style-name="list.cont">indien de behandeling van het verzoek met het oog op
                                          								de belangen van een gerechtigde onder de overeenkomst en alle omstandigheden in
                                          								aanmerking genomen, onaanvaardbaar lang duurt en naar verwachting nog
                                          								onaanvaardbaar lang zal duren;
                                       </text:p>
              </text:list-item>
              <text:list-item text:start-value="6">
                <text:p text:style-name="list.end">indien de partijen in de geschorste procedure daarmee
                                          								instemmen. 
                                       </text:p>
              </text:list-item>
            </text:list>
          </text:list-item>
        </text:list>
      </text:section>
      <text:p text:style-name="wat-labeled">3. In het vierde lid worden de woorden «wanneer de beschikking
                           					 tot verbindendverklaring onherroepelijk is geworden» vervangen door: indien de
                           					 in artikel 908, tweede lid, van Boek 7 van het Burgerlijk Wetboek bedoelde
                           					 termijn is verstreken.
                        </text:p>
      <text:p text:style-name="lid"><text:span text:style-name="lidnr">D<text:tab/></text:span></text:p>
      <text:p text:style-name="wat">Artikel 1017 wordt als volgt gewijzigd:</text:p>
      <text:p text:style-name="wat-labeled">1. In het tweede lid worden de woorden «tot een vergoeding»
                           					 vervangen door: onder de overeenkomst.
                        </text:p>
      <text:p text:style-name="wat-labeled">2. In het tweede lid worden na de eerste zin twee zinnen
                           					 toegevoegd, luidende:
                        </text:p>
      <text:section text:name="artikeltekst.d1538e723" text:style-name="wijziging.block">
        <text:p text:style-name="artikeltekst">De rechter kan, in plaats daarvan, bevelen dat de
                              						beschikking en de overeenkomst en zonodig een vertaling hiervan in één of
                              						meer andere talen dan de Nederlandse taal op één of meer door hem aan te
                              						wijzen internetadressen worden geplaatst, zodanig dat deze door de gerechtigden
                              						onder de overeenkomst ten behoeve van latere kennisneming kunnen worden
                              						opgeslagen. Tevens kan de rechter bevelen dat de verzoekers desverlangd aan een
                              						gerechtigde onder de overeenkomst afschriften verstrekken van de beschikking en
                              						de overeenkomst.
                           </text:p>
      </text:section>
      <text:p text:style-name="wat-labeled">3. Het derde lid komt te luiden:
                        </text:p>
      <text:section text:name="artikeltekst.d1538e737" text:style-name="wijziging.block">
        <text:list text:style-name="list-style-13">
          <text:list-item text:start-value="3">
            <text:p text:style-name="list.single"> Bij gewone brief wordt aan de bekende gerechtigden onder
                                    						  de overeenkomst en aan de in de procedure verschenen rechtspersonen als bedoeld
                                    						  in artikel 1014, zo spoedig mogelijk mededeling gedaan van de beschikking tot
                                    						  verbindendverklaring, tenzij de rechter anders bepaalt. Bovendien wordt van de
                                    						  verbindendverklaring zo spoedig mogelijk aankondiging gedaan in één of meer
                                    						  door de rechter aan te wijzen nieuwsbladen. Hierbij wordt telkens op een door
                                    						  de rechter aan te geven wijze melding gemaakt van een korte omschrijving van de
                                    						  overeenkomst, in het bijzonder de wijze waarop vergoeding kan worden verkregen
                                    						  of anderszins een beroep op de overeenkomst kan worden gedaan en, indien de
                                    						  overeenkomst dat bepaalt, de termijn waarbinnen daarop aanspraak dient te
                                    						  worden gemaakt, alsmede van de gevolgen van de verbindendverklaring, en worden
                                    						  de termijn waarbinnen en de wijze waarop de gerechtigden onder de overeenkomst
                                    						  zich van de gevolgen van de verbindendverklaring kunnen bevrijden, vermeld.
                                    						  Tevens wordt vermeld op welke wijze inzage en afschrift kan worden verkregen
                                    						  van de beschikking en de overeenkomst die daarbij verbindend is verklaard. De
                                    						  rechter kan bevelen dat ook van andere dan de in dit lid genoemde gegevens
                                    						  melding wordt gemaakt. Tenzij de rechter anders bepaalt, dragen de verzoekers
                                    						  zorg voor de in dit lid bedoelde melding en aankondiging. De rechter kan
                                    						  gelasten dat de in dit lid bedoelde gegevens ook op andere wijze bekend worden
                                    						  gemaakt. Indien er gerechtigden onder de overeenkomst zijn die geen woonplaats
                                    						  of verblijf in Nederland hebben en een voor Nederland bindende internationale
                                    						  of Unie-regeling niet een wijze van aankondiging voorschrijft, gelast de
                                    						  rechter aankondiging op een door hem te bepalen wijze ten behoeve van deze
                                    						  gerechtigden, zonodig in één of meer andere talen dan de Nederlandse
                                    						  taal.
                                 </text:p>
          </text:list-item>
        </text:list>
      </text:section>
      <text:p text:style-name="lid"><text:span text:style-name="lidnr">E<text:tab/></text:span></text:p>
      <text:p text:style-name="wat">Artikel 1018 komt te luiden:</text:p>
      <text:section text:name="artikel.d1538e764" text:style-name="wijziging.block">
        <text:h text:outline-level="3" text:style-name="artikel_kop">Artikel 1018
                           </text:h>
        <text:list text:style-name="list-style-14">
          <text:list-item text:start-value="1">
            <text:p text:style-name="list.start"> Beroep in cassatie staat uitsluitend open indien het
                                    						  verzoek wordt afgewezen en kan uitsluitend door de verzoekers gezamenlijk
                                    						  worden ingesteld.
                                 </text:p>
          </text:list-item>
          <text:list-item text:start-value="2">
            <text:p text:style-name="list.end"> Herroeping staat uitsluitend open voor de in artikel 907,
                                    						  eerste lid, van Boek 7 van het Burgerlijk Wetboek bedoelde stichtingen of
                                    						  verenigingen gezamenlijk, en voor de overige verzoekers gezamenlijk. Indien de
                                    						  in de eerste zin bedoelde stichtingen of verengingen zijn ontbonden, staat
                                    						  herroeping open voor een stichting of vereniging, bedoeld in artikel 1014.
                                    						  Herroeping van de beschikking op verzoek van stichtingen en verenigingen als
                                    						  bedoeld in de eerste of tweede zin, heeft geen gevolgen voor een gerechtigde
                                    						  onder de overeenkomst die zich tegen die gevolgen verzet.
                                 </text:p>
          </text:list-item>
        </text:list>
      </text:section>
      <text:p text:style-name="lid"><text:span text:style-name="lidnr">F<text:tab/></text:span></text:p>
      <text:p text:style-name="wat">Na artikel 1018 wordt een artikel ingevoegd, luidende:</text:p>
      <text:section text:name="artikel.d1538e803" text:style-name="wijziging.block">
        <text:h text:outline-level="3" text:style-name="artikel_kop">Artikel 1018a
                           </text:h>
        <text:list text:style-name="list-style-15">
          <text:list-item text:start-value="1">
            <text:p text:style-name="list.start"> Indien een veelheid aan personen door een gebeurtenis of
                                    						  gelijksoortige gebeurtenissen is benadeeld, kan, voordat een zaak aanhangig is,
                                    						  de rechtbank, teneinde een overeenkomst, bedoeld in artikel 907, eerste lid,
                                    						  van Boek 7 van het Burgerlijk Wetboek, te beproeven, op verzoek van een
                                    						  stichting of vereniging, bedoeld in artikel 907, derde lid, onderdeel f, van
                                    						  Boek 7 van het Burgerlijk Wetboek en van de persoon of personen die voor deze
                                    						  gebeurtenis of gebeurtenissen verantwoordelijk worden gehouden, dan wel op
                                    						  verzoek van een van hen, een verschijning ter terechtzitting van deze partijen
                                    						  bevelen.
                                 </text:p>
          </text:list-item>
          <text:list-item text:start-value="2">
            <text:p text:style-name="list.cont"> Het verzoekschrift vermeldt:
                                 </text:p>
            <text:list>
              <text:list-item text:start-value="1">
                <text:p text:style-name="list.cont">de naam en woonplaats van de verzoeker of
                                          								verzoekers;
                                       </text:p>
              </text:list-item>
              <text:list-item text:start-value="2">
                <text:p text:style-name="list.cont">de naam en woonplaats van de in het eerste lid
                                          								bedoelde partijen waarvan verschijning wordt verzocht;
                                       </text:p>
              </text:list-item>
              <text:list-item text:start-value="3">
                <text:p text:style-name="list.cont">een omschrijving van de gebeurtenis of gebeurtenissen
                                          								waarop het verzoek betrekking heeft;
                                       </text:p>
              </text:list-item>
              <text:list-item text:start-value="4">
                <text:p text:style-name="list.cont">een omschrijving van het geschil of de geschillen die
                                          								partijen verdeeld houdt;
                                       </text:p>
              </text:list-item>
              <text:list-item text:start-value="5">
                <text:p text:style-name="list.cont">een omschrijving van het verzoek.
                                       </text:p>
              </text:list-item>
            </text:list>
          </text:list-item>
          <text:list-item text:start-value="3">
            <text:p text:style-name="list.cont"> Indien de rechter het verzoek toestaat, bepaalt hij de
                                    						  plaats, de dag en het uur waarop de verschijning zal plaatsvinden. Verzoekers
                                    						  en andere partijen, die daartoe zijn opgeroepen, zijn verplicht te verschijnen.
                                    						  Indien een verzoeker of partij als bedoeld in de tweede zin niet verschijnt,
                                    						  kan zij worden veroordeeld tot vergoeding van de vergeefs aangewende kosten van
                                    						  degenen die wel zijn verschenen.
                                 </text:p>
          </text:list-item>
          <text:list-item text:start-value="4">
            <text:p text:style-name="list.end"> Bij een verschijning ter terechtzitting kan besproken
                                    						  worden hoe verzoekers en de opgeroepen partijen de totstandkoming van een in
                                    						  het eerste lid bedoelde overeenkomst zullen trachten te bereiken. Ook kan een
                                    						  andere wijze van beëindiging van geschillen ter zake van de in het eerste lid
                                    						  bedoelde gebeurtenis of gebeurtenissen worden besproken. Artikel 191, tweede
                                    						  lid, tweede en derde zin, is van toepassing.
                                 </text:p>
          </text:list-item>
        </text:list>
      </text:section>
      <text:h text:outline-level="2" text:style-name="wijzig-artikel_kop">ARTIKEL IV
                  </text:h>
      <text:p text:style-name="wat">De Faillissementswet wordt als volgt gewijzigd:</text:p>
      <text:p text:style-name="lid"><text:span text:style-name="lidnr">A<text:tab/></text:span></text:p>
      <text:p text:style-name="wat">Artikel 26 komt te luiden:</text:p>
      <text:section text:name="artikel.d1538e909" text:style-name="wijziging.block">
        <text:h text:outline-level="3" text:style-name="artikel_kop">Artikel 26
                           </text:h>
        <text:p text:style-name="artikel">Rechtsvorderingen, die voldoening van een verbintenis uit
                              						de boedel ten doel hebben, kunnen gedurende het faillissement ook tegen de
                              						gefailleerde op geen andere dan een in artikel 110 bepaalde wijze worden
                              						ingesteld.
                           </text:p>
      </text:section>
      <text:p text:style-name="lid"><text:span text:style-name="lidnr">B<text:tab/></text:span></text:p>
      <text:p text:style-name="wat">Na artikel 110, tweede lid, wordt een lid toegevoegd,
                        				  luidende:
                     </text:p>
      <text:section text:name="artikeltekst.d1538e932" text:style-name="wijziging.block">
        <text:list text:style-name="list-style-16">
          <text:list-item text:start-value="3">
            <text:p text:style-name="list.single"> Indien de curator een overeenkomst als bedoeld in artikel
                                    						  907, eerste lid, van Boek 7 van het Burgerlijk Wetboek heeft gesloten die door
                                    						  de rechter verbindend is verklaard, kunnen de gerechtigden onder de
                                    						  overeenkomst die niet de in artikel 908, tweede lid, van Boek 7 van het
                                    						  Burgerlijk Wetboek bedoelde mededeling hebben gedaan, hun vordering krachtens
                                    						  de overeenkomst uitsluitend indienen op de wijze als in deze overeenkomst is
                                    						  bepaald. In afwijking van artikel 907, zesde lid, van Boek 7 van het Burgerlijk
                                    						  Wetboek kan de overeenkomst als bedoeld in de eerste zin, bepalen dat een
                                    						  vordering vervalt indien een gerechtigde onder de overeenkomst deze vordering
                                    						  niet indient binnen een termijn van ten minste drie maanden na de aanvang van
                                    						  de dag, volgende op die waarop de in artikel 908, tweede lid, van Boek 7 van
                                    						  het Burgerlijk Wetboek bedoelde termijn is verstreken. Op de vorderingen als
                                    						  bedoeld in de eerste zin, zijn de artikelen 128, 133 en 136 van overeenkomstige
                                    						  toepassing
                                 </text:p>
          </text:list-item>
        </text:list>
      </text:section>
      <text:p text:style-name="lid"><text:span text:style-name="lidnr">C<text:tab/></text:span></text:p>
      <text:p text:style-name="wat">Aan artikel 138 worden na de eerste zin twee zinnen
                        				  toegevoegd, luidende:
                     </text:p>
      <text:section text:name="artikeltekst.d1538e959" text:style-name="wijziging.block">
        <text:p text:style-name="artikeltekst">De gefailleerde mist deze bevoegdheid
                              						indien de curator een overeenkomst als bedoeld in artikel 907, eerste lid, van
                              						Boek 7 van het Burgerlijk Wetboek heeft gesloten en bij de rechter een verzoek
                              						als bedoeld in dit lid is ingediend, tenzij onherroepelijk vaststaat dat dit
                              						verzoek niet tot toewijzing zal leiden. Indien de gefailleerde overeenkomstig
                              						artikel 139 een ontwerp van een akkoord ter griffie van de rechtbank heeft
                              						neergelegd, kan geen verzoek als bedoeld in artikel 907, eerste lid, van Boek 7
                              						van het Burgerlijk Wetboek worden ingediend, tenzij het akkoord is verworpen,
                              						de homologatie van het akkoord onherroepelijk is geweigerd of door de rechter
                              						de ontbinding van het akkoord is uitgesproken.
                           </text:p>
      </text:section>
      <text:p text:style-name="lid"><text:span text:style-name="lidnr">D<text:tab/></text:span></text:p>
      <text:p text:style-name="wat">Artikel 179 komt te luiden:</text:p>
      <text:section text:name="artikel.d1538e979" text:style-name="wijziging.block">
        <text:h text:outline-level="3" text:style-name="artikel_kop">Artikel 179
                           </text:h>
        <text:p text:style-name="artikel">Zo dikwijls er, naar het oordeel van de
                              						rechter-commissaris, voldoende gerede penningen aanwezig zijn, beveelt deze een
                              						uitdeling aan de geverifieerde schuldeisers en aan de schuldeisers, bedoeld in
                              						het derde lid van artikel 110, ten aanzien van wie een beslissing is genomen
                              						over hetgeen hun krachtens de in dat lid bedoelde overeenkomst toekomt.
                           </text:p>
      </text:section>
      <text:p text:style-name="lid"><text:span text:style-name="lidnr">E<text:tab/></text:span></text:p>
      <text:p text:style-name="wat">Artikel 180, eerste lid, tweede zin, komt te luiden:</text:p>
      <text:section text:name="artikeltekst.d1538e1002" text:style-name="wijziging.block">
        <text:p text:style-name="artikeltekst">De lijst houdt in een staat der
                              						ontvangsten en uitgaven (daaronder begrepen het salaris van de curator), de
                              						namen der schuldeisers, het geverifieerde bedrag van hun vorderingen dan wel
                              						het bedrag van de vorderingen waarop zij als gerechtigden onder de in artikel
                              						110, derde lid, bedoelde overeenkomst aanspraak maken, benevens de daarop te
                              						ontvangen uitkering.
                           </text:p>
      </text:section>
      <text:p text:style-name="lid"><text:span text:style-name="lidnr">F<text:tab/></text:span></text:p>
      <text:p text:style-name="wat">Artikel 183, tweede en derde lid, komen te luiden:</text:p>
      <text:section text:name="artikeltekst.d1538e1023" text:style-name="wijziging.block">
        <text:list text:style-name="list-style-17">
          <text:list-item text:start-value="2">
            <text:p text:style-name="list.start"> Van de neerlegging wordt door de zorg van de curator aan
                                    						  ieder van de erkende en voorwaardelijk toegelaten schuldeisers, alsmede aan de
                                    						  schuldeisers als bedoeld in artikel 110, derde lid, schriftelijk kennis
                                    						  gegeven, met vermelding van het voor hem uitgetrokken bedrag.
                                 </text:p>
          </text:list-item>
          <text:list-item text:start-value="3">
            <text:p text:style-name="list.end"> Van de neerlegging wordt door zorg van de curator
                                    						  aankondiging gedaan in het nieuwsblad of de nieuwsbladen bedoeld in artikel 14,
                                    						  terwijl daarvan bovendien aan ieder der erkende en voorwaardelijk toegelaten
                                    						  schuldeisers, alsmede aan de schuldeisers als bedoeld in artikel 110, derde
                                    						  lid, schriftelijk kennis wordt gegeven, met vermelding van het voor hem
                                    						  uitgetrokken bedrag.
                                 </text:p>
          </text:list-item>
        </text:list>
      </text:section>
      <text:p text:style-name="lid"><text:span text:style-name="lidnr">G<text:tab/></text:span></text:p>
      <text:p text:style-name="wat">Na artikel 186, derde lid, wordt een lid toegevoegd,
                        				  luidende:
                     </text:p>
      <text:section text:name="artikeltekst.d1538e1058" text:style-name="wijziging.block">
        <text:list text:style-name="list-style-18">
          <text:list-item text:start-value="4">
            <text:p text:style-name="list.single"> Door een schuldeiser als bedoeld in artikel 110, derde
                                    						  lid, kan niet het in het eerste lid bedoelde verzet worden gedaan.
                                 </text:p>
          </text:list-item>
        </text:list>
      </text:section>
      <text:h text:outline-level="2" text:style-name="wijzig-artikel_kop">ARTIKEL V
                  </text:h>
      <text:p text:style-name="wat-labeled">1. De artikelen II en III zijn niet van toepassing op verzoeken,
                        				  bedoeld in artikel 907, eerste lid, van Boek 7 van het Burgerlijk Wetboek, die
                        				  vóór de inwerkingtreding van de wet zijn ingeleid. Op verzoeken, bedoeld in
                        				  de eerste zin, blijft het tevoren geldende recht van toepassing.
                     </text:p>
      <text:p text:style-name="wat-labeled">2. Artikel IV is niet van toepassing op vorderingen die vóór de
                        				  inwerkingtreding van de wet ter verificatie zijn ingediend.
                     </text:p>
      <text:h text:outline-level="2" text:style-name="artikel_kop">ARTIKEL VI
                     </text:h>
      <text:p text:style-name="artikel">Deze wet treedt in werking op een bij koninklijk besluit te
                        				bepalen tijdstip.
                     </text:p>
      <text:h text:outline-level="2" text:style-name="artikel_kop">ARTIKEL VII
                     </text:h>
      <text:p text:style-name="artikel">Deze wet wordt aangehaald als: Wet tot wijziging van de Wet
                        				collectieve afwikkeling massaschade.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