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6 </text:p>
          </table:table-cell>
          <table:table-cell office:value-type="string" table:number-columns-spanned="2" table:style-name="parlementair.kopcel3">
            <text:p text:style-name="headtable.dossiertitel"> Wijziging van het Burgerlijk Wetboek, het Wetboek van Burgerlijke
            		Rechtsvordering en de Faillissementswet teneinde de collectieve afwikkeling van
            		massavorderingen verder te vergemakkelijken (Wet tot wijziging van de Wet
            		collectieve afwikkeling massaschade)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het Burgerlijk Wetboek, het Wetboek van Burgerlijke
                     				  Rechtsvordering en de Faillissementswet teneinde de collectieve afwikkeling van
                     				  massavorderingen verder te vergemakkelijken (Wet tot wijziging van de Wet
                     				  collectieve afwikkeling massaschade).
                  </text:p>
      <text:p text:style-name="alineagroep">De memorie van toelichting, die het wetsvoorstel vergezelt,
                     				  bevat de gronden waarop het rust.
                  </text:p>
      <text:p text:style-name="alineagroep.end">En hiermede bevelen Wij U in Godes heilige bescherming.</text:p>
      <text:p text:style-name="dagtekening">’s-Gravenhage, 20 december 2011</text:p>
      <text:p text:style-name="koning">Beatrix</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26,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