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5 </text:p>
          </table:table-cell>
          <table:table-cell office:value-type="string" table:number-columns-spanned="2" table:style-name="parlementair.kopcel3">
            <text:p text:style-name="headtable.dossierti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0 november 2011 en het nader rapport d.d.
                  				15 december 2011, aangeboden aan de Koningin door de minister van
                  				Infrastructuur en Milieu. Het advies van de Afdeling advisering van de Raad van
                  				State is cursief afgedrukt.
               </text:p>
      <text:p text:style-name="algemeen"> <text:span text:style-name="cur">Bij Kabinetsmissive van 26 juli 2011,
                     				no. 11.001812, heeft Uwe Majesteit, op voordracht van de Minister van
                     				Infrastructuur en Milieu, bij de Afdeling advisering van de Raad van State ter
                     				overweging aanhangig gemaakt het voorstel van wet tot wijziging van de Wet
                     				aanvullende regels veiligheid wegtunnels in verband met het vaststellen van een
                     				veiligheidsnorm en het stellen van regels omtrent het gebruik van
                     				gestandaardiseerde uitrustingen en in verband met wijzigingen in het
                     				totstandkomingsproces van wegtunnels, met memorie van toelichting.</text:span>
                  				
               </text:p>
      <text:p text:style-name="algemeen"> <text:span text:style-name="cur">Het wetsvoorstel strekt tot herziening van de
                     				regelgeving over tunnelveiligheid om de op dat terrein bestaande
                     				onduidelijkheid over het benodigde veiligheidsniveau en de wijze waarop daaraan
                     				voldaan moet worden, weg te nemen. Daartoe wordt onder meer voorgesteld in de
                     				Wet aanvullende regels veiligheid wegtunnels (hierna: Warvw) een norm op te
                     				nemen voor het veiligheidsniveau waaraan tunnels moeten voldoen en deze uit te
                     				werken in zogenoemde standaarduitrustingen.<text:note text:id="ID-146298-d28e90" text:note-class="footnote"><text:note-citation text:label="1">1</text:note-citation><text:note-body><text:p>Onder standaarduitrustingen moeten worden verstaan de installaties en systemen die in de tunnel  worden geplaatst. Deze uitrustingen
                  kunnen per type tunnel en per type gebruik van de tunnel  verschillen.
               </text:p></text:note-body></text:note> Voorts wordt het proces zo ingericht, dat de
                     				discussie over het voorzieningenniveau van een nieuwe tunnel voor de start van
                     				de bouw daarvan wordt afgerond.</text:span> 
               </text:p>
      <text:p text:style-name="algemeen"> <text:span text:style-name="cur">De Afdeling advisering van de Raad van State
                     				onderschrijft de strekking van het wetsvoorstel, maar maakt opmerkingen over de
                     				norm voor tunnelveiligheid en het kiezen van de (standaard)uitrusting. Zij is
                     				van oordeel dat in verband daarmee aanpassing van het voorstel wenselijk
                     				is.</text:span> 
               </text:p>
      <text:p text:style-name="algemeen">Blijkens de mededeling van de Directeur van Uw kabinet van
                  				26 juli 2011, nr. 11.001812, machtigde Uwe Majesteit de Afdeling advisering
                  				van de Raad van State haar advies inzake het bovenvermelde voorstel van wet
                  				rechtstreeks aan mij te doen toekomen. Dit advies, gedateerd 10 november 2011,
                  				nr. W14.11.0302/IV, bied ik U hierbij aan.
               </text:p>
      <text:p text:style-name="algemeen">Het voorstel geeft de Afdeling advisering van de Raad van State
                  				aanleiding tot het maken van inhoudelijke opmerkingen en redactionele
                  				kanttekeningen.
               </text:p>
      <text:h text:outline-level="2" text:style-name="divisiekop1">1. Norm voor tunnelveiligheid
               </text:h>
      <text:p text:style-name="algemeen"> <text:span text:style-name="cur">Het voorgestelde artikel 6, eerste lid, van
                     				de Warvw bepaalt dat de verwezenlijking van een tunnel uitsluitend plaatsvindt
                     				indien uit de risicoanalyse blijkt dat het risico op een incident met 10 of
                     				meer dodelijke slachtoffers niet groter is dan 0,1/N<text:span text:style-name="superscript">2</text:span> per kilometer
                     				tunnelbuis per jaar. Daarbij is «N» het aantal dodelijke slachtoffers per
                     				incident. Wordt aan deze norm voldaan, dan is het veiligheidsniveau van de
                     				tunnel voldoende. De norm is daarmee het centrale toetsingskader binnen de
                     				tunnelveiligheidsregelgeving, aldus de toelichting.<text:note text:id="ID-146298-d28e140" text:note-class="footnote"><text:note-citation text:label="2">2</text:note-citation><text:note-body><text:p>Memorie van toelichting, paragraaf 2.1 (Eenduidige normstelling), eerste tekstblok.</text:p></text:note-body></text:note> Om vast te stellen of wordt voldaan aan de norm,
                     				worden risicoanalyses uitgevoerd. De methode die daarbij moet worden
                     				gehanteerd, wordt vastgesteld bij ministeriële regeling.<text:note text:id="ID-146298-d28e148" text:note-class="footnote"><text:note-citation text:label="3">3</text:note-citation><text:note-body><text:p>Zie het voorgestelde artikel 6, derde lid. </text:p></text:note-body></text:note> </text:span> 
               </text:p>
      <text:h text:outline-level="3" text:style-name="divisiekop2">a. Persoonlijk risico
               </text:h>
      <text:p text:style-name="alineagroep"> <text:span text:style-name="cur">De voorgestelde veiligheidsnorm heeft
                        					 betrekking op het groepsrisico. Dit is de kans per jaar dat in één keer een
                        					 groep mensen komt te overlijden bij een ongeval in de tunnel. Deze norm voor
                        					 het groepsrisico wordt in de praktijk reeds gehanteerd<text:note text:id="ID-146298-d28e167" text:note-class="footnote"><text:note-citation text:label="4">4</text:note-citation><text:note-body><text:p>Zie het RWS-QRA-model voor wegtunnels van Rijkswaterstaat Bouwdienst (registratienummer  4818-2006-0091), dat ingevolge artikel
                  4 van de Regeling aanvullende regels veiligheid  wegtunnels (Rarvw) bij de uitvoering van risicoanalyses moet worden toegepast,
                  en de  Handreiking Risicoanalyse Tunnelveiligheid, dat onder meer door de Commissie  Tunnelveiligheid wordt gehanteerd bij
                  de beoordeling van de wettelijk verplichte risicoanalyses. 
               </text:p></text:note-body></text:note> en is als veiligheidsnorm aanbevolen in het
                        					 rapport «Evaluatie wetgeving tunnelveiligheid».<text:note text:id="ID-146298-d28e175" text:note-class="footnote"><text:note-citation text:label="5">5</text:note-citation><text:note-body><text:p>Rapport van 31 januari 2011, Kamerstukken II 2010/11, 29 296, nr. 20.
               </text:p></text:note-body></text:note> </text:span> 
                  </text:p>
      <text:p text:style-name="alineagroep.end"> <text:span text:style-name="cur">In de praktijk<text:note text:id="ID-146298-d28e185" text:note-class="footnote"><text:note-citation text:label="6">6</text:note-citation><text:note-body><text:p>Zie de onder noot 4 vermelde documenten.</text:p></text:note-body></text:note> wordt daarnaast een norm voor het persoonlijk
                        					 risico gehanteerd. Dit betreft de kans per afgelegde kilometer voor een
                        					 weggebruiker om in de tunnel te overlijden als gevolg van een incident in de
                        					 tunnel. Deze norm voor het persoonlijke risico wordt in het evaluatierapport
                        					 aanbevolen om te worden gehanteerd naast de norm voor het groepsrisico. De
                        					 toelichting vermeldt geen reden voor het in zoverre afwijken van de
                        					 aanbevelingen uit het evaluatierapport. De Afdeling adviseert in de toelichting
                        					 uiteen te zetten waarom is afgezien van een norm voor het persoonlijk risico en
                        					 het voorstel zonodig aan te passen.</text:span> 
                  </text:p>
      <text:h text:outline-level="3" text:style-name="divisiekop2">b. Bestaande tunnels
               </text:h>
      <text:p text:style-name="algemeen"> <text:span text:style-name="cur">Artikel 6 regelt dat pas met de bouw van
                     				  een tunnel wordt gestart als uit de risicoanalyse blijkt dat aan de gestelde
                     				  veiligheidsnorm wordt voldaan. Deze norm is echter niet alleen bedoeld voor
                     				  nieuwe tunnels. Ook bestaande tunnels zullen blijkens de toelichting aan de
                     				  veiligheidsnorm moeten voldoen, zij het dat voor tunnels die vóór 1 mei 2006
                     				  zijn opengesteld, een overgangstermijn geldt.<text:note text:id="ID-146298-d28e207" text:note-class="footnote"><text:note-citation text:label="7">7</text:note-citation><text:note-body><text:p>Zie het voorgestelde artikel 18, eerste lid, en de artikelsgewijze toelichting (artikel I, onderdeel  J).</text:p></text:note-body></text:note> Het wetsvoorstel is in zoverre niet
                     				  consistent.</text:span> 
               </text:p>
      <text:p text:style-name="algemeen"> <text:span text:style-name="cur">De Afdeling adviseert het voorgestelde
                     				  artikel 6, eerste lid, aan te passen en de daarin gestelde norm niet
                     				  uitsluitend te verbinden aan de verwezenlijking van een nieuwe tunnel, maar
                     				  algemeen van toepassing te laten zijn. Dit laat onverlet dat er geen
                     				  verplichting hoeft te gelden om bij bestaande tunnels ook de gestandaardiseerde
                     				  uitrusting toe te passen.<text:note text:id="ID-146298-d28e218" text:note-class="footnote"><text:note-citation text:label="8">8</text:note-citation><text:note-body><text:p>Zie het voorgestelde artikel 6, tweede lid.</text:p></text:note-body></text:note> </text:span> 
               </text:p>
      <text:h text:outline-level="2" text:style-name="divisiekop1">1. Norm voor tunnelveiligheid
               </text:h>
      <text:h text:outline-level="3" text:style-name="divisiekop2">a. Persoonlijk risico.
               </text:h>
      <text:p text:style-name="alineagroep">Een van de aanbevelingen in het evaluatierapport is om in de
                     					 wet zowel een norm voor groepsrisico als voor persoonlijk risico op te nemen.
                     					 Naar aanleiding van die aanbeveling is een vervolgonderzoek gedaan naar de
                     					 veiligheidnormstelling in Europa, om zo tot de in de Warvw op te nemen normen
                     					 te komen. Dat onderzoek heeft er toe geleid dat door de onderzoekers is
                     					 aanbevolen om alleen een norm voor groepsrisico in de wet op te nemen. Dit
                     					 omdat «indien er een norm voor het groepsrisico gehanteerd wordt, ruim wordt
                     					 voldaan aan de norm voor het persoonlijk risico. Bovendien is Nederland het
                     					 enige Europese land dat een algemene norm kent voor het persoonlijk risico van
                     					 weggebruikers in tunnels.»
                  </text:p>
      <text:p text:style-name="alineagroep.end">Die aanbeveling is overgenomen en derhalve is er voor gekozen
                     					 om alleen een norm voor groepsrisico in de wet op te nemen. De toelichting is
                     					 aldus aangevuld.
                  </text:p>
      <text:h text:outline-level="3" text:style-name="divisiekop2">b. Bestaande tunnels.
               </text:h>
      <text:p text:style-name="algemeen">De norm genoemd in artikel 6, eerste lid, moet inderdaad
                  				  algemeen van toepassing zijn op alle onder het toepassingsbereik van de wet
                  				  vallende tunnels. De tekst van artikel 6 van het voorstel is daarom aangepast
                  				  en voorzien van een overgangstermijn.
               </text:p>
      <text:h text:outline-level="2" text:style-name="divisiekop1">2. Betrokkenheid van burgemeester en wethouders bij de keuze
                  				  van (gestandaardiseerde) uitrusting
               </text:h>
      <text:p text:style-name="algemeen"> <text:span text:style-name="cur">Het voorgestelde artikel 6b regelt dat de
                     				tunnelbeheerder in de planologische fase de toe te passen gestandaardiseerde
                     				uitrusting kiest en dat hij in een aantal gevallen van die uitrusting mag
                     				afwijken. In beide situaties wordt de keuze gemaakt na overleg daarover met het
                     				bevoegde college van burgemeester en wethouders (hierna: het bevoegde college),
                     				omdat zij verantwoordelijk zijn voor de vergunning- en hulpverlening. Volgens
                     				de toelichting is het voldoende dat het bevoegde college in dat kader
                     				«overleg» voert met de tunnelbeheerder. Bij de keuze voor de
                     				gestandaardiseerde uitrusting is geen bestuurlijke afweging aan de orde, maar
                     				wordt vastgesteld welke gestandaardiseerde uitrusting aansluit bij de kenmerken
                     				van de beoogde tunnel. Het vereisen van «overeenstemming» tussen de
                     				tunnelbeheerder en het bevoegde gezag is daarvoor een te zware eis, temeer daar
                     				de keuzemogelijkheden in een ministeriële regeling vastliggen.<text:note text:id="ID-146298-d28e282" text:note-class="footnote"><text:note-citation text:label="9">9</text:note-citation><text:note-body><text:p>Memorie van toelichting, paragraaf 3 (Voorbereiding van dit wetsvoorstel), achttiende tekstblok.</text:p></text:note-body></text:note> De verwachting is dat er geen zwaarwegende
                     				verschillen van opvatting tussen de tunnelbeheerder en het bevoegde gezag
                     				«kunnen» zijn, aldus de toelichting.</text:span> 
               </text:p>
      <text:p text:style-name="algemeen"> <text:span text:style-name="cur">De Afdeling mist in de toelichting informatie
                     				waaruit blijkt dat bij de keuze voor een gestandaardiseerde uitrusting geen
                     				bestuurlijke afweging aan de orde is. Voorts maakt de toelichting niet
                     				duidelijk hoe de bevoegdheid tot afwijking van de gestandaardiseerde uitrusting
                     				zich verhoudt tot de opmerking in de toelichting dat er geen bestuurlijke
                     				afweging aan de orde is bij de keuze voor een gestandaardiseerde
                     				uitrusting.</text:span> 
               </text:p>
      <text:p text:style-name="algemeen"> <text:span text:style-name="cur">De Afdeling adviseert de toelichting aan te
                     				vullen met deze informatie en zo nodig het wetsvoorstel aan te passen op het
                     				punt van de afstemming met het bevoegde college bij de keuze voor een
                     				gestandaardiseerde uitrusting.</text:span> 
               </text:p>
      <text:h text:outline-level="2" text:style-name="divisiekop1">2. Betrokkenheid van burgemeester en wethouders bij de keuze
                  				  van (gestandaardiseerde) uitrusting.
               </text:h>
      <text:p text:style-name="algemeen">Bij de keuze voor een gestandaardiseerde uitrusting is geen
                  				bestuurlijke afweging aan de orde omdat het type tunnel dat gerealiseerd wordt,
                  				bepaalt welke gestandaardiseerde uitrusting van toepassing is. Voor iedere
                  				tunnel onder het bereik van de wet geldt afhankelijk van de lengte (boven of
                  				onder 500 meter) een zelfde gestandaardiseerde uitrusting. Voor zover het een
                  				tunnel betreft met bijzondere kenmerken geldt dat er een aanvulling op de
                  				gestandaardiseerde uitrusting wordt voorgeschreven. In de regeling bij de wet
                  				worden die bijzondere kenmerken en de daaraan gekoppelde aanvullende eisen aan
                  				de gestandaardiseerde uitrusting limitatief beschreven. Dat betekent dat voor
                  				iedere tunnel onder het bereik van de wet afhankelijk van de lengte (boven of
                  				onder 500 meter) de gestandaardiseerde uitrusting geldt, daarin is geen
                  				bestuurlijke afweging. Indien het een tunnel onder een waterweg betreft, het
                  				een tunnel met een doorrijhoogte lager dan 4,7 meter betreft, of het in de
                  				tunnel mogelijk is om de verkeersrichting om te keren, geldt dat aanvullend op
                  				de gestandaardiseerde uitrusting met name beschreven voorzieningen worden
                  				getroffen. Ook dit betreft geen bestuurlijke afweging, aangezien het direct
                  				voortvloeit uit het type tunnel waarvoor is gekozen. De memorie van toelichting
                  				is aldus aangevuld.
               </text:p>
      <text:p text:style-name="algemeen">Voor de bevoegdheid tot afwijking van de gestandaardiseerde
                  				uitrusting geldt dat de veiligheid er van reeds door de wet wordt bepaald,
                  				immers er moet met zo’n afwijking aan de norm worden voldaan. Daarnaast zal
                  				het kostenaspect door de tunnelbeheerder worden afgewogen. Ook hier is er
                  				derhalve geen bestuurlijke afweging. De memorie van toelichting is aldus
                  				aangevuld.
               </text:p>
      <text:h text:outline-level="2" text:style-name="divisiekop1">3. Implementatie van artikel 3, tweede lid, van Richtlijn
                  				  2004/54/EG
               </text:h>
      <text:p text:style-name="algemeen"> <text:span text:style-name="cur">In de Warvw is Richtlijn 2004/54/EG van het
                     				Europees Parlement en de Raad van 29 april 2004 inzake minimumveiligheidseisen
                     				voor tunnels in het trans-Europese wegennet (hierna: de richtlijn)<text:note text:id="ID-146298-d28e337" text:note-class="footnote"><text:note-citation text:label="10">10</text:note-citation><text:note-body><text:p>Pb. 2004, L 167/39.</text:p></text:note-body></text:note> geïmplementeerd. Ingevolge artikel 4 van deze
                     				richtlijn wijzen de lidstaten één of meer bestuursorganen aan die de
                     				verantwoordelijkheid dragen er op toe te zien dat alle veiligheidsaspecten van
                     				een tunnel in acht worden genomen en die de nodige voorzorgsmaatregelen
                     				vaststellen om de naleving van de richtlijn te verzekeren. In de Warvw zijn
                     				burgemeester en wethouders van de gemeente waarin een tunnel geheel of in
                     				hoofdzaak is of zal zijn gelegen aangewezen als het bestuursorgaan bedoeld in
                     				artikel 4 van de richtlijn.</text:span> 
               </text:p>
      <text:p text:style-name="algemeen"> <text:span text:style-name="cur">Artikel 3, tweede lid, van de richtlijn maakt
                     				het mogelijk dat het aangewezen bestuursorgaan in bepaalde gevallen de
                     				toepassing van risicobeperkende maatregelen mag accepteren als alternatief voor
                     				de eisen van de richtlijn, mits de alternatieve maatregelen leiden tot een
                     				gelijkwaardige of betere bescherming. Artikel 14 van de richtlijn laat toe dat
                     				het aangewezen bestuursorgaan een afwijking van de eisen van de richtlijn
                     				toestaat voor innovatieve technieken.</text:span> 
               </text:p>
      <text:p text:style-name="algemeen"> <text:span text:style-name="cur">In de Warvw zijn bij de implementatie van de
                     				richtlijn destijds de artikelen 3, tweede lid, en 14 van de richtlijn niet
                     				volledig omgezet. Als gevolg hiervan is er geen bestuursorgaan aangewezen dat
                     				de toepassing van risicobeperkende maatregelen mag accepteren als alternatief
                     				voor de eisen van de richtlijn.</text:span> 
               </text:p>
      <text:p text:style-name="algemeen"> <text:span text:style-name="cur">De Afdeling adviseert genoemde
                     				richtlijnbepalingen alsnog te implementeren in de Warvw.</text:span> 
               </text:p>
      <text:h text:outline-level="2" text:style-name="divisiekop1">3. Implementatie van artikel 3, tweede lid, van richtlijn
                  				  2004/54/EG
               </text:h>
      <text:p text:style-name="algemeen">Implementatie van artikel 3, tweede lid, en artikel 14 van de
                  				richtlijn heeft indertijd wel plaatsgevonden, daaraan verandert dit
                  				wetsvoorstel niets. Artikel 3, tweede lid, is aldus geïmplementeerd dat in het
                  				kader van de omgevingsvergunning voor het bouwen van de tunnel en bij de
                  				openstellingsvergunning het bevoegd gezag toetst of de tunnel veilig is. In die
                  				fase kan het bevoegd gezag beoordelen of de alternatieven veilig zijn in de zin
                  				van de wet. Zeker in de nieuwe constellatie, is de vraag of een alternatief
                  				gelijkwaardig is qua veiligheid goed meetbaar voor het bevoegd gezag omdat
                  				steeds aan de norm moet worden voldaan. Als met het alternatief niet aan de
                  				norm wordt voldaan, wordt derhalve niet aan de veiligheids- en bouweisen van de
                  				wet voldaan en kan het bevoegd gezag het afwijken van de gestandaardiseerde
                  				uitrusting afwijzen door middel van het niet verlenen van de
                  				omgevingsvergunning of de openstellingsvergunning. Artikel 14 van de richtlijn
                  				is geïmplementeerd in de artikelen 4 en 5 van het Besluit aanvullende regels
                  				veiligheid wegtunnels. Die artikelen regelen dat de aanvraag tot afwijking bij
                  				de Europese Commissie alleen door een gezamenlijk verzoek van BenW en de
                  				tunnelbeheerder wordt gedaan, waarmee dus ook de rol van het bevoegd gezag in
                  				deze is geïmplementeerd.
               </text:p>
      <text:h text:outline-level="2" text:style-name="divisiekop1">4. Voor redactionele kanttekeningen verwijst de Afdeling naar
                  				  de bij het advies behorende bijlage.
               </text:h>
      <text:h text:outline-level="2" text:style-name="divisiekop1">4. De redactionele kanttekeningen zijn overgenomen.
               </text:h>
      <text:p text:style-name="algemeen">5. Van de gelegenheid is gebruik gemaakt om het wetsvoorstel en
                  				de memorie van toelichting te actualiseren, enige redactionele
                  				verduidelijkingen te maken en enkele niet-ingrijpende toevoegingen aan het
                  				wetsvoorstel te doen. De bedoelde toevoegingen zien op het door de
                  				veiligheidsbeambte laten adviseren over het bouwplan voor een tunnel. Die
                  				adviestaak van de op te heffen Commissie voor de tunnelveiligheid bleek
                  				abusievelijk niet belegd in het wetsvoorstel. Daarnaast is gebleken dat voor
                  				tunnels waarvan een gemeente de beheerder is, het niet mogelijk is om vanaf het
                  				moment waarop inwerkingtreding van de wet wordt voorzien een gestandaardiseerde
                  				uitrusting toe te passen. Aangezien het wetsvoorstel er van uitgaat dat er
                  				steeds een gestandaardiseerde uitrusting wordt toegepast is het nodig om die
                  				tunnels in artikel 18b uit te zonderen van de bepalingen over de
                  				gestandaardiseerde uitrusting. De overige bepalingen van de wet, inclusief de
                  				veiligheidsnorm, gelden (met inachtneming van de overgangstermijn van artikel
                  				18) wel voor tunnels in beheer bij een gemeente.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Infrastructuur en Milieu,
                  </text:p>
      <text:p text:style-name="ondertekening.end">M. H. Schultz van Haegen-Maas Geesteranus </text:p>
      <text:h text:outline-level="2" text:style-name="bijlage_kop">Bijlage bij het advies van de Afdeling advisering van de Raad
                     				van State betreffende no. W14.11.0302/IV met redactionele kanttekeningen die
                     				de Afdeling in overweging geeft.
                  </text:h>
      <text:list text:style-name="list-style-1">
        <text:list-item>
          <text:p text:style-name="list.start">In artikel 6, eerste lid, «de risicoanalyse» vervangen door:
                           				  een risicoanalyse.
                        </text:p>
        </text:list-item>
        <text:list-item>
          <text:p text:style-name="list.cont">Artikel 6a, tweede lid, onder a, herformuleren om deze bepaling
                           				  meer in lijn te laten zijn met artikel 6, eerste lid. Bijvoorbeeld als
                           				  volgt:
                        </text:p>
          <text:p text:style-name="list.cont">a. indien uit een risicoanalyse blijkt dat bij toepassing van
                           				  de gestandaardiseerde uitrusting in een tunnel met fysieke kenmerken van
                           				  opengestelde of in aanbouw zijnde tunnels, aan de in artikel 6, eerste lid,
                           				  vermelde norm wordt voldaan.
                        </text:p>
        </text:list-item>
        <text:list-item>
          <text:p text:style-name="list.cont">De volgorde van de onderdelen van artikel 6b wijzigen, mede
                           				  omdat blijkens de toelichting de tunnel inclusief de gestandaardiseerde
                           				  uitrusting nog een risicoanalyse voor het geheel moet doorlopen. Een logische
                           				  volgorde zou zijn:
                        </text:p>
          <text:list>
            <text:list-item text:start-value="1">
              <text:p text:style-name="list.cont">het kiezen van de toe te passen standaarduitrusting;
                              </text:p>
            </text:list-item>
            <text:list-item text:start-value="2">
              <text:p text:style-name="list.cont">uitvoeren van een risicoanalyse;
                              </text:p>
            </text:list-item>
            <text:list-item text:start-value="3">
              <text:p text:style-name="list.cont">de mogelijke afwijking van de standaard;
                              </text:p>
            </text:list-item>
            <text:list-item text:start-value="4">
              <text:p text:style-name="list.cont">het moment waarop uiterlijk een standaarduitrusting of de
                                 						afwijking daarvan moet zijn gekozen;
                              </text:p>
            </text:list-item>
            <text:list-item text:start-value="5">
              <text:p text:style-name="list.cont">betrokkenheid van het bevoegde college bij de keuze van de
                                 						(standaard)uitrusting.
                              </text:p>
            </text:list-item>
          </text:list>
        </text:list-item>
        <text:list-item>
          <text:p text:style-name="list.cont">In artikel 6b, tweede lid, onderdelen a en b, alsmede het
                           				  vijfde lid, onderdelen a en b, de woorden «bij de totstandkoming van»
                           				  vervangen door: voorafgaand aan de vaststelling van. De totstandkoming van een
                           				  planologisch besluit is een proces en daarmee te onbepaald om als uiterste
                           				  moment van het maken van een keuze te kunnen dienen.
                        </text:p>
        </text:list-item>
        <text:list-item>
          <text:p text:style-name="list.cont">Artikel 6c, eerste lid, in verband met de leesbaarheid en de
                           				  consistentie in de wet, splitsen in twee leden, waarbij het eerste lid de
                           				  verplichting om een veiligheidsplan vast te stellen bevat en het tweede lid het
                           				  moment waarop dat moet zijn gebeurd. Bij dat laatste zou moeten worden
                           				  aangesloten bij de terminologie die wordt gebruikt voor het tijdstip waarop
                           				  uiterlijk de keuze van een uitrusting moet zijn gemaakt.
                        </text:p>
        </text:list-item>
        <text:list-item>
          <text:p text:style-name="list.cont">In artikel 6d, eerste lid, de passage «ten aanzien van het
                           				  ontwerp van deze wijziging of ten aanzien van het voornemen tot het veranderen
                           				  van het gebruik» schrappen. De risicoanalyse geldt niet alleen de wijziging;
                           				  de hele tunnel moet, na de wijziging, aan de norm voldoen.
                        </text:p>
        </text:list-item>
        <text:list-item>
          <text:p text:style-name="list.cont">In artikel 8a, eerste lid, aansluiten bij de formulering van
                           				  artikel 8, eerste lid. Daartoe kan het laatste deel van de zin worden vervangen
                           				  door: voor het verkeer open te stellen, zonder een daartoe strekkende
                           				  vergunning van het bevoegd college van burgemeester en wethouders.
                        </text:p>
        </text:list-item>
        <text:list-item>
          <text:p text:style-name="list.end">In artikel III van het wetsvoorstel de woorden «van het
                           				  ontwerp als» schrappen uit het voorgestelde onderdeel e, van artikel 2.10,
                           				  eerste lid, van de Wet algemene bepalingen omgevingsrech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