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4
      <text:tab/>AMENDEMENT VAN HET LID KUIKEN</text:h>
      <text:p text:style-name="ifm_p_ifm">Ontvangen 25 oktober 2012
      </text:p>
      <text:p text:style-name="ifm_p_mt.3.76mm_indent.0.13in_ifm">De ondergetekende stelt het volgende amendement voor:</text:p>
      <text:p text:style-name="ifm_p_mt.3.76mm_indent.0.13in_ifm">Artikel I, onderdeel D, artikel 6 wordt als volgt gewijzigd:</text:p>
      <text:p text:style-name="ifm_p_mt.3.76mm_indent.0.13in_ifm">1.<text:s/>Het derde lid komt te luiden:</text:p>
      <text:p text:style-name="ifm_p_mt.3.76mm_indent.0.13in_ifm">3.  Bij ministeriële regeling worden regels gesteld ten aanzien van de methode voor het uitvoeren van de risicoanalyse, bedoeld in het eerste lid, en de aspecten die in ieder geval bij de risicoanalyse worden betrokken.</text:p>
      <text:p text:style-name="ifm_p_mt.3.76mm_indent.0.13in_ifm">2.<text:s/>Na het derde lid wordt een nieuw lid ingevoegd, luidende:</text:p>
      <text:p text:style-name="ifm_p_mt.3.76mm_indent.0.13in_ifm">3a.  Indien uit een risicoanalyse als bedoeld in het derde lid blijkt dat ondanks dat aan de norm wordt voldaan het noodzakelijk is specifieke aanpassingen in het ontwerp van de tunnel door te voeren, voert de tunnelbeheerder die aanpassingen door.</text:p>
      <text:h text:style-name="ifm_p_font.bold_mt.5.08mm_page.keep-with-next_ifm" text:outline-level="2">Toelichting</text:h>
      <text:p text:style-name="ifm_p_mt.4.23mm_indent.0.13in_ifm">De indiener wil bewerkstelligen dat er naast een kwantitatieve risicoanalyse, er bij elk tunnelproject een scenarioanalyse wordt uitgevoerd om recht te doen aan de bij elk tunnelproject unieke omgevingsfactoren. Als uit die scenarioanalyse, die een coproductie is van de veiligheidsbeambte en de onafhankelijk opererende Commissie voor de tunnelveiligheid, blijkt dat er extra veiligheidsvoorzieningen nodig zijn, dan dienen die te worden opgenomen in het tunnelontwerp. Het is de indiener niet te doen om de normen gebaseerd op de kwantitatieve risicoanalyse te schrappen. De indiener beschouwt die normen juist als een stap vooruit, maar niet voldoende om tot optimale veiligheid te komen. Daarvoor dient bij elk tunnelproject zowel de kwantitatieve risicoanalyse gemaakt te worden als ook een scenarioanalyse.</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4<text:tab/><text:page-number text:select-page="current"/></text:p>
      </style:footer>
    </style:master-page>
    <style:master-page xmlns:sdu-fn="http://schema.sdu.nl/2011/07/functions" style:name="Landscape" style:page-layout-name="landscape-margin-text">
      <style:footer>
        <text:p text:style-name="footer">Tweede Kamer, vergaderjaar 2012-2013, 33 1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Kuiken over een scenarioanalyse naast een kwantitatieve risicoanalyse om recht te doen aan de bij elk tunnelproject unieke omgevingsfactoren</dc:title>
    <meta:user-defined meta:name="OVERHEIDop.ParlID/DC.identifier">kst-33125-14</meta:user-defined>
    <meta:user-defined meta:name="OVERHEIDop.ondernummer">14</meta:user-defined>
    <meta:user-defined meta:name="DCTERMS.W3CDTF/DCTERMS.available">2012-10-26</meta:user-defined>
    <meta:user-defined meta:name="OVERHEIDop.KamerstukTypen/DC.type">Amendement</meta:user-defined>
    <meta:user-defined meta:name="OVERHEIDop.dossiernummer">33125</meta:user-defined>
    <meta:user-defined meta:name="OVERHEIDop.documenttitel">Amendement van het lid Kuiken over een scenarioanalyse naast een kwantitatieve risicoanalyse om recht te doen aan de bij elk tunnelproject unieke omgevingsfactoren</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Kuiken over een scenarioanalyse naast een kwantitatieve risicoanalyse om recht te doen aan de bij elk tunnelproject unieke omgevingsfactor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