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2
      <text:tab/>AMENDEMENT VAN HET LID DIK-FABER</text:h>
      <text:p text:style-name="ifm_p_ifm">Ontvangen 25 oktober 2012
      </text:p>
      <text:p text:style-name="ifm_p_mt.3.76mm_indent.0.13in_ifm">De ondergetekende stelt het volgende amendement voor:</text:p>
      <text:p text:style-name="ifm_p_mt.3.76mm_indent.0.13in_ifm">In artikel I, onderdeel F, wordt na het eerste onderdeel een onderdeel ingevoegd, luidende:</text:p>
      <text:p text:style-name="ifm_p_indent.0.13in_ifm">1a.  In het eerste lid wordt de derde volzin vervangen door de volgende twee volzinnen:</text:p>
      <text:p text:style-name="ifm_p_indent.0.13in_ifm">Het plan omvat tevens een analyse van scenario’s van ongevallen. Bij ministeriële regeling worden nadere regels gesteld met betrekking tot de inhoud van het veiligheidsbeheerplan en wordt de methode voor het uitvoeren van de analyse van scenario’s van ongevallen vastgesteld.</text:p>
      <text:h text:style-name="ifm_p_font.bold_mt.5.08mm_page.keep-with-next_ifm" text:outline-level="2">Toelichting</text:h>
      <text:p text:style-name="ifm_p_mt.4.23mm_indent.0.13in_ifm">Met dit amendement wordt een scenarioanalyse als onderdeel van het veiligheidsbeheerplan verplicht. Zo wordt gegarandeerd dat deze analyse wordt uitgevoerd, maar tegelijk voldoende duidelijk dat deze analyse niet bedoeld is als norm.</text:p>
      <text:p text:style-name="ifm_p_mt.3.76mm_indent.0.13in_ifm">In het wetsvoorstel is gekozen voor één veiligheidsnorm waar tunnels aan worden getoetst op basis van een kwantitatieve risicoanalyse. Hiermee is de kwalitatieve scenario analyse vervallen als toetsinstrument. Een scenario analyse kan echter een functie hebben bij het opstellen van het veiligheidsbeheerplan. Met dit amendement wordt daarom een scenarioanalyse verplicht. Het risico is anders aanwezig dat een dergelijke analyse in verband met de kosten niet wordt gemaakt. Door het op te nemen in het veiligheidsbeheerplan wordt duidelijk dat de analyse niet bedoeld is als extra norm voor het toetsen van de veiligheid van de tunnel.</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2<text:tab/><text:page-number text:select-page="current"/></text:p>
      </style:footer>
    </style:master-page>
    <style:master-page xmlns:sdu-fn="http://schema.sdu.nl/2011/07/functions" style:name="Landscape" style:page-layout-name="landscape-margin-text">
      <style:footer>
        <text:p text:style-name="footer">Tweede Kamer, vergaderjaar 2012-2013, 33 1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Dik-Faber 33125, over het verplichten van een scenarioanalyse als onderdeel van het veiligheidsbeheerplan</dc:title>
    <meta:user-defined meta:name="OVERHEIDop.ParlID/DC.identifier">kst-33125-12</meta:user-defined>
    <meta:user-defined meta:name="OVERHEIDop.ondernummer">12</meta:user-defined>
    <meta:user-defined meta:name="DCTERMS.W3CDTF/DCTERMS.available">2012-10-26</meta:user-defined>
    <meta:user-defined meta:name="OVERHEIDop.KamerstukTypen/DC.type">Amendement</meta:user-defined>
    <meta:user-defined meta:name="OVERHEIDop.dossiernummer">33125</meta:user-defined>
    <meta:user-defined meta:name="OVERHEIDop.documenttitel">Amendement van het lid Dik-Faber 33125, over het verplichten van een scenarioanalyse als onderdeel van het veiligheidsbeheerplan</meta:user-defined>
    <meta:user-defined meta:name="OVERHEIDop.Parlementair/DC.type">Kamerstuk</meta:user-defined>
    <meta:user-defined meta:name="OVERHEIDop.indiener">R.K. Dik-Faber</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Dik-Faber 33125, over het verplichten van een scenarioanalyse als onderdeel van het veiligheidsbeheerpla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