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4 </text:p>
          </table:table-cell>
          <table:table-cell office:value-type="string" table:number-columns-spanned="2" table:style-name="parlementair.kopcel3">
            <text:p text:style-name="headtable.dossiertitel"> Wijziging van de Woningwet en enige andere wetten in verband met de
            		implementatie van richtlijn 2010/31/EU van het Europees Parlement en de Raad
            		van 19 mei 2010 betreffende de energieprestatie van gebouwen (Wet kenbaarheid
            		energieprestatie gebouw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5203-d28e93"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5 september 2011 en het nader rapport d.d.
                  				8 december 2011, aangeboden aan de Koningin door de minister van Binnenlandse
                  				Zaken en Koninkrijksrelaties. Het advies van de Afdeling advisering van de Raad
                  				van State is cursief afgedrukt.
               </text:p>
      <text:p text:style-name="algemeen"> <text:span text:style-name="cur">Bij Kabinetsmissive van 20 juni 2011,
                     				no. 11.001504, heeft Uwe Majesteit, op voordracht van de minister van
                     				Binnenlandse Zaken en Koninkrijksrelaties, bij de Afdeling advisering van de
                     				Raad van State ter overweging aanhangig gemaakt het voorstel van wet tot
                     				wijziging van de Woningwet, de Kadasterwet en enige andere wetten in verband
                     				met de implementatie van richtlijn 2010/31/EU van het Europees Parlement en de
                     				Raad van 19 mei 2010 betreffende de energieprestatie van gebouwen (Wet
                     				kenbaarheid energieprestatie gebouwen), met memorie van toelichting.</text:span>
                  				
               </text:p>
      <text:p text:style-name="alineagroep"> <text:span text:style-name="cur">Het wetsvoorstel strekt tot implementatie
                        				  van richtlijn nr. 2010/31/EU van het Europees Parlement en de Raad van de
                        				  Europese Unie van 19 mei 2010 betreffende de energieprestatie van gebouwen
                        				  (hierna: de richtlijn).<text:note text:id="ID-145203-d28e121" text:note-class="footnote"><text:note-citation text:label="2">2</text:note-citation><text:note-body><text:p>PbEU L153/13.</text:p></text:note-body></text:note> Het betreft een herziening van richtlijn nr.
                        				  2002/91/EG van het Europees Parlement en de Raad van de Europese Unie van
                        				  16 december 2002 betreffende de energieprestatie van gebouwen.<text:note text:id="ID-145203-d28e129" text:note-class="footnote"><text:note-citation text:label="3">3</text:note-citation><text:note-body><text:p>PbEG 2003 L1/65.</text:p></text:note-body></text:note> Het doel van de richtlijn is het verminderen
                        				  van het energieverbruik in gebouwen in de Europese Unie.</text:span> 
                  </text:p>
      <text:p text:style-name="alineagroep.end"> <text:span text:style-name="cur">De Afdeling advisering van de Raad van
                        				  State maakt naar aanleiding van het wetsvoorstel een aantal opmerkingen over
                        				  onder meer de sanctie op het ontbreken van een energieprestatiecertificaat en
                        				  de definities in het wetsvoorstel. Zij is van oordeel dat in verband daarmee
                        				  het voorstel deels nader dient te worden overwogen.</text:span> 
                  </text:p>
      <text:p text:style-name="algemeen">Blijkens de mededeling van de Directeur van Uw kabinet van
                  				20 juni 2011, nr. 11.001504, machtigde Uwe Majesteit de Afdeling advisering
                  				van de Raad van State haar advies inzake het bovenvermelde voorstel van wet
                  				rechtstreeks aan mij te doen toekomen. Dit advies, gedateerd 5 september 2011,
                  				nr. W04.11.0223/I, bied ik U hierbij aan.
               </text:p>
      <text:p text:style-name="algemeen">De Afdeling geeft U in overweging het voorstel van wet niet te
                  				zenden aan de Tweede Kamer der Staten-Generaal dan nadat met haar advies
                  				rekening zal zijn gehouden.
               </text:p>
      <text:p text:style-name="algemeen">Naar aanleiding van het advies merk ik het volgende op.</text:p>
      <text:h text:outline-level="2" text:style-name="divisiekop1">1. De sanctie bij ontbreken van een
                  				  energieprestatiecertificaat
               </text:h>
      <text:p text:style-name="algemeen"> <text:span text:style-name="cur">De richtlijn bepaalt dat de lidstaten
                     				sancties opleggen voor inbreuken op de nationale bepalingen die krachtens de
                     				richtlijn zijn vastgesteld. Deze sancties moeten doeltreffend, evenredig en
                     				afschrikkend zijn.<text:note text:id="ID-145203-d28e173" text:note-class="footnote"><text:note-citation text:label="4">4</text:note-citation><text:note-body><text:p>Artikel 27 van de richtlijn.</text:p></text:note-body></text:note> </text:span> 
               </text:p>
      <text:p text:style-name="alineagroep"> <text:span text:style-name="cur">De in het wetsvoorstel voorgestelde sanctie
                        				  voor het niet voldoen aan de verplichting tot overhandiging van het
                        				  energieprestatiecertificaat aan de koper is dat de akte van levering niet zal
                        				  worden ingeschreven in de openbare registers.<text:note text:id="ID-145203-d28e185" text:note-class="footnote"><text:note-citation text:label="5">5</text:note-citation><text:note-body><text:p>Voorgestelde artikel 24, derde lid, van de Kadasterwet. </text:p></text:note-body></text:note> Dit heeft tot gevolg dat de eigendom niet
                        				  overgaat. De toelichting vermeldt dat deze maatregel van dien aard is, dat de
                        				  verkoper in de regel snel tot het (doen vervaardigen en) alsnog overhandigen
                        				  van het certificaat zal overgaan. De gedachte hierachter is dat het van groot
                        				  belang is dat het snel tot overhandiging van een energieprestatiecertificaat
                        				  komt, aldus de toelichting.<text:note text:id="ID-145203-d28e193" text:note-class="footnote"><text:note-citation text:label="6">6</text:note-citation><text:note-body><text:p>Artikelsgewijze toelichting bij het voorgestelde artikel 11c van de Woningwet. </text:p></text:note-body></text:note> </text:span> 
                  </text:p>
      <text:p text:style-name="alineagroep"><text:span text:style-name="cur">a. De Afdeling stelt vast dat de richtlijn
                        				  niet verplicht tot de voorgestelde sanctie. De richtlijn eist wel dat de
                        				  sanctie – naast doeltreffend en afschrikkend – evenredig moet zijn. De
                        				  Afdeling wijst er op dat de voorgestelde sanctie in meer algemene zin aan de
                        				  eis van evenredigheid dient te voldoen. Met andere woorden, de sanctie moet in
                        				  een redelijke verhouding staan tot de ernst van het feit en het beoogde doel.
                        				  Bij deze evenredigheidstoets verdient ook artikel 1 van het Eerste Protocol bij
                        				  het Europees Verdrag tot Bescherming van de Rechten van de Mens en de
                        				  Fundamentele Vrijheden (EVRM) aandacht. De regering wijst er weliswaar op dat
                        				  de lidstaten bij de regulering van eigendom door het Europees Hof voor de
                        				  Rechten van de Mens een ruime beoordelingsmarge («wide margin of
                        				  appreciation») gelaten wordt.<text:note text:id="ID-145203-d28e206" text:note-class="footnote"><text:note-citation text:label="7">7</text:note-citation><text:note-body><text:p>Memorie van toelichting, algemeen, onder punt 4.2 getiteld «Kadasterwet».</text:p></text:note-body></text:note> Dit doet echter niet af aan de
                        				  verantwoordelijkheid van de wetgever om te zorgen voor een «fair balance»
                        				  tussen de ernst van het feit en de aard van de sanctie en de mate van
                        				  verstrekkendheid van haar gevolgen. Daarbij dient ook betrokken te worden dat
                        				  er eventuele minder verstrekkende alternatieven zijn.</text:span></text:p>
      <text:p text:style-name="alineagroep"> <text:span text:style-name="cur">De Afdeling is mede gezien het voorgaande
                        				  van oordeel dat de voorgestelde sanctie – namelijk dat de akte van levering
                        				  niet zal worden ingeschreven in de openbare registers – dermate grote
                        				  gevolgen heeft voor de verkoper en de koper dat zij daardoor onevenredig in hun
                        				  belangen kunnen worden getroffen. Die sanctie komt er op neer dat in een laat
                        				  stadium van de verkoop een blokkade optreedt: de koopovereenkomst is gesloten,
                        				  de notaris heeft zijn taak vervuld, de koopsom is betaald, een eventueel
                        				  hypotheek is geregeld en de sleutel is overdragen. Wat nog resteert is
                        				  inschrijving van de akte in de openbare registers. De blokkade in dat stadium
                        				  heeft voor de partijen bij de verkoop verstrekkende gevolgen. De verkoper wordt
                        				  onevenredig getroffen, omdat hij niet kan overdragen.<text:note text:id="ID-145203-d28e219" text:note-class="footnote"><text:note-citation text:label="8">8</text:note-citation><text:note-body><text:p>Zie artikel 3:89 van het Burgerlijk Wetboek. </text:p></text:note-body></text:note> Niet alleen vindt er geen eigendomsoverdracht
                        				  plaats, maar de verkoper kan daarnaast eventuele vervolgtransacties niet laten
                        				  plaatsvinden. Dit alles kan voor de verkoper grote (financiële) gevolgen
                        				  hebben.</text:span> 
                  </text:p>
      <text:p text:style-name="alineagroep"> <text:span text:style-name="cur">De koper, op wie géén verplichtingen rust
                        				  ten aanzien van het energieprestatiecertificaat, wordt eveneens onevenredig
                        				  getroffen door de sanctie. Hij kan de betreffende woning niet op de afgesproken
                        				  tijd betrekken, terwijl hij mogelijk zijn oude woning al heeft
                        				  verkocht.</text:span> 
                  </text:p>
      <text:p text:style-name="alineagroep.end"> <text:span text:style-name="cur">Daarnaast staat een (ver)kooptransactie
                        				  meestal niet los van andere (ver)kooptransacties en brengt zij vaak een hele
                        				  keten van dergelijke transacties op gang. Die keten kan vastlopen wanneer één
                        				  schakel daarbinnen wordt belemmerd vanwege het ontbreken van een
                        				  energieprestatiecertificaat.</text:span> 
                  </text:p>
      <text:p text:style-name="algemeen"> <text:span text:style-name="cur">De Afdeling wijst er voorts op dat de
                     				vertraging van de overdracht ook nadelige gevolgen heeft in situaties van
                     				(dreigend) beslag, faillissement en dergelijke. Bij overdracht van
                     				bedrijfsgebouwen vanuit een faillissement zal er in het algemeen naar worden
                     				gestreefd de betreffende ondernemingen inclusief onroerend goed zo mogelijk als
                     				«going concern» over te dragen, waarbij zoveel mogelijk het personeels- en
                     				cliëntenbestand intact blijft. Een snelle overdracht is daarvoor van groot
                     				belang.</text:span> 
               </text:p>
      <text:p text:style-name="algemeen"> <text:span text:style-name="cur">De Afdeling heeft in de toelichting een
                     				beschouwing gemist over andere sancties, die passen binnen het kader van de
                     				richtlijn, maar die niet de verstrekkende gevolgen hebben, zoals de
                     				voorgestelde sanctie. Gedacht kan worden aan het opleggen aan de verkoper van
                     				een last onder dwangsom of een bestuurlijke boete. De toelichting gaat hier
                     				niet op in. De Afdeling merkt op dat bijvoorbeeld in België<text:note text:id="ID-145203-d28e244" text:note-class="footnote"><text:note-citation text:label="9">9</text:note-citation><text:note-body><text:p>Zie het Vlaamse Decreet houdende eisen en handhavingsmaatregelen op het vlak van de  energieprestaties en het binnenklimaat
                  voor gebouwen en tot invoering van een  energieprestatiecertificaat (Belgisch staatsblad 30/07/2004 blz. 58410–58418). Het
                  gaat hier om  implementatie van de oude richtlijn 2002/91/EG. 
               </text:p></text:note-body></text:note> en Duitsland een boete wordt opgelegd ingeval een
                     				energieprestatiecertificaat ontbreekt. Niet gebleken is dat de Europese
                     				Commissie deze sanctie als niet doeltreffend of afschrikkend beschouwt.<text:note text:id="ID-145203-d28e254" text:note-class="footnote"><text:note-citation text:label="10">10</text:note-citation><text:note-body><text:p>De Europese Commissie is niet opgetreden tegen het Vlaamse Decreet voor het niet effectief of  afschrikkend zijn van de sanctie
                  van geldboete. Wél is de Europese Commissie opgetreden tegen  België omdat de Waalse overheid de richtlijn niet had omgezet
                  (zaak C-167/08).
               </text:p></text:note-body></text:note> </text:span> 
               </text:p>
      <text:p text:style-name="algemeen"> <text:span text:style-name="cur">Gelet op de verstrekkende gevolgen van de
                     				voorgestelde sanctie bij de eigendomsoverdracht en het feit dat er lichtere –
                     				doeltreffende en afschrikkende – sancties kunnen worden opgelegd, is de
                     				Afdeling ook in het licht van artikel 1 van het Eerste Protocol bij het EVRM
                     				van oordeel dat de voorgestelde sanctie niet in een evenredige verhouding staat
                     				tot de ernst van het feit (het niet nakomen van de verplichting tot het
                     				verstrekken van een energieprestatiecertificaat).</text:span> 
               </text:p>
      <text:p text:style-name="algemeen"> <text:span text:style-name="cur">De Afdeling is gelet op het voorgaande van
                     				oordeel dat de voorgestelde sanctie niet evenredig is en adviseert het
                     				wetsvoorstel op dit punt te heroverwegen.</text:span> 
               </text:p>
      <text:p text:style-name="alineagroep"><text:span text:style-name="cur">b. Naast de evenredigheid van de
                        				  voorgestelde sanctie merkt de Afdeling het volgende op. De sanctie is in het
                        				  wetsvoorstel als volgt vormgegeven. Er wordt in de Kadasterwet een nieuwe eis
                        				  toegevoegd aan de eisen die gesteld worden aan de akte van levering voor de
                        				  overdracht van een registergoed: de akte van levering moet de vermelding
                        				  bevatten dat de verstrekking van een energieprestatiecertificaat aan de koper
                        				  heeft plaatsgevonden.<text:note text:id="ID-145203-d28e277" text:note-class="footnote"><text:note-citation text:label="11">11</text:note-citation><text:note-body><text:p>Voorgestelde artikel 24, derde lid, van de Kadasterwet.</text:p></text:note-body></text:note></text:span> 
                  </text:p>
      <text:p text:style-name="alineagroep"> <text:span text:style-name="cur">De Afdeling merkt op dat een dergelijk
                        				  wettelijk vereiste aan de akte van levering moeilijk past in het doel en het
                        				  stelsel van de Kadasterwet en de vereisten die deze wet stelt aan stukken die
                        				  aan de openbare registers worden aangeboden. De wettelijke vereisten aan de
                        				  akte van levering, zoals neergelegd in artikel 24 Kadasterwet, zien op de
                        				  doelen van de openbare registers: het bevorderen van rechtszekerheid over de
                        				  rechtstoestand van een registergoed en het bevorderen van de
                        				  informatievoorziening van de overheid en samenleving.</text:span> 
                  </text:p>
      <text:p text:style-name="alineagroep"> <text:span text:style-name="cur">De Afdeling heeft een uiteenzetting gemist
                        				  waaruit blijkt dat het voorgestelde artikel 24, derde lid, van de Kadasterwet
                        				  wel daarin past.</text:span> 
                  </text:p>
      <text:p text:style-name="alineagroep.end"> <text:span text:style-name="cur">De Afdeling adviseert in de toelichting
                        				  nader op het voorgaande in te gaan.</text:span> 
                  </text:p>
      <text:p text:style-name="alineagroep">1a. Het advies van de Afdeling is gevolgd. In het wetsvoorstel
                     				  (nieuw art. 11c, tweede lid, van de Woningwet) is een andere maatregel bij het
                     				  ontbreken van een energieprestatiecertificaat in het geval van verkoop van een
                     				  gebouw opgenomen. Deze houdt in dat de notaris de akte waarbij de
                     				  eigendomsoverdracht tot stand wordt gebracht, niet verlijdt, zolang dat
                     				  energieprestatiecertificaat ontbreekt. Artikel III van het wetsvoorstel als aan
                     				  de Afdeling voorgelegd is vervallen.
                  </text:p>
      <text:p text:style-name="alineagroep">Op deze wijze wordt de verkoop normaliter niet definitief
                     				  geblokkeerd in het allerlaatste stadium. De bepaling richt zich op de in het
                     				  kader van de eigendomsoverdracht te verlijden akte en niet, zoals de vervallen
                     				  voorgestelde wijziging van de Kadasterwet, op de reeds verleden voor
                     				  inschrijving aangeboden akte. Met het woord «zolang» wordt voorts tot
                     				  uitdrukking gebracht, dat de blokkade van het niet verlijden bij het ontbreken
                     				  van het energieprestatiecertificaat niet definitief is, maar door het voorzien
                     				  in dat certificaat wordt opgeheven.
                  </text:p>
      <text:p text:style-name="alineagroep">Met de thans voorgestelde maatregel is er dan ook, mede in het
                     				  licht van artikel 1 van het Eerste Protocol bij het EVRM, sprake van een
                     				  evenredige sanctie. Er is een «fair balance» tussen de ernst van het
                     				  ontbreken van een energieprestatiecertificaat, de aard van de sanctie en de
                     				  mate van verstrekkendheid van de gevolgen van de sanctie. Tegelijkertijd vormt
                     				  deze maatregel een doeltreffende en afschrikkende sanctie voor het ontbreken
                     				  van een energieprestatiecertificaat bij verkoop van een gebouw.
                  </text:p>
      <text:p text:style-name="alineagroep.end">Makelaars en andere adviseurs in de onroerendgoedsector zullen
                     				  naar verwachting verkopers al in een vroeg stadium van het te koop aanbieden
                     				  van het gebouw erop wijzen dat het energieprestatiecertificaat één van de
                     				  zaken is die geregeld moeten worden wil er uiteindelijk van een levering sprake
                     				  zijn. De notarissen zelf zullen er naar moeten streven dat het transport
                     				  plaatsvindt op een tijdstip dat het energieprestatiecertificaat er is. Het is
                     				  dan ook de verwachting dat verkopers in de praktijk al vroeg in het
                     				  verkoopstadium tot de aanschaf van een energieprestatiecertificaat zullen
                     				  overgaan. Dit is in de termen van artikel 1 bij het Eerste Protocol van het
                     				  EVRM geen buitensporige en individuele last voor de verkoper, aangezien het
                     				  niet moeilijk en niet duur is en er geen lange wachttijden mee gemoeid zijn om
                     				  een energieprestatiecertificaat voor het gebouw te verkrijgen.
                  </text:p>
      <text:p text:style-name="algemeen">De gevolgen van de thans voorgestelde maatregel ten opzichte van
                  				de eerder voorgestelde sanctie zijn veel minder verstrekkend, omdat de
                  				voorbereidingen voor het verlijden van de akte van levering beduidend eerder
                  				plaatsvinden in het verkoopproces dan het laten inschrijven van die akte in het
                  				kadaster, hetgeen het sluitstuk van een verkooptransactie is. Verkoper en koper
                  				kunnen niet langer worden geconfronteerd met een voldongen feit aan het einde
                  				van het verkoopproces.
               </text:p>
      <text:p text:style-name="algemeen">De verantwoordelijkheid om in dit opzicht aan een praktijk
                  				gestalte te geven overeenkomstig de verplichting in de Woningwet en de
                  				richtlijn komt hiermee nadrukkelijk bij de partijen en het notariaat te liggen.
                  				Dit neemt niet weg dat het van groot belang blijft om te bevorderen dat, en
                  				vast te stellen of de situatie wordt bereikt dat in alle gevallen het
                  				energieprestatiecertificaat daadwerkelijk aan de koper wordt overhandigd. Met
                  				dat doel is een evaluatiebepaling opgenomen, waarin naast de
                  				evaluatieverplichting zelf uitdrukkelijk is bepaald dat de Koninklijke
                  				Notariële Beroepsorganisatie zijn medewerking aan de beoogde evaluatie levert.
                  				Daartoe is artikel VI aan het wetsvoorstel toegevoegd.
               </text:p>
      <text:p text:style-name="algemeen">De memorie van toelichting is overeenkomstig het bovenstaande
                  				aangepast.
               </text:p>
      <text:p text:style-name="algemeen">De Afdeling heeft erop gewezen dat zij in de toelichting een
                  				beschouwing heeft gemist over andere mogelijke sancties die minder
                  				verstrekkende gevolgen hebben. De Afdeling heeft daarbij met name de last onder
                  				dwangsom en de bestuurlijke boete genoemd. De memorie van toelichting is op dit
                  				punt aangevuld.
               </text:p>
      <text:p text:style-name="algemeen">1b. Nu de sanctie van het niet inschrijven van de akte van
                  				levering in de openbare registers in het wetsvoorstel is vervallen, is het niet
                  				meer opportuun om op het advies van de Afdeling over de wijze van regelen van
                  				die sanctie in te gaan.
               </text:p>
      <text:h text:outline-level="2" text:style-name="divisiekop1">2. Reikwijdte van de verplichting
               </text:h>
      <text:h text:outline-level="3" text:style-name="divisiekop2">a. Executoriale verkoop en onteigening
               </text:h>
      <text:p text:style-name="algemeen"> <text:span text:style-name="cur">Volgens het voorgestelde
                     				  artikel 11c van de Woningwet heeft de eigenaar van een gebouw de verplichting
                     				  om bij de eigendomsoverdracht of de oplevering een energieprestatiecertificaat
                     				  te verstrekken aan de koper. Onduidelijk is in hoeverre deze verplichting ook
                     				  zou moeten gelden bij de executoriale verkoop van een gebouw en de onteigening
                     				  van een gebouw. De toelichting besteedt hier geen aandacht aan. De Afdeling
                     				  adviseert de toelichting op dit punt aan te vullen.</text:span> 
               </text:p>
      <text:h text:outline-level="3" text:style-name="divisiekop2">b. Certificering van appartementen
               </text:h>
      <text:p text:style-name="alineagroep"> <text:span text:style-name="cur">De toelichting bij het
                        					 voorgestelde artikel 11c van de Woningwet vermeldt dat bij gebouwen die voor
                        					 afzonderlijk gebruik ontworpen of aangepaste delen omvatten (zoals
                        					 appartementengebouwen) rekening moet worden gehouden met de rol die een
                        					 vereniging van eigenaren kan spelen bij het verstrekken van een
                        					 energieprestatiecertificaat.<text:note text:id="ID-145203-d28e364" text:note-class="footnote"><text:note-citation text:label="12">12</text:note-citation><text:note-body><text:p>Artikelsgewijze toelichting bij artikel 11c van de Woningwet.</text:p></text:note-body></text:note> </text:span> 
                  </text:p>
      <text:p text:style-name="alineagroep"> <text:span text:style-name="cur">Het is de Afdeling niet duidelijk welke
                        					 rol de vereniging van eigenaren speelt bij het verstrekken van het
                        					 energieprestatiecertificaat. Het is denkbaar dat er een collectief
                        					 energieprestatiecertificaat voor het hele gebouw wordt verstrekt aan de
                        					 (administrateur van) vereniging van eigenaren, die vervolgens een afschrift
                        					 daarvan aan een appartementseigenaar verstrekt. In dit verband verwijst de
                        					 Afdeling naar de artikelen 3 en 11, zesde lid, van de richtlijn. Volgens de
                        					 laatste bepaling is de certificering van gebouwunits mogelijk op basis van een
                        					 gemeenschappelijke certificering voor het gehele gebouw of de keuring van een
                        					 andere representatieve gebouwunit met dezelfde energierelevante kenmerken in
                        					 hetzelfde gebouw. De vraag is in welke positie een eigenaar van een appartement
                        					 komt te verkeren indien hij niet kan beschikken over een collectief
                        					 energieprestatiecertificaat.</text:span> 
                  </text:p>
      <text:p text:style-name="alineagroep.end"> <text:span text:style-name="cur">Aangezien de toelichting onvoldoende
                        					 ingaat op de certificering van appartementen, adviseert de Afdeling de
                        					 toelichting ook op dit punt aan te vullen.</text:span> 
                  </text:p>
      <text:p text:style-name="algemeen">2a. Over de door de Afdeling gesignaleerde onduidelijkheid over
                  				de toepasselijkheid van de verplichting bij executoriale verkoop en onteigening
                  				merk ik het volgende op.
               </text:p>
      <text:p text:style-name="algemeen">Een executoriale verkoop is een gedwongen verkoop. De woning
                  				wordt verkocht, omdat de woningeigenaar niet langer aan zijn
                  				betalingsverplichtingen kan voldoen. Net als bij andere verkopen leidt een
                  				executoriale verkoop tot een eigendomsoverdracht door middel van het passeren
                  				van een akte bij een notaris. Voor deze verkopen gelden een aantal bijzondere
                  				regels, opgenomen in de artikelen 268 e.v. van Boek 3 van het Burgerlijk
                  				Wetboek. Aan die regels doet niet af dat bij executoriale verkopen de eigenaar
                  				op grond van het wetsvoorstel moet voldoen aan zijn verplichting om een
                  				energieprestatiecertificaat aan de koper te verstrekken. Inzicht in de
                  				energieprestatie van de woning blijft ook bij deze vorm van verkoop van belang.
                  				De richtlijn biedt ook geen ruimte om voor deze vorm van verkoop een
                  				uitzondering te maken op de verplichting een energielabel aan de koper te
                  				overhandigen.
               </text:p>
      <text:p text:style-name="alineagroep">Bij onteigening moet een onderscheid worden gemaakt tussen de
                     				  situatie dat een gebouw bij minnelijke overeenkomst wordt verkregen in de zin
                     				  van artikel 17 van de Onteigeningswet en de situatie dat daadwerkelijk tot
                     				  onteigening van een gebouw wordt overgegaan.
                  </text:p>
      <text:p text:style-name="alineagroep">Met een verkrijging bij minnelijke overeenkomst zal in de regel
                     				  een eigendomsoverdracht in de zin van het voorgestelde artikel 11c, eerste lid,
                     				  van de Woningwet gepaard gaan. Na de verkrijging zal de nieuwe eigenaar in zeer
                     				  veel gevallen tot sloop van het gebouw overgaan, teneinde het werk uit te
                     				  kunnen voeren dat door de verkrijging mogelijk is gemaakt. In die gevallen zal
                     				  het gebouw dus nog maar kort na die verkrijging bestaan. Verstrekking van een
                     				  energielabel bij dergelijke verkrijgingen heeft dus slechts een zeer tijdelijk
                     				  nut uit het oogpunt van energiebesparing.
                  </text:p>
      <text:p text:style-name="alineagroep">In de richtlijn (art. 4, tweede lid) zijn situaties opgenomen
                     				  waarin de lidstaten kunnen beslissen om geen eisen aan de energieprestatie van
                     				  gebouwen te stellen. Ook die hebben te maken met een gering gebruik van en dus
                     				  een gering energieverbruik door de betrokken categorieën gebouwen.
                  </text:p>
      <text:p text:style-name="alineagroep">In het wetsvoorstel (het voorgestelde art. 11a, tweede lid,
                     				  onderdeel h, van de Woningwet) is opgenomen dat bij verkrijging bij minnelijke
                     				  overeenkomst in de zin van art. 17 van de Onteigeningswet geen
                     				  energieprestatiecertificaat verplicht is, in de gevallen dat de uitvoering van
                     				  het werk waarmee die verkrijging verband houdt tot sloop van het gebouw
                     				  leidt.
                  </text:p>
      <text:p text:style-name="alineagroep.end">In de situatie dat daadwerkelijk tot onteigening wordt
                     				  overgegaan, is er geen sprake van een eigendomsoverdracht als bedoeld in het
                     				  voorgestelde artikel 11c, eerste lid, van de Woningwet.
                  </text:p>
      <text:p text:style-name="algemeen">De memorie van toelichting is overeenkomstig het bovenstaande
                  				aangepast.
               </text:p>
      <text:p text:style-name="algemeen">2b. Naar aanleiding van de opmerking van de Afdeling dat in de
                  				toelichting niet duidelijk is verwoord welke rol de vereniging van eigenaren
                  				speelt bij het verstrekken van het energieprestatiecertificaat en de vraag in
                  				welke positie een eigenaar van een appartement komt te verkeren indien hij niet
                  				kan beschikken over een collectief energieprestatiecertificaat merk ik het
                  				volgende op. Een vereniging van eigenaren heeft de mogelijkheid een collectief
                  				energieprestatiecertificaat aan te vragen. Als een collectief
                  				energieprestatiecertificaat beschikbaar is, dan kan een eigenaar van een
                  				appartement, op wie de afgifteplicht van een label bij verkoop rust,
                  				gebruikmaken van dat collectieve certificaat of hij kan een certificaat
                  				aanvragen voor zijn eigen appartement. De memorie van toelichting is op dit
                  				punt aangevuld.
               </text:p>
      <text:h text:outline-level="2" text:style-name="divisiekop1">3. Definities
               </text:h>
      <text:h text:outline-level="3" text:style-name="divisiekop2">a. Energieprestatie
               </text:h>
      <text:p text:style-name="alineagroep"> <text:span text:style-name="cur">De definitie van
                        					 «energieprestatie» in het wetsvoorstel wijkt af van de definitie in de
                        					 richtlijn. Volgens de richtlijn wordt onder «energieprestatie van een gebouw»
                        					 verstaan: de berekende of gemeten hoeveelheid energie die nodig is om aan de
                        					 vraag naar energie te voldoen die verband houdt met een normaal gebruik van het
                        					 gebouw (...).<text:note text:id="ID-145203-d28e436" text:note-class="footnote"><text:note-citation text:label="13">13</text:note-citation><text:note-body><text:p>Artikel 2, vierde lid, van de richtlijn.</text:p></text:note-body></text:note> Het wetsvoorstel definieert
                        					 «energieprestatie» als volgt: hoeveelheid energie die nodig is om aan de
                        					 vraag naar energie te voldoen die behoort bij een gestandaardiseerd gebruik van
                        					 een gebouw (...).<text:note text:id="ID-145203-d28e444" text:note-class="footnote"><text:note-citation text:label="14">14</text:note-citation><text:note-body><text:p>Voorgestelde artikel 1, onderdeel q, van de Woningwet.</text:p></text:note-body></text:note> Deze definitie lijkt ontleend te zijn aan de
                        					 oude richtlijn.<text:note text:id="ID-145203-d28e452" text:note-class="footnote"><text:note-citation text:label="15">15</text:note-citation><text:note-body><text:p>Artikel 2, tweede lid, van richtlijn nr. 2002/91/EG.</text:p></text:note-body></text:note> </text:span> 
                  </text:p>
      <text:p text:style-name="alineagroep"> <text:span text:style-name="cur">De Afdeling adviseert de definitie van
                        					 «energieprestatie» in het wetsvoorstel te laten aansluiten bij de definitie
                        					 van de nieuwe richtlijn.</text:span> 
                  </text:p>
      <text:p text:style-name="alineagroep.end"> <text:span text:style-name="cur">De Afdeling adviseert het wetsvoorstel
                        					 aan te passen.</text:span> 
                  </text:p>
      <text:h text:outline-level="3" text:style-name="divisiekop2">b. Gebouw
               </text:h>
      <text:p text:style-name="alineagroep"> <text:span text:style-name="cur">In het wetsvoorstel
                        					 worden twee definities van «gebouw» gebruikt. Voor de nieuwe afdeling 2a van
                        					 de Woningwet geldt de definitie van artikel 1, onderdeel c, van de Woningwet:
                        					 elk bouwwerk, dat een voor mensen toegankelijke overdekte geheel of
                        					 gedeeltelijk met wanden omsloten ruimte vormt. Om aan te sluiten bij de
                        					 definitie van de richtlijn<text:note text:id="ID-145203-d28e476" text:note-class="footnote"><text:note-citation text:label="16">16</text:note-citation><text:note-body><text:p>Artikel 2, eerste lid, van de richtlijn.</text:p></text:note-body></text:note> is in het wetsvoorstel een uitzondering gemaakt
                        					 voor gebouwen waarvoor geen energie gebruikt wordt om het binnenklimaat te
                        					 regelen.<text:note text:id="ID-145203-d28e484" text:note-class="footnote"><text:note-citation text:label="17">17</text:note-citation><text:note-body><text:p>Voorgestelde artikel 11a, tweede lid, onderdeel a, van de Woningwet.</text:p></text:note-body></text:note> Deze definitie van «gebouw» geldt ook voor de
                        					 verplichting van de eigenaar om bij de verkoop een energieprestatiecertificaat
                        					 te verstrekken.<text:note text:id="ID-145203-d28e492" text:note-class="footnote"><text:note-citation text:label="18">18</text:note-citation><text:note-body><text:p>Voorgestelde artikel 11c van de Woningwet.</text:p></text:note-body></text:note> Echter, wat betreft de sanctie voor het niet
                        					 nakomen van deze verplichting wordt een andere definitie van «gebouw»
                        					 gehanteerd: het voorgestelde artikel 24, derde lid, van de Kadasterwet spreekt
                        					 van «gebouwde onroerende zaak of een appartementsrecht». Onder punt 2b is al
                        					 aandacht besteed aan certificering van appartementen. In de richtlijn wordt een
                        					 appartement aangeduid als «gebouwunit». De definitie van «gebouw» in het
                        					 voorgestelde artikel 24, derde lid, lijkt beperkter dan de definitie in de
                        					 Woningwet en in de richtlijn. Onduidelijk is dan ook of de sanctie de
                        					 werkingssfeer van de richtlijn volledig dekt.</text:span> 
                  </text:p>
      <text:p text:style-name="alineagroep.end"> <text:span text:style-name="cur">De Afdeling adviseert om in het
                        					 wetsvoorstel één definitie van «gebouw» te gebruiken en deze aan te sluiten
                        					 bij de in de richtlijn gehanteerde definitie.</text:span> 
                  </text:p>
      <text:h text:outline-level="3" text:style-name="divisiekop2">c. Uitzondering voor gebouwen met een
                  					 industriefunctie
               </text:h>
      <text:p text:style-name="algemeen"> <text:span text:style-name="cur">In het voorgestelde
                     				  artikel 11a, tweede lid, van de Woningwet zijn de categorieën gebouwen
                     				  opgenomen die uitgezonderd zijn van de verplichting tot afgifte van een
                     				  energieprestatiecertificaat. De uitzondering genoemd in het voorgestelde
                     				  artikel 11a, tweede lid, onder d, namelijk gebouwen die bestemd zijn om te
                     				  worden gebruikt voor het bedrijfsmatig bewerken of opslaan van materialen en
                     				  goederen, of voor agrarische doeleinden, is ontleend aan artikel 4, tweede lid,
                     				  onder c, van de richtlijn. De toelichting vermeldt dat het hier gaat om de
                     				  categorie gebouwen die in het Bouwbesluit 2003 vallen onder de zogenoemde
                     				  industriefunctie. Er is zo nauw mogelijk aangesloten bij de definitie van het
                     				  begrip industriefunctie in het Bouwbesluit 2003,<text:note text:id="ID-145203-d28e514" text:note-class="footnote"><text:note-citation text:label="19">19</text:note-citation><text:note-body><text:p>Het Bouwbesluit 2003 zal worden vervangen door Bouwbesluit 2012. Het voornemen is dat het  Bouwbesluit 2012 per 1 januari
                  2012 inwerking treedt.
               </text:p></text:note-body></text:note> aldus de toelichting.<text:note text:id="ID-145203-d28e522" text:note-class="footnote"><text:note-citation text:label="20">20</text:note-citation><text:note-body><text:p>Artikelsgewijze toelichting bij het voorgestelde artikel 11a van de Woningwet. </text:p></text:note-body></text:note> </text:span> 
               </text:p>
      <text:p text:style-name="alineagroep"> <text:span text:style-name="cur">De Afdeling merkt op dat deze
                        					 uitzondering ruimer is geformuleerd dan de uitzondering in de richtlijn. De
                        					 richtlijn spreekt van «industriepanden, werkplaatsen en niet voor bewoning
                        					 bestemde gebouwen van landbouwbedrijven met een lage energiebehoefte (...)».
                        					 De toevoeging «met een lage energiebehoefte» ontbreekt in de omschrijving in
                        					 het wetsvoorstel. Dit kan er toe leiden dat bepaalde industriegebouwen of
                        					 gebouwen voor agrarische doeleinden met een hoge energiebehoefte ook
                        					 uitgezonderd worden van de afgifteplicht van het energieprestatiecertificaat.
                        					 Dit strookt niet met het doel van de richtlijn, namelijk vermindering van
                        					 energiegebruik.</text:span> 
                  </text:p>
      <text:p text:style-name="alineagroep"> <text:span text:style-name="cur">De Afdeling adviseert de uitzondering
                        					 genoemd in het voorgestelde artikel 11a, tweede lid, onder d, te laten
                        					 aansluiten bij de omschrijving en het doel van de richtlijn.</text:span> 
                  </text:p>
      <text:p text:style-name="alineagroep.end"> <text:span text:style-name="cur">De Afdeling adviseert het wetsvoorstel
                        					 aan te passen.</text:span> 
                  </text:p>
      <text:p text:style-name="algemeen">3a. De definitie van «energieprestatie» is naar aanleiding van
                  				het advies van de Afdeling in overeenstemming gebracht met de definitie van dat
                  				begrip in de richtlijn.
               </text:p>
      <text:p text:style-name="algemeen">3b. Nu de wijziging van artikel 24, derde lid, van de Kadasterwet
                  				uit het wetsvoorstel is gehaald, behoeft punt 3b van het advies van de Afdeling
                  				geen bespreking meer.
               </text:p>
      <text:p text:style-name="algemeen">3c. In de meerjarenafspraken Energie-efficiëntie van 13 juni
                  				2008 is neergelegd dat de agrarische sector zich als geheel ten doel stelt om
                  				te komen tot een vermindering van energiegebruik van 33% tussen 1995 en 2020.
                  				Deze afspraak geldt voor alle niet voor bewoning bestemde gebouwen van
                  				landbouwbedrijven. Dat betekent dat in artikel 11a, tweede lid, onderdeel d,
                  				van de Woningwet de uitzondering voor alle voor agrarische doeleinden bestemde
                  				gebouwen kan worden gehandhaafd. Ook overigens hoeft de in dat onderdeel
                  				opgenomen uitzondering niet te worden beperkt tot gebouwen met een lage
                  				energiebehoefte. Bij die gebouwen is altijd sprake van een lage
                  				energiebehoefte, wat blijkt uit het in het Bouwbesluit 2003 (en in de toekomst
                  				het Bouwbesluit 2012) ontbreken van de eis van een
                  				energieprestatiecoëfficiënt voor die gebouwen.
               </text:p>
      <text:h text:outline-level="2" text:style-name="divisiekop1">4. Voor redactionele kanttekeningen verwijst de Afdeling naar
                  				  de bij het advies behorende bijlage.
               </text:h>
      <text:p text:style-name="algemeen">4. De redactionele opmerkingen die de Afdeling in overweging
                  				geeft zijn verwerkt.
               </text:p>
      <text:p text:style-name="alineagroep.end">5. Voorts zijn de volgende wijzigingen in het wetsvoorstel
                     				  aangebracht:
                  </text:p>
      <text:list text:style-name="list-style-1">
        <text:list-item>
          <text:p text:style-name="list.start">In het voorgestelde artikel 11b, vierde lid, van de
                           						Woningwet is de delegatiebepaling «Bij of krachtens algemene maatregel van
                           						bestuur» vervangen door «bij ministeriële regeling» en is de mogelijkheid
                           						opgenomen om regels over de onderwerpen, genoemd in dat artikellid, bij
                           						ministeriële regeling aan te wijzen. Gebleken is dat er geen regels over de
                           						onderwerpen, genoemd in dat artikellid, zijn die zich voor opneming in een
                           						algemene maatregel van bestuur lenen. Om te voorkomen dat een algemene
                           						maatregel van bestuur moet worden ontworpen die op die punten alleen een
                           						doordelegatie naar een ministeriële regeling inhoudt, is ervoor gekozen al in
                           						het wetsvoorstel duidelijk te maken dat de betrokken regels – die alle een
                           						sterk technisch, cijfermatig of grafisch karakter hebben en vaak aan wijziging
                           						onderhevig zullen zijn – alle in een ministeriële regeling zullen worden
                           						opgenomen of daarbij zullen worden aangewezen.
                        </text:p>
        </text:list-item>
        <text:list-item>
          <text:p text:style-name="list.end">Artikel 11b, tweede lid, van de Woningwet is vervallen. Van
                           						erkenningen als daarin geregeld is nu geen sprake. Met het opnemen van eisen
                           						t.a.v. zowel het energieprestatiecertificaat als de deskundigen die dat afgeven
                           						is er sprake van een erkenning door de lidstaat. Artikel 11b, vierde lid, is
                           						met het oog daarop aangevuld (onderdeel d).
                        </text:p>
        </text:list-item>
      </text:list>
      <text:p text:style-name="algemeen">De memorie van toelichting is overeenkomstig het bovenstaande
                  				aangepast.
               </text:p>
      <text:p text:style-name="algemeen">In de considerans zijn ten slotte enkele wijzigingen van
                  				redactionele aard aangebracht.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
                  </text:p>
      <text:p text:style-name="ondertekening.end">J. P. H. Donner </text:p>
      <text:h text:outline-level="2" text:style-name="bijlage_kop">Bijlage bij het advies van de Afdeling advisering van de Raad
                     				van State betreffende no. W04.11.0223/I met redactionele kanttekeningen die de
                     				Afdeling in overweging geeft.
                  </text:h>
      <text:list text:style-name="list-style-2">
        <text:list-item>
          <text:p text:style-name="list.start">In de transponeringstabel bij artikel 3 van de richtlijn
                           				  specificeren dat implementatie voor bestaande bouw reeds heeft plaatsgevonden
                           				  in artikel 2 van de Regeling energieprestatie gebouwen.
                        </text:p>
        </text:list-item>
        <text:list-item>
          <text:p text:style-name="list.cont">In de transponeringstabel bij artikel 4 van de richtlijn de
                           				  woorden «Reeds geïmplementeerd met afdeling 5.12 van het Bouwbesluit 2003»
                           				  vervangen door: Reeds geïmplementeerd met afdeling 5.3 van het Bouwbesluit
                           				  2003.
                        </text:p>
        </text:list-item>
        <text:list-item>
          <text:p text:style-name="list.cont">In de transponeringstabel bij artikel 11 van de richtlijn
                           				  specificeren dat implementatie plaatsvindt in het voorgestelde artikel 1,
                           				  eerste lid, onderdeel r, en nieuwe afdeling 2a van de Woningwet.
                        </text:p>
        </text:list-item>
        <text:list-item>
          <text:p text:style-name="list.cont">In de transponeringstabel specificeren dat artikel 12, vierde
                           				  lid, van de richtlijn wordt geïmplementeerd in het voorgestelde artikel 11f
                           				  van de Woningwet.
                        </text:p>
        </text:list-item>
        <text:list-item>
          <text:p text:style-name="list.cont">In de transponeringstabel specificeren dat implementatie van
                           				  artikel 16 van de richtlijn wat betreft keuring van aircosystemen heeft
                           				  plaatsgevonden in artikel 3a.1 van het Besluit energieprestatie gebouwen.
                        </text:p>
        </text:list-item>
        <text:list-item>
          <text:p text:style-name="list.end">In de transponeringstabel specificeren dat implementatie van
                           				  artikel 17 van de richtlijn wat betreft airconditioningsystemen heeft
                           				  plaatsgevonden in artikel 3a.1 van het Besluit energieprestatie gebouw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