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style:style style:family="table" style:name="table.2">
      <style:table-properties table:align="margins"/>
    </style:style>
    <style:style style:family="table-column" style:name="table.2.col2">
      <style:table-column-properties style:rel-column-width="3600*"/>
    </style:style>
    <style:style style:family="table-column" style:name="table.2.col3">
      <style:table-column-properties style:rel-column-width="29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4 </text:p>
          </table:table-cell>
          <table:table-cell office:value-type="string" table:number-columns-spanned="2" table:style-name="parlementair.kopcel3">
            <text:p text:style-name="headtable.dossiertitel"> Wijziging van de Woningwet en enige andere wetten in verband met de
            		implementatie van richtlijn 2010/31/EU van het Europees Parlement en de Raad
            		van 19 mei 2010 betreffende de energieprestatie van gebouwen (Wet kenbaarheid
            		energieprestatie gebouw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Doel en aanleiding van dit wetsvoorstel
               </text:h>
      <text:p text:style-name="algemeen">Dit wetsvoorstel strekt tot implementatie van de richtlijn nr.
                  				  2010/31/EU van het Europees Parlement en de Raad van de Europese Unie van
                  				  19 mei 2010 betreffende de energieprestatie van gebouwen (PbEU L153/13)
                  				  (hierna: de herziene EPBD <text:span text:style-name="cur">(Energy Performance of Buildings
                     				  Directive)</text:span>-richtlijn of «de richtlijn»). Het betreft een herziening
                  				  van richtlijn nr. 2002/91/EG van het Europees Parlement en de Raad van de
                  				  Europese Unie van 16 december 2002 betreffende de energieprestatie van
                  				  gebouwen (hierna: de oude EPBD-richtlijn).
               </text:p>
      <text:p text:style-name="algemeen">Doel van de herziene EPBD-richtlijn is het verminderen van het
                  				  energieverbruik in gebouwen in de Europese Unie. Van het energieverbruik in de
                  				  Europese Unie komt 40% voor rekening van gebouwen. Reductie hiervan is
                  				  belangrijk om ervoor te zorgen dat de Europese Unie minder afhankelijk wordt
                  				  van energie. Daarnaast levert de richtlijn een bijdrage aan de vermindering van
                  				  de uitstoot van broeikasgasemissies. Ook versterkt de richtlijn de
                  				  energievoorzieningszekerheid, technologische ontwikkelingen en de
                  				  werkgelegenheid in de bouw- en installatiesector. Verder is van belang dat
                  				  gebouweigenaren hun woonlasten kunnen verminderen door energie te
                  				  besparen.
               </text:p>
      <text:p text:style-name="algemeen">Dit wetsvoorstel is gebaseerd op het uitgangspunt van strikte
                  				  implementatie. Het gaat uitsluitend om de noodzakelijke wet- en regelgeving die
                  				  benodigd is voor juiste implementatie van de richtlijn zonder nationale
                  				  kop.
               </text:p>
      <text:p text:style-name="algemeen">De implementatie van de herziene EPBD-richtlijn maakt onderdeel
                  				  uit van het Plan van Aanpak Energiebesparing in de Gebouwde Omgeving, zoals op
                  				  25 februari 2011 verzonden aan de Tweede Kamer. De richtlijn is van toepassing
                  				  op de gehele gebouwde omgeving. Dat wil zeggen dat het zowel gaat om nieuwbouw
                  				  als bestaande bouw en dat de regelgeving van toepassing is voor woningbouw en
                  				  utiliteitsbouw.
               </text:p>
      <text:h text:outline-level="3" text:style-name="divisiekop2">2. Omzetting
               </text:h>
      <text:p text:style-name="algemeen">De lidstaten dienen uiterlijk 9 juli 2012 de nodige wettelijke
                  				  en bestuursrechtelijke bepalingen vast te stellen ter implementatie van de
                  				  richtlijn. Het gaat om de artikelen 2 tot en met 18 en de artikelen 20 en 27
                  				  van de richtlijn. Uiterlijk op 9 januari 2013 worden de bepalingen van de
                  				  artikelen 2, 3, 9, 11, 12, 13, 17, 18, 20 en 27 toegepast. Voor de artikelen 4,
                  				  5, 6, 7, 8, 14, 15 en 16 ligt deze datum voor door de overheid gebruikte
                  				  gebouwen op uiterlijk 9 januari 2013 en voor de overige gebouwen op uiterlijk
                  				  9 juli 2013.
               </text:p>
      <text:p text:style-name="algemeen">Gestreefd wordt naar zo spoedig mogelijke inwerkingtreding van
                  				  de nationale wetgeving ter implementatie van de artikelen 2, 11, 12, 13 en 27,
                  				  uiterlijk per 1 januari 2013. Achtergrond hiervan is dat Nederland op 6 april
                  				  2011 in gebreke is gesteld met betrekking tot de omzetting van de oude
                  				  EPBD-richtlijn (inbreuknummer 2009/4205). Die ingebrekestelling (IGS) betreft
                  				  de verplichtingen van artikel 7, eerste lid. Het gaat hier om de verplichting
                  				  voor lidstaten om ervoor te zorgen dat bij de bouw, verkoop of verhuur van een
                  				  gebouw een energieprestatiecertificaat (hierna: energielabel) wordt verstrekt
                  				  aan de toekomstige huurder of koper van het gebouw. De onderhavige
                  				  wetswijziging voorziet in handhaving van de aanwezigheid van het
                  				  energielabel.
               </text:p>
      <text:p text:style-name="algemeen">In paragraaf 11 van dit algemeen deel is een
                  				  transponeringstabel opgenomen, die een overzicht bevat van alle benodigde
                  				  wijzigingen in wet- en regelgeving voor de implementatie van de herziene
                  				  EPBD-richtlijn.
               </text:p>
      <text:h text:outline-level="3" text:style-name="divisiekop2">3. Implementatie herziene EPBD-richtlijn versus oude
                  					 EPBD-richtlijn
               </text:h>
      <text:p text:style-name="algemeen">De implementatie van de oude EPBD-richtlijn heeft hoofdzakelijk
                  				  vorm gekregen via het besluit van 24 november 2006 tot implementatie van de
                  				  richtlijn betreffende de energieprestatie van gebouwen (Besluit
                  				  energieprestatie gebouwen). De nota van toelichting bij dat besluit bevat de
                  				  transponeringstabel met betrekking tot die implementatie. Blijkens die tabel is
                  				  de oude EPBD-richtlijn geïmplementeerd via de Woningwet, het Bouwbesluit 2003
                  				  en het Besluit en de Regeling energieprestatie gebouwen.
               </text:p>
      <text:p text:style-name="algemeen">De belangrijkste ten opzichte van de oude EPBD-richtlijn nieuwe
                  				  onderdelen van de herziene EPBD-richtlijn zijn te vinden in de onderstaande
                  				  tabel.
               </text:p>
      <text:p text:style-name="table.fix"/>
      <table:table table:name="table.1" table:style-name="table.1">
        <table:table-column table:style-name="table.1.col1"/>
        <table:table-column table:style-name="table.1.col2"/>
        <table:table-row>
          <table:table-cell office:value-type="string">
            <text:p text:style-name="Table_20_Contents_Left">Artikel 5 Berekening van de kostenoptimale niveaus
                              								van de minimumeisen inzake energieprestatie
                           </text:p>
          </table:table-cell>
          <table:table-cell office:value-type="string">
            <text:p text:style-name="Table_20_Contents_Left">De Europese Commissie stelt een vergelijkend
                              								methodologisch kader vast voor de berekening van kostenoptimale niveaus van de
                              								minimumeisen inzake energieprestatie van het gebouw. De lidstaten berekenen de
                              								kostenoptimale niveaus aan de hand van dit kader en rapporteren uiterlijk
                              								30 juni 2012 en daarna elke vijf jaar aan de Europese Commissie. 
                           </text:p>
          </table:table-cell>
        </table:table-row>
        <table:table-row>
          <table:table-cell office:value-type="string">
            <text:p text:style-name="Table_20_Contents_Left">Artikel 7 Bestaande gebouwen</text:p>
          </table:table-cell>
          <table:table-cell office:value-type="string">
            <text:p text:style-name="Table_20_Contents_Left">De lidstaten stellen eisen aan het gerenoveerde
                              								gebouw of aan de gerenoveerde onderdelen van het gebouw bij ingrijpende
                              								renovatie
                           </text:p>
          </table:table-cell>
        </table:table-row>
        <table:table-row>
          <table:table-cell office:value-type="string">
            <text:p text:style-name="Table_20_Contents_Left">Artikel 8 Technische bouwsystemen</text:p>
          </table:table-cell>
          <table:table-cell office:value-type="string">
            <text:p text:style-name="Table_20_Contents_Left">De lidstaten stellen systeemeisen vast voor
                              								technische bouwsystemen
                           </text:p>
          </table:table-cell>
        </table:table-row>
        <table:table-row>
          <table:table-cell office:value-type="string">
            <text:p text:style-name="Table_20_Contents_Left">Artikel 9 Bijna-energieneutrale gebouwen</text:p>
          </table:table-cell>
          <table:table-cell office:value-type="string">
            <text:p text:style-name="Table_20_Contents_Left">Nieuwe gebouwen moeten vanaf 31 december 2020
                              								bijna-energieneutraal worden gebouwd;
                           </text:p>
            <text:p text:style-name="Table_20_Contents_Left">Overheidsgebouwen moeten vanaf 31 december 2018
                              								bijna-energieneutraal worden gebouwd;
                           </text:p>
            <text:p text:style-name="Table_20_Contents_Left">De lidstaten stellen nationale plannen op ter
                              								bevordering van bijna-energieneutrale gebouwen
                           </text:p>
          </table:table-cell>
        </table:table-row>
        <table:table-row>
          <table:table-cell office:value-type="string">
            <text:p text:style-name="Table_20_Contents_Left">Artikel 10 Financiële stimulansen en
                              								marktbelemmeringen
                           </text:p>
          </table:table-cell>
          <table:table-cell office:value-type="string">
            <text:p text:style-name="Table_20_Contents_Left">De lidstaten stellen een lijst op van financiële
                              								instrumenten die de werking van de richtlijn bevorderen
                           </text:p>
          </table:table-cell>
        </table:table-row>
        <table:table-row>
          <table:table-cell office:value-type="string">
            <text:p text:style-name="Table_20_Contents_Left">Artikel 11, vierde lid
                              								energieprestatiecertificaten
                           </text:p>
          </table:table-cell>
          <table:table-cell office:value-type="string">
            <text:p text:style-name="Table_20_Contents_Left">Het energielabel geeft aan waar de eigenaar of
                              								huurder meer informatie kan krijgen over energiebesparing, onder meer over de
                              								kostenefficiëntie van de geadviseerde maatregelen
                           </text:p>
          </table:table-cell>
        </table:table-row>
        <table:table-row>
          <table:table-cell office:value-type="string">
            <text:p text:style-name="Table_20_Contents_Left">Artikel 13 Afficheren van
                              								energieprestatiecertificaten
                           </text:p>
          </table:table-cell>
          <table:table-cell office:value-type="string">
            <text:p text:style-name="Table_20_Contents_Left">De lidstaten nemen maatregelen om ervoor te zorgen
                              								dat in overheidsgebouwen groter dan 500 m<text:span text:style-name="superscript">2</text:span> het energielabel op een
                              								zichtbare plaats wordt geafficheerd. Op 1 juli 2015 geldt dit voor
                              								overheidsgebouwen groter dan 250 m<text:span text:style-name="superscript">2</text:span>.
                           </text:p>
            <text:p text:style-name="Table_20_Contents_Left">De lidstaten nemen maatregelen om ervoor te zorgen
                              								dat gebouwen die over een energielabel beschikken, groter zijn dan 500
                              								m<text:span text:style-name="superscript">2</text:span> en frequent door het publiek worden bezocht van een zichtbaar
                              								energielabel worden voorzien 
                           </text:p>
          </table:table-cell>
        </table:table-row>
        <table:table-row>
          <table:table-cell office:value-type="string">
            <text:p text:style-name="Table_20_Contents_Left">Artikel 16 Verslagen over de keuring van verwarmings-
                              								en airconditioningsystemen
                           </text:p>
          </table:table-cell>
          <table:table-cell office:value-type="string">
            <text:p text:style-name="Table_20_Contents_Left">Na elke keuring van een verwarmings- of
                              								airconditioningsysteem wordt een keuringsverslag uitgebracht. Dit
                              								keuringsverslag wordt aan de eigenaar of huurder van het gebouw
                              								overhandigd
                           </text:p>
          </table:table-cell>
        </table:table-row>
        <table:table-row>
          <table:table-cell office:value-type="string">
            <text:p text:style-name="Table_20_Contents_Left">Artikel 17 Onafhankelijke deskundigen</text:p>
          </table:table-cell>
          <table:table-cell office:value-type="string">
            <text:p text:style-name="Table_20_Contents_Left">De energieprestatiecertificering en de keuring van
                              								verwarmings- en/of airconditioningsystemen gebeurt op onafhankelijke wijze door
                              								gekwalificeerde en/of erkende deskundigen. Dit is voor
                              								energieprestatiecertificering reeds verplicht op basis van de oude
                              								EPBD-richtlijn.
                           </text:p>
          </table:table-cell>
        </table:table-row>
        <table:table-row>
          <table:table-cell office:value-type="string">
            <text:p text:style-name="Table_20_Contents_Left">Artikel 18 Onafhankelijk controlesysteem</text:p>
          </table:table-cell>
          <table:table-cell office:value-type="string">
            <text:p text:style-name="Table_20_Contents_Left">De lidstaten zien erop toe dat er onafhankelijke
                              								controlesystemen worden ingesteld voor de energielabels en het keuren van
                              								verwarmings- en/of airconditioningsystemen. Op basis van de oude EPBD-richtlijn
                              								is dit voor energielabels reeds verplicht.
                           </text:p>
          </table:table-cell>
        </table:table-row>
        <table:table-row>
          <table:table-cell office:value-type="string">
            <text:p text:style-name="Table_20_Contents_Left">Artikel 27 Sancties</text:p>
          </table:table-cell>
          <table:table-cell office:value-type="string">
            <text:p text:style-name="Table_20_Contents_Left">De lidstaten stellen regels vast inzake de sancties
                              								die van toepassing zijn op inbreuken op de krachtens deze richtlijn
                              								vastgestelde nationale bepalingen en treffen alle nodige maatregelen opdat zij
                              								worden toegepast. De sancties moeten doeltreffend, evenredig en afschrikkend
                              								zijn.
                           </text:p>
          </table:table-cell>
        </table:table-row>
      </table:table>
      <text:p/>
      <text:h text:outline-level="3" text:style-name="divisiekop2">4. Artikelen van de richtlijn die met dit wetsvoorstel in
                  					 nationale regelgeving worden omgezet
               </text:h>
      <text:p text:style-name="algemeen">De implementatie van de herziene EPBD-richtlijn krijgt op
                  				  wetsniveau vorm door een wijziging van de Woningwet en enige andere wetten.
                  				  Daarnaast worden ook het Besluit energieprestatie gebouwen, het Bouwbesluit
                  				  2003 (naar verwachting treedt per 1 april 2012 het Bouwbesluit 2012 in
                  				  werking) en de Regeling energieprestatie gebouwen gewijzigd. Dit wetsvoorstel
                  				  bevat de genoemde wetswijzigingen.
               </text:p>
      <text:h text:outline-level="4" text:style-name="divisiekop3">4.1. Woningwet
               </text:h>
      <text:p text:style-name="algemeen">In het kader van de implementatie van de herziene
                  					 EPBD-richtlijn worden de volgende wijzigingen van de Woningwet
                  					 voorgesteld.
               </text:p>
      <text:list text:style-name="list-style-1">
        <text:list-item>
          <text:p text:style-name="list.start">Definities van de begrippen energieprestatie en
                        						  energieprestatiecertificaat (artikel 1, eerste lid, onder q en r, van de
                        						  Woningwet)
                     </text:p>
        </text:list-item>
        <text:list-item>
          <text:p text:style-name="list.cont">De verplichting om een energielabel te overhandigen bij
                        						  oplevering, verhuur of verkoop van een gebouw. Het betreft een nu al bestaande
                        						  verplichting op grond van het Besluit energieprestatie gebouwen. 
                     </text:p>
          <text:p text:style-name="list.cont">(artikelen 11c, eerste lid, en 11d, eerste lid, van de
                        						  Woningwet). Deze verplichting is in het tweede lid van artikel 11c aangevuld
                        						  met de bepaling dat de notaris de akte van levering niet verlijdt indien er
                        						  geen geldig energielabel is overhandigd.
                     </text:p>
        </text:list-item>
        <text:list-item>
          <text:p text:style-name="list.cont">Het op onafhankelijke wijze afgeven van het energielabel
                        						  door een erkende deskundige aan belanghebbenden. Het betreft een nu al
                        						  bestaande verplichting op grond van het Besluit energieprestatie gebouwen.
                     </text:p>
          <text:p text:style-name="list.cont">(artikel 11b, eerste lid, van de Woningwet)</text:p>
        </text:list-item>
        <text:list-item>
          <text:p text:style-name="list.cont">De geldigheid van het energielabel van tien jaar na de
                        						  datum van afgifte. Het betreft een nu al bestaande verplichting op grond van
                        						  het Besluit energieprestatie gebouwen.
                     </text:p>
          <text:p text:style-name="list.cont">(artikel 11b, tweede lid, van de Woningwet)</text:p>
        </text:list-item>
        <text:list-item>
          <text:p text:style-name="list.cont">Het vereist zijn van een prestatie-indicator in het
                        						  energielabel. Het betreft een nu al bestaande verplichting op grond van het
                        						  Besluit energieprestatie gebouwen.
                     </text:p>
          <text:p text:style-name="list.cont">(artikel 11b, derde lid, van de Woningwet)</text:p>
        </text:list-item>
        <text:list-item>
          <text:p text:style-name="list.cont">Het door huurders niet verschuldigd zijn van 10 procent
                        						  van de huur, indien de verhuurder het energielabel bij verhuur van een gebouw
                        						  niet overhandigt, totdat hij daar wel toe overgaat. Het gaat hier om huurders
                        						  in de zogenoemde geliberaliseerde woonruimte en in de utiliteitsbouw.
                     </text:p>
          <text:p text:style-name="list.cont">(artikel 11d, tweede lid, van de Woningwet)</text:p>
        </text:list-item>
        <text:list-item>
          <text:p text:style-name="list.cont">De verplichting om het energielabel duidelijk te
                        						  afficheren in overheidsgebouwen met een publieksfunctie en in frequent door het
                        						  publiek bezochte gebouwen; bij niet voldoen hieraan is een last onder dwangsom
                        						  mogelijk.
                     </text:p>
          <text:p text:style-name="list.cont">(artikelen 11e en 104a van de Woningwet)</text:p>
        </text:list-item>
        <text:list-item>
          <text:p text:style-name="list.cont">De verplichting om de energielabelklasse in commerciële
                        						  verkoop- en verhuuradvertenties te vermelden.
                     </text:p>
          <text:p text:style-name="list.end">(artikel 11f van de Woningwet)</text:p>
        </text:list-item>
      </text:list>
      <text:p text:style-name="algemeen">Op basis van de herziene EPBD-richtlijn worden in het
                  					 voorgestelde artikel 11a van de Woningwet de volgende categorieën gebouwen
                  					 uitgezonderd van de afgifteplicht van het energielabel.
               </text:p>
      <text:list text:style-name="list-style-2">
        <text:list-item>
          <text:p text:style-name="list.start">Gebouwen waarvoor geen energie verbruikt wordt om het
                        						  binnenklimaat te regelen;
                     </text:p>
        </text:list-item>
        <text:list-item>
          <text:p text:style-name="list.cont">Beschermde monumenten als bedoeld in de Monumentenwet
                        						  1988 of monumenten op basis van een provinciale of gemeentelijke
                        						  verordening;
                     </text:p>
        </text:list-item>
        <text:list-item>
          <text:p text:style-name="list.cont">Gebouwen die worden gebruikt voor een eredienst en
                        						  religieuze activiteiten;
                     </text:p>
        </text:list-item>
        <text:list-item>
          <text:p text:style-name="list.cont">Alleenstaande gebouwen met een gebruiksoppervlakte van
                        						  minder dan 50 m<text:span text:style-name="superscript">2</text:span>;
                     </text:p>
        </text:list-item>
        <text:list-item>
          <text:p text:style-name="list.cont">Gebouwen die niet langer dan twee jaar gebruikt
                        						  worden;
                     </text:p>
        </text:list-item>
        <text:list-item>
          <text:p text:style-name="list.cont">Gebouwen die bestemd zijn om te worden gebruikt voor het
                        						  bedrijfsmatig bewerken of opslaan van materialen en goederen, of voor
                        						  agrarische doeleinden. Het gaat hier in de termen van de richtlijn om
                        						  industriepanden, werkplaatsen, niet voor bewoning bestemde gebouwen van
                        						  landbouwbedrijven met een lage energiebehoefte en niet voor bewoning bestemde
                        						  gebouwen van landbouwbedrijven die in gebruik zijn bij een sector die onder een
                        						  nationale sectorovereenkomst inzake energieprestatie valt. Voor de agrarische
                        						  sector wordt een doelstelling gehanteerd van gemiddeld 33% vermindering van
                        						  energieverbruik tussen 1995 en 2020. Dit is vastgelegd in de meerjarenafspraken
                        						  Energie-efficiëntie van 13 juni 2008. Voor deze sector is hiermee sprake van
                        						  een nationale sectorovereenkomst en daarom zijn alle gebouwen die bedrijfsmatig
                        						  worden gebruikt in de landbouwsector uitgezonderd van de afgifte van een
                        						  energielabel;
                     </text:p>
        </text:list-item>
        <text:list-item>
          <text:p text:style-name="list.cont">Woningen die minder dan vier maanden per jaar worden
                        						  gebruikt. Het gaat hier bijvoorbeeld om recreatiewoningen die minder dan vier
                        						  maanden per jaar worden gebruikt;
                     </text:p>
        </text:list-item>
        <text:list-item>
          <text:p text:style-name="list.end">Gebouwen die bij minnelijke overeenkomst als bedoeld in
                        						  artikel 17 van de Onteigeningswet worden verkregen en die met het oog op de
                        						  uitvoering van het werk waarmee die verkrijging verband houdt, zullen worden
                        						  gesloopt.
                     </text:p>
        </text:list-item>
      </text:list>
      <text:p text:style-name="algemeen">Executoriale verkopen kunnen niet worden uitgezonderd van de
                  					 plicht tot het overhandigen van een energielabel. Een executoriale verkoop is
                  					 een gedwongen verkoop. De woning wordt verkocht, omdat de woningeigenaar niet
                  					 langer aan zijn betalingsverplichtingen kan voldoen. Net als bij andere
                  					 verkopen leidt een executoriale verkoop tot een eigendomsoverdracht door middel
                  					 van het passeren van een akte bij een notaris. Voor deze verkopen gelden een
                  					 aantal bijzondere regels, opgenomen in de artikelen 268 e.v. van Boek 3 van het
                  					 Burgerlijk Wetboek. Aan die regels doet niet af dat bij executoriale verkopen
                  					 de eigenaar in het wetsvoorstel niet van zijn verplichting wordt ontslagen om
                  					 een energieprestatiecertificaat aan de koper te verstrekken. Inzicht in de
                  					 energieprestatie van de woning blijft ook bij deze vorm van verkoop van
                  					 belang.
               </text:p>
      <text:h text:outline-level="4" text:style-name="divisiekop3">4.2 Nieuwe regeling betreffende de plicht tot het
                  						verstrekken van een energielabel aan de koper
               </text:h>
      <text:p text:style-name="algemeen">Als gevolg van de implementatie van de herziene
                  					 EPBD-richtlijn wordt de verplichting om als verkoper een energielabel te
                  					 verstrekken bij de eigendomsoverdracht of de oplevering van een gebouw of de
                  					 eigendomsoverdracht van een deelnemings- of lidmaatschapsrecht dat recht geeft
                  					 op het gebruik van een gebouw gewijzigd.
               </text:p>
      <text:p text:style-name="algemeen">De notaris dient de akte van levering niet te verlijden,
                  					 totdat de verkoper een energielabel aan de koper heeft verstrekt. Dit betekent
                  					 dat hij weliswaar alle voorbereidingen voor dat verlijden treft, maar
                  					 uiteindelijk het proces tijdelijk tot stilstand kan komen als op het tijdstip
                  					 van verlijden het energielabel er niet is.
               </text:p>
      <text:p text:style-name="alineagroep">Het is de verwachting dat de verkoper hierdoor zodanig zal
                     						worden gestimuleerd om het label aan te schaffen, dat die maatregel in de
                     						praktijk niet toegepast zal hoeven te worden. De eerste stap in het
                     						verkoopproces is vroegtijdige communicatie aan verkopers en kopers van gebouwen
                     						over het energielabel. Het is immers de bedoeling dat het energielabel zo vroeg
                     						mogelijk in het verkoopproces wordt aangeschaft zodat de informatieve waarde
                     						van het energielabel door potentiële kopers meegenomen kan worden in hun
                     						afweging om tot aankoop van het gebouw over te gaan.
                  </text:p>
      <text:p text:style-name="alineagroep">De invoering van deze wijziging zal naar verwachting leiden
                     						tot uitvoerige communicatie van de kant van o.a. de makelaardij, de adviseurs,
                     						het notariaat en de overheid. Dit om te stimuleren dat verkopers het
                     						energielabel in een vroeg stadium van het verkoopproces aanschaffen. Het gaat
                     						hier vooral om het informeren van gebouwverkopers dat het energielabel één
                     						van de verplichte documenten is bij het passeren van de akte bij de notaris. In
                     						het onderzoek dat de notaris verricht voorafgaand aan de levering, zal ook naar
                     						de aanwezigheid van een geldig energielabel gekeken worden. Er zijn reeds
                     						afspraken gemaakt met het notariaat en de makelaarsbranche omtrent communicatie
                     						rondom het energielabel.
                  </text:p>
      <text:p text:style-name="alineagroep.end">Uiteraard heeft de verkoper enige tijd nodig om het label
                     						te verkrijgen, maar dit zal in de regel niet meer tijd in beslag nemen dan het
                     						regelen van de financiering door de koper.
                  </text:p>
      <text:p text:style-name="alineagroep">Bij het ontwikkelen van dit wetsvoorstel is deze maatregel
                     						getoetst aan artikel 1 van het Eerste Protocol bij het Verdrag tot Bescherming
                     						van de Rechten van de Mens en de Fundamentele Vrijheden. Dat artikel bevat
                     						bepalingen over de bescherming van eigendom.
                  </text:p>
      <text:p text:style-name="alineagroep">Het artikel maakt een onderscheid tussen eigendomsontneming
                     						en regulering van eigendom. Van ontneming is slechts sprake wanneer ieder
                     						zinvol gebruik van eigendom wordt weggenomen (EHRM (Europees Hof voor de
                     						rechten van de mens) 7 juli 1989, series A, vol. 159, par. 45).
                  </text:p>
      <text:p text:style-name="alineagroep">Hiervan is bij deze sanctie geen sprake. Wel is sprake van
                     						regulering van eigendom. Daaraan stelt het Eerste Protocol minder zware eisen
                     						dan bij eigendomsontneming.
                  </text:p>
      <text:p text:style-name="alineagroep">Artikel 1, tweede lid, Eerste Protocol bepaalt dat de
                     						bepalingen over eigendomsontneming op geen enkele manier het recht aantasten,
                     						dat een Staat heeft om die wetten toe te passen, die hij noodzakelijk oordeelt
                     						om het gebruik van eigendom te reguleren in overeenstemming met het algemeen
                     						belang. Uit het verband tussen dat tweede lid en de overige bepalingen van
                     						artikel 1 heeft het EHRM het vereiste afgeleid dat een onder het tweede lid
                     						vallende inbreuk op het recht op ongestoord genot van eigendom slechts
                     						toegestaan is, wanneer er een <text:span text:style-name="cur">«fair balance»</text:span> is
                     						getroffen tussen het algemeen belang enerzijds en de bescherming van
                     						individuele rechten anderzijds. Dit vereist het bestaan van een
                     						<text:span text:style-name="cur">«reasonable relationship of proportionality
                        						between the means employed and the aim sought to be realised»</text:span>, een
                     						redelijke mate van evenredigheid tussen de gebruikte middelen en het doel dat
                     						ermee nagestreefd wordt (zie bv. EHRM 5 januari 2000, NJ 2000, 571
                     						(Beyeler/Italië), § 114).
                  </text:p>
      <text:p text:style-name="alineagroep">Aan het vereiste van een <text:span text:style-name="cur">«fair
                        						balance» </text:span>is niet voldaan, indien er sprake is van een
                     						<text:span text:style-name="cur">«individual and excessive burden»</text:span>, een
                     						individuele en buitensporige last, voor de betrokken persoon (zie bv. het
                     						arrest inzake Sporrong en Lönnroth/Zweden, Serie A nr. 52, p. 26, § 69, en
                     						EHRM 21 februari 1986, Serie A nr. 98 (James e.a.), p. 34, § 50). Bij deze
                     						maatregel is mede van belang of de maatregel in strijd is met eerder door de
                     						overheid gewekte verwachtingen (zie bv. EHRM 19 oktober 2000
                     						(Ambruosi/Italië), § 32).
                  </text:p>
      <text:p text:style-name="alineagroep.end">Waar het gaat om de beoordeling van wat in het algemeen
                     						belang is en de keus van de middelen om dit belang te dienen, komt de wetgever
                     						een <text:span text:style-name="cur">«wide margin of appreciation»</text:span> toe (zie bv.
                     						EHRM 29 april 1999 (Chassagnou e.a./Frankrijk), Rep. 1999-III p. 23–224, NJ
                     						1999, 649, § 75; EHRM 26 september 2000 (Andrews/Verenigd Koninkrijk)). Dat
                     						het gestelde doel ook met een lichter middel kan worden bereikt, is op zichzelf
                     						niet voldoende om te concluderen dat de inbreuk ongerechtvaardigd is (zie bv.
                     						EHRM 19 december 1989, Serie A nr. 169 (Mellacher e.a./Oostenrijk), p. 28, §
                     						53). Wel kan de aanwezigheid van alternatieven worden meegewogen bij de
                     						proportionaliteitstoets (zie bv. EHRM 22 september 1994, Serie A nr. 296A
                     						(Hentrich/Frankrijk), § 47).
                  </text:p>
      <text:p text:style-name="alineagroep">Dit toetsingskader overziende, kan geconcludeerd worden dat
                     						de in het voorgestelde artikel 11c, tweede lid, van de Woningwet opgenomen
                     						maatregel verenigbaar is met artikel 1 van het Eerste Protocol. Het gaat
                     						hierbij om het algemeen belang van energiebesparing in de bouw in verband met
                     						de toenemende schaarste aan fossiele brandstoffen en de noodzaak om maatregelen
                     						tegen de CO<text:span text:style-name="subscript">2</text:span>-uitstoot te treffen. Ook levert energiebesparing een
                     						bijdrage aan het betaalbaar houden van de woonlasten of huisvestingskosten voor
                     						gebouweigenaren.
                  </text:p>
      <text:p text:style-name="alineagroep">De maatregel is op basis van artikel 27 van de herziene
                     						EPBD-richtlijn voorzienbaar, mede gezien het vereiste in dat artikel dat de
                     						sanctie effectief en afschrikkend moet zijn. Er is een redelijke mate van
                     						evenredigheid tussen de gebruikte middelen en het doel dat ermee nagestreefd
                     						wordt. De aanwezigheid van een energielabel zal één van de te regelen zaken
                     						vormen binnen het verkoopproces. In beginsel wordt de overdracht van een gebouw
                     						niet vertraagd door de eis van aanwezigheid van een energielabel. De notarissen
                     						zullen er naar moeten streven dat het transport plaatsvindt op een tijdstip dat
                     						het energielabel er is, net zoals dit geldt voor andere verplichte documenten
                     						bij verkoop van gebouwen.
                  </text:p>
      <text:p text:style-name="alineagroep.end">Ten slotte is er geen sprake van een buitensporige en
                     						individuele last van de verkoper, aangezien het niet moeilijk en niet duur is
                     						en er geen lange wachttijden mee gemoeid zijn om een energielabel voor het
                     						gebouw te verkrijgen.
                  </text:p>
      <text:h text:outline-level="4" text:style-name="divisiekop3">4.3 Afweging van mogelijke sancties voor het niet
                  						verstrekken van een energielabel aan de koper
               </text:h>
      <text:p text:style-name="alineagroep">Bij de besluitvorming voor wat betreft een sanctie voor het
                     						niet verstrekken van een energielabel aan de koper bij de eigendomsoverdracht
                     						of oplevering van een gebouw dan wel de eigendomsoverdracht van een
                     						deelnemings- of lidmaatschapsrecht dat recht geeft op het gebruik van een
                     						gebouw zijn naast de gekozen maatregel verschillende andere mogelijke bezien.
                     						Overwogen zijn de last onder dwangsom, de bestuurlijke boete en het in
                     						mindering brengen van een bepaald bedrag op de koopprijs.
                  </text:p>
      <text:p text:style-name="alineagroep">Een last onder dwangsom is bij het ontbreken van een
                     						energielabel bij verkoop van een woning geen doeltreffende sanctie. Bovendien
                     						zou de sanctie niet rechtsgeldig opgelegd kunnen worden. Pas nadat de verkoop
                     						en overdracht heeft plaatsgevonden kan vastgesteld worden of de verkoper niet
                     						aan de plicht om een energielabel te overhandigen heeft voldaan. Op het moment
                     						dat de overdracht heeft plaatsgevonden kan de verkoper zich zonder medewerking
                     						van de koper of nieuwe eigenaar geen toegang (meer) tot het gebouw verschaffen
                     						ten einde de keuring ten behoeve van de verkrijging van het label te laten
                     						doen. Kortom, in een groot aantal gevallen kan de verkoper niet langer aan de
                     						last, het alsnog verwerven van een energielabel van het verkochte gebouw,
                     						voldoen. Volgens vaste jurisprudentie is het kunnen voldoen aan de opgelegde
                     						last een vereiste om de sanctie rechtsgeldig te kunnen opleggen.
                  </text:p>
      <text:p text:style-name="alineagroep">Een bestuurlijke boete kan in algemene zin doeltreffend,
                     						afschrikkend en evenredig zijn. Echter, in het geval van een sanctie bij het
                     						ontbreken van een energielabel bij verkoop van een gebouw ligt een bestuurlijke
                     						boete volgens de regering niet voor de hand. Ten eerste kan het nalaten van de
                     						verkoper pas worden vastgesteld nadat de overdracht heeft plaatsgevonden. Het
                     						opleggen van een boete aan die verkoper resulteert in beginsel niet in een
                     						energielabel voor het gebouw dat deze verkoper heeft verkocht. De hoogte van de
                     						boete zou dan ook dermate hoog moeten zijn dat er een sterk preventieve werking
                     						vanuit gaat. Tegelijkertijd moet de hoogte van de boete wel evenredig zijn ten
                     						opzichte van de overtreding. Een tweede belangrijk aspect is dat het in de
                     						praktijk, gezien het grote aantal transacties, niet mogelijk zal zijn alle
                     						verkooptransacties te controleren. Dit komt de doeltreffendheid en
                     						afschrikkende werking niet ten goede. Ten slotte valt het te verwachten dat de
                     						uitvoering van de bestuurlijke boete bemoeilijkt wordt doordat verkopers in
                     						voorkomende gevallen niet of zeer moeilijk traceerbaar zijn. Immers, nadat de
                     						overdracht heeft plaatsgevonden zal de verkoper binnen afzienbare tijd niet
                     						langer via het adres van het verkochte gebouw aan te spreken zijn. Zeker in het
                     						geval van woningen zal een verkoper in de regel relatief snel verhuizen.
                  </text:p>
      <text:p text:style-name="alineagroep.end">Het in mindering brengen van een bepaald bedrag op de
                     						koopprijs houdt in dat de koper een bepaald bedrag niet verschuldigd is aan de
                     						verkoper. Dat bedrag zou bij voldoende opbrengst door de notaris bij de
                     						eindafrekening van de verkoper worden ingehouden of door de verkoper, daartoe
                     						gesommeerd door de notaris, aan de koper worden betaald. De extra kosten die
                     						een notaris daarvoor maakt kunnen voor rekening komen van de verkoper. Ook aan
                     						deze vorm van sanctioneren kleven aanzienlijke nadelen. In de praktijk vormt
                     						dit in veel gevallen een moeilijk of zelfs niet uitvoerbare sanctie. Zo kan er
                     						sprake zijn van het ontbreken van opbrengsten, het werken met bankgaranties of
                     						beslagleggingen door crediteuren. Een dergelijke sanctie zal daardoor in de
                     						praktijk in veel gevallen niet doeltreffend zijn. Bovendien verkrijgt de
                     						notaris met de introductie van een dergelijke sanctie een rol als uitvoerder
                     						van punitief getinte maatregelen hetgeen niet passend is bij diens rol als
                     						onafhankelijke en onpartijdige procesbewaker.
                  </text:p>
      <text:h text:outline-level="3" text:style-name="divisiekop2">5. Positionering van dit wetsvoorstel ten opzichte van
                  					 bestaande wetgeving
               </text:h>
      <text:p text:style-name="algemeen">De voorgestelde wetswijzigingen zijn aanvullend of ter
                  				  vervanging van de wet- en regelgeving die is ingevoerd is om de oude
                  				  EPBD-richtlijn te implementeren. Verwijzingen in die wet- en regelgeving (en in
                  				  andere bestuursrechtelijke bepalingen) naar die richtlijn gelden als
                  				  verwijzingen naar de herziene EPBD-richtlijn (zie artikel 28 van die
                  				  richtlijn).
               </text:p>
      <text:p text:style-name="algemeen">Voor de implementatie van de herziene EPBD-richtlijn is op
                  				  bepaalde punten géén aanvullende regelgeving nodig. De bestaande regelgeving
                  				  volstaat of artikelen hoeven niet te worden omgezet in wet- en regelgeving. De
                  				  transponeringstabel bevat een gedetailleerd overzicht van de manier van
                  				  implementatie.
               </text:p>
      <text:p text:style-name="algemeen">Wat betreft het niveau van regelgeving is gekozen voor het bij
                  				  formele wet vastleggen van de verplichtingen tot het afgeven, ter beschikking
                  				  stellen en publiek bekendmaken van het energielabel. Dit vanwege het belang van
                  				  artikel 27 van de herziene EPBD-richtlijn tot het nemen van doeltreffende en
                  				  afschrikkende sancties. De aanvullende handhaving die als gevolg hiervan wordt
                  				  ingevoerd krijgt ook vorm in formele wetgeving.
               </text:p>
      <text:h text:outline-level="3" text:style-name="divisiekop2">6. Handhaving
               </text:h>
      <text:p text:style-name="algemeen">Uitgangspunt bij de handhaving is een effectieve werkwijze, die
                  				  aansluit bij de bestaande mechanismen in de woningmarkt en voor relatief
                  				  beperkte uitvoeringskosten zorgt.
               </text:p>
      <text:p text:style-name="algemeen">Voor de verplichting om als verkoper een energielabel te
                  				  verstrekken bij de eigendomsoverdracht of de oplevering van een gebouw of de
                  				  eigendomsoverdracht van een deelnemings- of lidmaatschapsrecht dat recht geeft
                  				  op het gebruik van een gebouw wordt geregeld dat de notariële akte niet wordt
                  				  verleden zolang er geen label is verstrekt.
               </text:p>
      <text:p text:style-name="alineagroep">De handhaving in de zogenoemde gereguleerde huursector heeft
                     					 vorm gekregen via de wet van 7 april 2011 (Stb. 191) tot wijziging van de
                     					 Uitvoeringswet huurprijzen woonruimte (wettelijke grondslag verschillende
                     					 waardering energieprestaties huurwoningen) en de op basis daarvan ontwikkelde
                     					 waardering van het energielabel binnen het woningwaarderingsstelsel. Het op
                     					 basis van die wetswijziging in het Besluit huurprijzen woonruimte neergelegde
                     					 systeem van toekenning van punten voor het energielabel zorgt voor een
                     					 stimulans tot het verstrekken van het energielabel aan huurders. Er is gekozen
                     					 voor een stelsel waarbij de punten voor de waardering van de energieprestatie
                     					 zodanig over de energielabelklassen zijn verdeeld dat een goede
                     					 energieprestatie gemiddeld hoger wordt gewaardeerd dan een slechte
                     					 energieprestatie.
                  </text:p>
      <text:p text:style-name="alineagroep.end">De stimulans tot het verstrekken van een energielabel bestaat
                     					 voorts uit het waarderen van de energieprestatie aan de hand van een zogenoemde
                     					 bouwjaarklassetabel in de gevallen dat dat label niet aan de huurder is
                     					 verstrekt. In die tabel wordt met een hoger aantal punten gerekend naarmate de
                     					 woning korter geleden is gebouwd. Die tabel houdt echter geen rekening met aan
                     					 de woningen aangebrachte voorzieningen die leiden tot een betere
                     					 energieprestatie. Die voorzieningen leiden via het energielabel meestal wel tot
                     					 een hogere energielabelklasse en daarmee tot meer punten. De verhuurder is door
                     					 het aan de huurder verstrekken van het energielabel dus beter af.
                  </text:p>
      <text:p text:style-name="alineagroep">In de zogenoemde geliberaliseerde woonruimte en bij de
                     					 utiliteitsbouw is de regulering van de huurprijs via de Uitvoeringswet
                     					 huurprijzen woonruimte niet (volledig) van toepassing en is dientengevolge
                     					 gekozen voor een andere oplossing. Voorgesteld wordt te regelen dat de huurders
                     					 van deze gebouwen 10% van de huurprijs niet verschuldigd zijn totdat het
                     					 energielabel door de verhuurder is overhandigd. De huurder moet de verhuurder
                     					 schriftelijk op de hoogte stellen
                  </text:p>
      <text:p text:style-name="alineagroep">van een inhouding op de huurprijs die het gevolg is van het
                     					 ontbreken van het energielabel.
                  </text:p>
      <text:p text:style-name="alineagroep.end">Dit in de Woningwet neer te leggen wettelijke recht betekent
                     					 dat de huurder geen gang naar de rechter hoeft te maken om de verhuurder tot
                     					 het verstrekken van een energielabel te kunnen bewegen. Hiermee wordt een
                     					 maximale laagdrempeligheid voor de huurder beoogd. Uit Boek 7 van het
                     					 Burgerlijk Wetboek is geen aanwijzing te destilleren dat de introductie van dit
                     					 recht de positie van de huurder zou verzwakken waar het gaat om een vordering
                     					 door de verhuurder tot beëindiging van de huurovereenkomst als bedoeld in
                     					 artikel 272 lid 2 van dat boek, of om ontbinding van die overeenkomst.
                  </text:p>
      <text:p text:style-name="algemeen">De VROM-Inspectie (met ingang van 1 januari 2012: Inspectie
                  				  Leefomgeving en Transport) krijgt de bevoegdheid om de verplichtingen van het
                  				  zichtbaar afficheren van het energielabel te handhaven. Bij het ontbreken van
                  				  een zichtbaar energielabel in overheidsgebouwen met een publieksfunctie en
                  				  groter dan 500 m<text:span text:style-name="superscript">2</text:span> kan door de VROM-Inspectie een last onder
                  				  dwangsom worden opgelegd. Dit geldt ook voor overige voor publiek toegankelijke
                  				  gebouwen groter dan 500 m<text:span text:style-name="superscript">2</text:span> waar als gevolg van een transactie het
                  				  energielabel aanwezig is.
               </text:p>
      <text:h text:outline-level="3" text:style-name="divisiekop2">7. Ingebrekestelling
               </text:h>
      <text:p text:style-name="algemeen">De Europese Commissie heeft Nederland op 6 april 2011
                  				  (inbreuknummer 2009/4205) in gebreke gesteld met betrekking tot de
                  				  implementatie van de oude EPBD-richtlijn. De ingebrekestelling (IGS) betreft de
                  				  verplichtingen van artikel 7, eerste lid. Het gaat hier om de verplichting voor
                  				  lidstaten om ervoor te zorgen dat bij de bouw, verkoop of verhuur van een
                  				  gebouw een energieprestatiecertificaat wordt verstrekt aan de toekomstige
                  				  huurder of koper van het gebouw. Met het wetsvoorstel voldoet Nederland aan de
                  				  verplichtingen die in de IGS aan de orde worden gesteld.
               </text:p>
      <text:h text:outline-level="3" text:style-name="divisiekop2">8. Administratieve lasten
               </text:h>
      <text:p text:style-name="algemeen">Administratieve lasten zijn de kosten voor burgers en bedrijven
                  				  die voortvloeien uit informatieverplichtingen in wet- en regelgeving. Bij dit
                  				  wetsvoorstel gaat het om de implementatie van een Europese richtlijn. Een
                  				  belangrijk streven bij de implementatie is om de administratieve lasten als
                  				  gevolg van de richtlijn zo beperkt mogelijk te houden.
               </text:p>
      <text:p text:style-name="algemeen">Met betrekking tot de administratieve lasten is een studie
                  				  uitgevoerd. Bij de implementatie van artikelen uit de richtlijn waar sprake is
                  				  van beleidsruimte is steeds gekozen voor het minst belastende alternatief als
                  				  het gaat om administratieve lasten.
               </text:p>
      <text:p text:style-name="algemeen">De methodiek uit het onderzoek is gebaseerd op de handleiding
                  				  «Meten is Weten II» van de Regiegroep Regeldruk uit juni 2008 en het
                  				  «Standaardkostenmodel administratieve lastendruk burger», ministerie van
                  				  Binnenlandse Zaken en Koninkrijksrelaties uit 2007. In het onderzoek is gekeken
                  				  naar de aanvullende administratieve lasten en uitvoeringskosten als gevolg van
                  				  de invoering van de herziene EPBD-richtlijn ten opzichte van de bestaande
                  				  verplichtingen uit de oude EPBD-richtlijn. Daarnaast is er een onderscheid
                  				  gemaakt tussen eenmalige en structurele administratieve lasten.
               </text:p>
      <text:p text:style-name="algemeen">De eenmalige administratieve lasten bedragen € 20,8 miljoen
                  				  voor bedrijven. Het gaat dan om € 10,2 miljoen aan lasten die worden
                  				  veroorzaakt doordat het bedrijfsleven zich op de hoogte moet stellen van
                  				  wijziging van de regelgeving en € 10,6 miljoen aan lasten doordat
                  				  commerciële gebouweigenaren die een gebouw bezitten groter dan 500
                  				  m<text:span text:style-name="superscript">2</text:span> die een publieke functie vervullen het energielabel zichtbaar
                  				  moeten ophangen. Dit geldt alleen voor gebouwen die als gevolg van een
                  				  transactie over een energielabel beschikken. De tijdsbesteding per bedrijf voor
                  				  het ophangen van het energielabel is beperkt, maar de lasten lopen op door het
                  				  aantal bedrijven en gebouweigenaren die te maken krijgen met de
                  				  regelgeving.
               </text:p>
      <text:p text:style-name="alineagroep">De structurele administratieve lasten bedragen € 3,2
                     					 miljoen per jaar voor bedrijven en € 4,8 miljoen per jaar voor burgers. Voor
                     					 burgers gaat het om 80 000 uur per jaar. De structurele administratieve lasten
                     					 bedragen € 3,2 miljoen per jaar voor bedrijven en € 4,8 miljoen en
                     					 80 000 uur per jaar voor burgers.
                  </text:p>
      <text:p text:style-name="alineagroep.end">De lasten voor de burgers zijn gebaseerd op de aanname dat de
                     					 kosten van de projectontwikkelaar voor het energielabel bij oplevering van
                     					 nieuwe gebouwen wordt doorgerekend aan de gebouweigenaar. De 80 000 uur voor
                     					 burgers is gebaseerd op de aanname dat er per jaar gemiddeld 80 000 nieuwe
                     					 woningen worden opgeleverd en dat woningeigenaren een uur nodig
                     					 hebben om de opname van het energielabel in hun woning bij te wonen.
                  </text:p>
      <text:h text:outline-level="3" text:style-name="divisiekop2">9. Bedrijfseffecten
               </text:h>
      <text:p text:style-name="algemeen">Uit de bedrijfseffectentoets blijkt dat de volgende
                  				  beroepsgroepen te maken krijgen met de regelgeving. Het gaat hier om de
                  				  categorieën bouwnijverheid, exploitatie van onroerend goed, industrie,
                  				  transport en communicatie, tussenhandel en zakelijke dienstverlening. Het gaat
                  				  hierbij om een geschat aantal van 219 400 bedrijven die te maken krijgen met
                  				  deze regelgeving. Deze bedrijfseffecten zijn van toepassing bij de volledige
                  				  implementatie van de herziene EPBD-richtlijn.
               </text:p>
      <text:h text:outline-level="3" text:style-name="divisiekop2">10. Advies van het Adviescollege toetsing administratieve
                  					 lasten
               </text:h>
      <text:p text:style-name="algemeen">Het Adviescollege toetsing administratieve lasten heeft op
                  				  21 april 2011 geadviseerd over het wetsvoorstel. Het betreft een reguliere
                  				  ex-ante toets. Het wetsvoorstel vormt voor Actal géén aanleiding tot
                  				  specifieke adviespunten. Wel adviseert Actal om bij de voorbereiding van
                  				  Europese beleidsvorming de Commissie Effect Toetsing voorgenomen Europees
                  				  beleid te laten toetsen.
               </text:p>
      <text:h text:outline-level="3" text:style-name="divisiekop2">11. Transponeringstabel
               </text:h>
      <text:p text:style-name="Caption">Richtlijn nr. 2010/31/EU van het Europees Parlement en de
                     				  Raad van de Europese Unie van 19 mei 2010 betreffende de energieprestatie van
                     				  gebouwen (PbEU L153/13)Transponeringstabel
                  </text:p>
      <text:p text:style-name="table.fix"/>
      <table:table table:name="table.2" table:style-name="table.2">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Bepaling in richtlijn 2010/31/EU </text:p>
            </table:table-cell>
            <table:table-cell office:value-type="string">
              <text:p text:style-name="Table_20_Heading_Left"> Bepaling in implementatie-regeling of in bestaande
                              							 regelgeving 
                           </text:p>
            </table:table-cell>
            <table:table-cell office:value-type="string">
              <text:p text:style-name="Table_20_Heading_Left"> Omschrijving beleidsruimte </text:p>
            </table:table-cell>
            <table:table-cell office:value-type="string">
              <text:p text:style-name="Table_20_Heading_Left"> Toelichting op de keuze bij de invulling van
                              							 beleidsruimte 
                           </text:p>
            </table:table-cell>
          </table:table-row>
        </table:table-header-rows>
        <table:table-row>
          <table:table-cell office:value-type="string">
            <text:p text:style-name="Table_20_Contents_Left">Artikel 1 Onderwerp</text:p>
          </table:table-cell>
          <table:table-cell office:value-type="string">
            <text:p text:style-name="Table_20_Contents_Left">Bepaling hoeft uit zijn aard geen implementatie</text:p>
          </table:table-cell>
          <table:table-cell office:value-type="string"/>
          <table:table-cell office:value-type="string"/>
        </table:table-row>
        <table:table-row>
          <table:table-cell office:value-type="string">
            <text:p text:style-name="Table_20_Contents_Left">Artikel 2 Definities</text:p>
          </table:table-cell>
          <table:table-cell office:value-type="string">
            <text:p text:style-name="Table_20_Contents_Left">Artikelen 1, eerste lid, onder q en r, en 11a, eerste
                              							 lid, van de Woningwet 
                           </text:p>
          </table:table-cell>
          <table:table-cell office:value-type="string"/>
          <table:table-cell office:value-type="string"/>
        </table:table-row>
        <table:table-row>
          <table:table-cell office:value-type="string">
            <text:p text:style-name="Table_20_Contents_Left">Artikel 3</text:p>
            <text:p text:style-name="Table_20_Contents_Left">Vaststelling v/e methode voor berekening
                              							 energieprestatie gebouwen (volgens bijlage I) 
                           </text:p>
          </table:table-cell>
          <table:table-cell office:value-type="string">
            <text:p text:style-name="Table_20_Contents_Left">Reeds geïmplementeerd met artikel 5.12 van het
                              							 Bouwbesluit 2003 voor nieuwbouw en in artikel 2 van de Regeling
                              							 energieprestatie gebouwen voor de bestaande bouw
                           </text:p>
          </table:table-cell>
          <table:table-cell office:value-type="string"/>
          <table:table-cell office:value-type="string"/>
        </table:table-row>
        <table:table-row>
          <table:table-cell office:value-type="string">
            <text:p text:style-name="Table_20_Contents_Left">Artikel 4</text:p>
            <text:p text:style-name="Table_20_Contents_Left">Vaststelling minimumeisen voor de
                              							 energieprestaties
                           </text:p>
          </table:table-cell>
          <table:table-cell office:value-type="string">
            <text:p text:style-name="Table_20_Contents_Left">Reeds geïmplementeerd met afdeling 5.3 van het
                              							 Bouwbesluit 2003
                           </text:p>
          </table:table-cell>
          <table:table-cell office:value-type="string"/>
          <table:table-cell office:value-type="string"/>
        </table:table-row>
        <table:table-row>
          <table:table-cell office:value-type="string">
            <text:p text:style-name="Table_20_Contents_Left">Artikel 5</text:p>
            <text:p text:style-name="Table_20_Contents_Left">Berekening kostenoptimale niveaus v/d minimumeisen
                              							 inzake energieprestatie
                           </text:p>
          </table:table-cell>
          <table:table-cell office:value-type="string">
            <text:p text:style-name="Table_20_Contents_Left">Bepaling hoeft uit zijn aard geen implementatie</text:p>
          </table:table-cell>
          <table:table-cell office:value-type="string"/>
          <table:table-cell office:value-type="string">
            <text:p text:style-name="Table_20_Contents_Left">Bevat rapportage-verplichting die uitsluitend gericht
                              								is op lidstaten
                           </text:p>
          </table:table-cell>
        </table:table-row>
        <table:table-row>
          <table:table-cell office:value-type="string">
            <text:p text:style-name="Table_20_Contents_Left">Artikel 6</text:p>
            <text:p text:style-name="Table_20_Contents_Left">Nieuwe gebouwen</text:p>
          </table:table-cell>
          <table:table-cell office:value-type="string">
            <text:p text:style-name="Table_20_Contents_Left">Reeds geïmplementeerd met afdeling 5.3 van het
                              							 Bouwbesluit 2003
                           </text:p>
          </table:table-cell>
          <table:table-cell office:value-type="string"/>
          <table:table-cell office:value-type="string"/>
        </table:table-row>
        <table:table-row>
          <table:table-cell office:value-type="string">
            <text:p text:style-name="Table_20_Contents_Left">Artikel 7</text:p>
            <text:p text:style-name="Table_20_Contents_Left">Bestaande gebouwen</text:p>
          </table:table-cell>
          <table:table-cell office:value-type="string">
            <text:p text:style-name="Table_20_Contents_Left">Wijziging Bouwbesluit 2003 en deels voor gebouwen
                              							 groter dan 1000 m<text:span text:style-name="superscript">2</text:span> geïmplementeerd via afdelingen 5.1, 5.2 en 5.3
                              							 van het Bouwbesluit 2003
                           </text:p>
          </table:table-cell>
          <table:table-cell office:value-type="string">
            <text:p text:style-name="Table_20_Contents_Left">De lidstaten stellen eisen aan het gerenoveerde gebouw
                              							 of op de gerenoveerde onderdelen van het gebouw bij ingrijpende renovatie
                           </text:p>
          </table:table-cell>
          <table:table-cell office:value-type="string">
            <text:p text:style-name="Table_20_Contents_Left">Nederland heeft gekozen om eisen te stellen aan
                              							 onderdelen van het gebouw die gerenoveerd worden. Het betreft hier een
                              							 aanscherping van de Rc-waarde in het Bouwbesluit 2003 tot op kostenoptimaal
                              							 niveau
                           </text:p>
          </table:table-cell>
        </table:table-row>
        <table:table-row>
          <table:table-cell office:value-type="string">
            <text:p text:style-name="Table_20_Contents_Left">Artikel 8</text:p>
            <text:p text:style-name="Table_20_Contents_Left">Technische bouwsystemen</text:p>
            <text:p text:style-name="Table_20_Contents_Left">Eerste lid</text:p>
            <text:p text:style-name="Table_20_Contents_Left">systeemeisen</text:p>
          </table:table-cell>
          <table:table-cell office:value-type="string">
            <text:p text:style-name="Table_20_Contents_Left">Wijziging Bouwbesluit 2003</text:p>
          </table:table-cell>
          <table:table-cell office:value-type="string"/>
          <table:table-cell office:value-type="string"/>
        </table:table-row>
        <table:table-row>
          <table:table-cell office:value-type="string">
            <text:p text:style-name="Table_20_Contents_Left">Artikel 8, tweede lid</text:p>
            <text:p text:style-name="Table_20_Contents_Left">Slimme meetsystemen</text:p>
          </table:table-cell>
          <table:table-cell office:value-type="string">
            <text:p text:style-name="Table_20_Contents_Left">Reeds geïmplementeerd door de novelle wijziging
                              							 wetsvoorstel verbetering marktmodel (32 374) en de novelle wijziging wetsvoorstel
                              							 implementatie energie-efficiëntie (32 373) als gevolg van implementatie van
                              							 richtlijn nr. 2006/32/EC over energie-efficiency en Energiediensten
                           </text:p>
          </table:table-cell>
          <table:table-cell office:value-type="string"/>
          <table:table-cell office:value-type="string"/>
        </table:table-row>
        <table:table-row>
          <table:table-cell office:value-type="string">
            <text:p text:style-name="Table_20_Contents_Left">Artikel 9</text:p>
            <text:p text:style-name="Table_20_Contents_Left">Bijna-energieneutrale gebouwen</text:p>
          </table:table-cell>
          <table:table-cell office:value-type="string">
            <text:p text:style-name="Table_20_Contents_Left">Wijziging Bouwbesluit 2003</text:p>
          </table:table-cell>
          <table:table-cell office:value-type="string"/>
          <table:table-cell office:value-type="string"/>
        </table:table-row>
        <table:table-row>
          <table:table-cell office:value-type="string">
            <text:p text:style-name="Table_20_Contents_Left">Artikel 10</text:p>
            <text:p text:style-name="Table_20_Contents_Left">Financiële stimulansen en marktbelemmeringen</text:p>
          </table:table-cell>
          <table:table-cell office:value-type="string">
            <text:p text:style-name="Table_20_Contents_Left">Bepaling hoeft uit zijn aard geen implementatie</text:p>
          </table:table-cell>
          <table:table-cell office:value-type="string"/>
          <table:table-cell office:value-type="string">
            <text:p text:style-name="Table_20_Contents_Left">Bevat rapportage-verplichting die uitsluitend gericht
                              								is op lidstaten
                           </text:p>
          </table:table-cell>
        </table:table-row>
        <table:table-row>
          <table:table-cell office:value-type="string">
            <text:p text:style-name="Table_20_Contents_Left">Artikel 11</text:p>
            <text:p text:style-name="Table_20_Contents_Left">Energieprestatiecertificaten</text:p>
            <text:p text:style-name="Table_20_Contents_Left">Eerste lid</text:p>
          </table:table-cell>
          <table:table-cell office:value-type="string">
            <text:p text:style-name="Table_20_Contents_Left">Artikel 1, eerste lid, onderdeel r, en nieuwe afdeling
                              							 2a van de Woningwet
                           </text:p>
          </table:table-cell>
          <table:table-cell office:value-type="string"/>
          <table:table-cell office:value-type="string">
            <text:p text:style-name="Table_20_Contents_Left">Implementatie heeft reeds plaatsgevonden in het
                              								Besluit energieprestatie gebouwen. In verband met artikel 27 van herziene
                              								EPBD-richtlijn wordt deze bepaling vastgelegd in de Woningwet
                           </text:p>
          </table:table-cell>
        </table:table-row>
        <table:table-row>
          <table:table-cell office:value-type="string">
            <text:p text:style-name="Table_20_Contents_Left">Artikel 11, achtste lid</text:p>
          </table:table-cell>
          <table:table-cell office:value-type="string">
            <text:p text:style-name="Table_20_Contents_Left">Wijziging Woningwet (artikel 11b, tweede lid)</text:p>
          </table:table-cell>
          <table:table-cell office:value-type="string">
            <text:p text:style-name="Table_20_Contents_Left">Reeds geïmplementeerd met artikel 1.1 van het Besluit
                              							 Energieprestatie gebouwen 2006
                           </text:p>
          </table:table-cell>
          <table:table-cell office:value-type="string">
            <text:p text:style-name="Table_20_Contents_Left">Implementatie heeft reeds plaatsgevonden in het Besluit
                              							 energieprestatie gebouwen. In verband met artikel 27 van herziene
                              							 EPBD-richtlijn wordt deze bepaling vastgelegd in de Woningwet
                           </text:p>
          </table:table-cell>
        </table:table-row>
        <table:table-row>
          <table:table-cell office:value-type="string">
            <text:p text:style-name="Table_20_Contents_Left">Artikel 11, negende lid</text:p>
          </table:table-cell>
          <table:table-cell office:value-type="string">
            <text:p text:style-name="Table_20_Contents_Left">Behoeft uit zijn aard geen implementatie</text:p>
          </table:table-cell>
          <table:table-cell office:value-type="string"/>
          <table:table-cell office:value-type="string">
            <text:p text:style-name="Table_20_Contents_Left">Bevat verplichting voor de Europese Commissie</text:p>
          </table:table-cell>
        </table:table-row>
        <table:table-row>
          <table:table-cell office:value-type="string">
            <text:p text:style-name="Table_20_Contents_Left">Artikel 12</text:p>
            <text:p text:style-name="Table_20_Contents_Left">Afgifte energieprestatie- certificaten</text:p>
          </table:table-cell>
          <table:table-cell office:value-type="string">
            <text:p text:style-name="Table_20_Contents_Left">Wijziging Woningwet (artikelen 11c, eerste lid, en 11d,
                              							 eerste lid)
                           </text:p>
          </table:table-cell>
          <table:table-cell office:value-type="string"/>
          <table:table-cell office:value-type="string">
            <text:p text:style-name="Table_20_Contents_Left">Implementatie heeft reeds plaatsgevonden in het
                              								Besluit energieprestatie gebouwen. In verband met artikel 27 van herziene
                              								EPBD-richtlijn wordt deze bepaling vastgelegd in de Woningwet
                           </text:p>
          </table:table-cell>
        </table:table-row>
        <table:table-row>
          <table:table-cell office:value-type="string">
            <text:p text:style-name="Table_20_Contents_Left">Artikel 13</text:p>
            <text:p text:style-name="Table_20_Contents_Left">Afficheren van energieprestatiecertificaten</text:p>
          </table:table-cell>
          <table:table-cell office:value-type="string">
            <text:p text:style-name="Table_20_Contents_Left">Wijziging Woningwet (artikel 11<text:span text:style-name="superscript">e</text:span>)
                           </text:p>
          </table:table-cell>
          <table:table-cell office:value-type="string"/>
          <table:table-cell office:value-type="string"/>
        </table:table-row>
        <table:table-row>
          <table:table-cell office:value-type="string">
            <text:p text:style-name="Table_20_Contents_Left">Artikel 14</text:p>
            <text:p text:style-name="Table_20_Contents_Left">Keuring van verwarmingssystemen</text:p>
          </table:table-cell>
          <table:table-cell office:value-type="string"/>
          <table:table-cell office:value-type="string">
            <text:p text:style-name="Table_20_Contents_Left">Op grond van artikel 14, vierde lid, hebben lidstaten
                              								de mogelijkheid maatregelen te nemen om ervoor te zorgen dat gebruikers
                              								geadviseerd worden over de vervanging van cv-ketels. Deze aanpak dient
                              								hetzelfde resultaat op te leveren als verplichte keuringen voor cv-ketels 
                           </text:p>
          </table:table-cell>
          <table:table-cell office:value-type="string">
            <text:p text:style-name="Table_20_Contents_Left">Nederland maakt gebruik van deze mogelijkheid voor
                              								Cv-ketels met een nominaal vermogen tussen de 20 Kw en 100 Kw
                           </text:p>
          </table:table-cell>
        </table:table-row>
        <table:table-row>
          <table:table-cell office:value-type="string">
            <text:p text:style-name="Table_20_Contents_Left">Artikel 15</text:p>
            <text:p text:style-name="Table_20_Contents_Left">Keuring van airconditioningsystemen</text:p>
          </table:table-cell>
          <table:table-cell office:value-type="string">
            <text:p text:style-name="Table_20_Contents_Left">Keuringen reeds geïmplementeerd met artikel 3a.1 van
                              							 het Besluit energieprestatie gebouwen
                           </text:p>
          </table:table-cell>
          <table:table-cell office:value-type="string"/>
          <table:table-cell office:value-type="string"/>
        </table:table-row>
        <table:table-row>
          <table:table-cell office:value-type="string">
            <text:p text:style-name="Table_20_Contents_Left">Artikel 16</text:p>
            <text:p text:style-name="Table_20_Contents_Left">Verslagen over keuring van verwarmings- en
                              							 aircosystemen
                           </text:p>
          </table:table-cell>
          <table:table-cell office:value-type="string">
            <text:p text:style-name="Table_20_Contents_Left">Implementatie van artikel 16 wat betreft de keuring van
                              							 aircosystemen heeft implementatie plaatsgevonden in artikel 3a.1 van het
                              							 Besluit energieprestatie gebouwen
                           </text:p>
          </table:table-cell>
          <table:table-cell office:value-type="string"/>
          <table:table-cell office:value-type="string">
            <text:p text:style-name="Table_20_Contents_Left">Nederland maakt de keuze om dit vast te leggen in een
                              								certificeringsysteem in de markt. Dit behoeft geen implementatie in wet- en
                              								regelgeving.
                           </text:p>
          </table:table-cell>
        </table:table-row>
        <table:table-row>
          <table:table-cell office:value-type="string">
            <text:p text:style-name="Table_20_Contents_Left">Artikel 17</text:p>
            <text:p text:style-name="Table_20_Contents_Left">Onafhankelijke deskundigen</text:p>
          </table:table-cell>
          <table:table-cell office:value-type="string">
            <text:p text:style-name="Table_20_Contents_Left">Wijziging Woningwet (artikel 11b, eerste lid)</text:p>
            <text:p text:style-name="Table_20_Contents_Left">Voor wat betreft de keuring van aircosystemen heeft
                              							 implementatie plaatsgevonden in artikel 3a.1 van het Besluit Energieprestatie
                              							 gebouwen
                           </text:p>
          </table:table-cell>
          <table:table-cell office:value-type="string"/>
          <table:table-cell office:value-type="string">
            <text:p text:style-name="Table_20_Contents_Left">Implementatie heeft reeds plaatsgevonden in artikel 2
                              								van de Regeling energieprestatie gebouwen. In verband met artikel 27 van
                              								herziene EPBD-richtlijn wordt deze bepaling vastgelegd in de Woningwet
                           </text:p>
          </table:table-cell>
        </table:table-row>
        <table:table-row>
          <table:table-cell office:value-type="string">
            <text:p text:style-name="Table_20_Contents_Left">Artikel 18</text:p>
            <text:p text:style-name="Table_20_Contents_Left">Onafhankelijk controlesysteem</text:p>
            <text:p text:style-name="Table_20_Contents_Left">(volgens bijlage II)</text:p>
          </table:table-cell>
          <table:table-cell office:value-type="string">
            <text:p text:style-name="Table_20_Contents_Left">Implementatie van oude EPBD-richtlijn heeft reeds
                              							 plaatsgevonden in het Besluit energieprestatie gebouwen
                           </text:p>
          </table:table-cell>
          <table:table-cell office:value-type="string"/>
          <table:table-cell office:value-type="string"/>
        </table:table-row>
        <table:table-row>
          <table:table-cell office:value-type="string">
            <text:p text:style-name="Table_20_Contents_Left">Artikel 19</text:p>
            <text:p text:style-name="Table_20_Contents_Left">Evaluatie</text:p>
          </table:table-cell>
          <table:table-cell office:value-type="string">
            <text:p text:style-name="Table_20_Contents_Left">Bepaling hoeft uit zijn aard geen implementatie</text:p>
          </table:table-cell>
          <table:table-cell office:value-type="string"/>
          <table:table-cell office:value-type="string">
            <text:p text:style-name="Table_20_Contents_Left">Bevat verplichting voor de Europese Commissie</text:p>
          </table:table-cell>
        </table:table-row>
        <table:table-row>
          <table:table-cell office:value-type="string">
            <text:p text:style-name="Table_20_Contents_Left">Artikel 20</text:p>
            <text:p text:style-name="Table_20_Contents_Left">Informatie</text:p>
            <text:p text:style-name="Table_20_Contents_Left">Eerste en tweede lid</text:p>
          </table:table-cell>
          <table:table-cell office:value-type="string">
            <text:p text:style-name="Table_20_Contents_Left">Bepaling hoeft uit zijn aard geen implementatie</text:p>
          </table:table-cell>
          <table:table-cell office:value-type="string"/>
          <table:table-cell office:value-type="string"/>
        </table:table-row>
        <table:table-row>
          <table:table-cell office:value-type="string">
            <text:p text:style-name="Table_20_Contents_Left">Artikel 21 Raadpleging</text:p>
          </table:table-cell>
          <table:table-cell office:value-type="string">
            <text:p text:style-name="Table_20_Contents_Left">Bepaling hoeft uit zijn aard geen implementatie</text:p>
          </table:table-cell>
          <table:table-cell office:value-type="string"/>
          <table:table-cell office:value-type="string"/>
        </table:table-row>
        <table:table-row>
          <table:table-cell office:value-type="string">
            <text:p text:style-name="Table_20_Contents_Left">Artikel 22 Aanpassing van bijlage I aan de technische
                              							 vooruitgang
                           </text:p>
          </table:table-cell>
          <table:table-cell office:value-type="string">
            <text:p text:style-name="Table_20_Contents_Left">Bepaling hoeft uit zijn aard geen implementatie</text:p>
          </table:table-cell>
          <table:table-cell office:value-type="string"/>
          <table:table-cell office:value-type="string"/>
        </table:table-row>
        <table:table-row>
          <table:table-cell office:value-type="string">
            <text:p text:style-name="Table_20_Contents_Left">Artikel 23 Uitoefening van de
                              							 bevoegdheidsdelegatie
                           </text:p>
          </table:table-cell>
          <table:table-cell office:value-type="string">
            <text:p text:style-name="Table_20_Contents_Left">Bepaling hoeft uit zijn aard geen implementatie</text:p>
          </table:table-cell>
          <table:table-cell office:value-type="string"/>
          <table:table-cell office:value-type="string"/>
        </table:table-row>
        <table:table-row>
          <table:table-cell office:value-type="string">
            <text:p text:style-name="Table_20_Contents_Left">Artikel 24 Intrekking van de delegatie</text:p>
          </table:table-cell>
          <table:table-cell office:value-type="string">
            <text:p text:style-name="Table_20_Contents_Left">Bepaling hoeft uit zijn aard geen implementatie</text:p>
          </table:table-cell>
          <table:table-cell office:value-type="string"/>
          <table:table-cell office:value-type="string"/>
        </table:table-row>
        <table:table-row>
          <table:table-cell office:value-type="string">
            <text:p text:style-name="Table_20_Contents_Left">Artikel 25 Bezwaren tegen gedelegeerde handelingen</text:p>
          </table:table-cell>
          <table:table-cell office:value-type="string">
            <text:p text:style-name="Table_20_Contents_Left">Bepaling hoeft uit zijn aard geen implementatie </text:p>
          </table:table-cell>
          <table:table-cell office:value-type="string"/>
          <table:table-cell office:value-type="string"/>
        </table:table-row>
        <table:table-row>
          <table:table-cell office:value-type="string">
            <text:p text:style-name="Table_20_Contents_Left">Artikel 26 Comitéprocedure</text:p>
          </table:table-cell>
          <table:table-cell office:value-type="string">
            <text:p text:style-name="Table_20_Contents_Left">Bepaling hoeft uit zijn aard geen implementatie</text:p>
          </table:table-cell>
          <table:table-cell office:value-type="string"/>
          <table:table-cell office:value-type="string"/>
        </table:table-row>
        <table:table-row>
          <table:table-cell office:value-type="string">
            <text:p text:style-name="Table_20_Contents_Left">Artikel 27 Sancties</text:p>
          </table:table-cell>
          <table:table-cell office:value-type="string">
            <text:p text:style-name="Table_20_Contents_Left">Wijziging Woningwet (artikelen 11c, tweede lid, 11d,
                              							 tweede lid, en 104a)
                           </text:p>
          </table:table-cell>
          <table:table-cell office:value-type="string"/>
          <table:table-cell office:value-type="string"/>
        </table:table-row>
        <table:table-row>
          <table:table-cell office:value-type="string">
            <text:p text:style-name="Table_20_Contents_Left">Artikel 28 Omzetting</text:p>
          </table:table-cell>
          <table:table-cell office:value-type="string">
            <text:p text:style-name="Table_20_Contents_Left">Artikel VII (inwerkingtredingsbepaling) en paragraaf 2
                              							 van het algemene deel van de memorie van toelichting
                           </text:p>
          </table:table-cell>
          <table:table-cell office:value-type="string"/>
          <table:table-cell office:value-type="string"/>
        </table:table-row>
      </table:table>
      <text:p/>
      <text:h text:outline-level="2" text:style-name="divisiekop1">II. ARTIKELGEWIJS
               </text:h>
      <text:p text:style-name="tussenkop"><text:span text:style-name="tussenkop_vet">artikel I, onderdeel A</text:span></text:p>
      <text:p text:style-name="alineagroep">De omschrijving van het begrip «energieprestatie» in het
                     				  voorgestelde nieuwe onderdeel q van artikel 1, eerste lid, van de Woningwet is
                     				  overgenomen uit artikel 2, onder 4, van de herziene EPBD-richtlijn. De
                     				  omschrijving van het begrip «energieprestatiecertificaat» in het voorgestelde
                     				  nieuwe onderdeel r van dat artikellid sluit aan bij een aantal elementen uit
                     				  die richtlijn. In artikel 2, onder 12, van die richtlijn staat dat in het
                     				  certificaat het resultaat van de berekening van de energieprestatie van een
                     				  gebouw wordt vermeld. Dat element is opgenomen in onderdeel r, onder 1°. De
                     				  onder 2° van dat onderdeel opgenomen eis dat in het certificaat bepaalde
                     				  referentiewaarden worden vermeld, is ontleend aan artikel 11, eerste lid, van
                     				  de herziene EPBD-richtlijn. De onder 3° van dat onderdeel opgenomen eis dat
                     				  het certificaat aanbevelingen voor kostenoptimale verbetering van de
                     				  energieprestatie bevat, is ontleend aan artikel 11, tweede lid, van die
                     				  richtlijn.
                  </text:p>
      <text:p text:style-name="alineagroep.end">In artikel 1.1 van het Besluit energieprestatie gebouwen is ook
                     				  de geldigheidsduur van het energielabel een element van de definitie. Die
                     				  geldigheidsduur is echter geen element van het energielabel als zodanig. In de
                     				  herziene EPBD-richtlijn is deze ook buiten de definitie om geregeld, in artikel
                     				  11, achtste lid. Om deze redenen is in het wetsvoorstel een aparte bepaling
                     				  over die geldigheidsduur opgenomen. Verwezen wordt naar onderdeel B, het
                     				  voorgestelde artikel 11b, derde lid, van de Woningwet.
                  </text:p>
      <text:p text:style-name="tussenkop"><text:span text:style-name="tussenkop_vet">artikel I, onderdeel B</text:span></text:p>
      <text:p text:style-name="tussenkop"><text:span text:style-name="tussenkop_cur">algemeen</text:span></text:p>
      <text:p text:style-name="algemeen">In de voorgestelde nieuwe afdeling 2a van hoofdstuk II wordt mede
                  				de materie geregeld die tot nu toe in afdeling 2 van het Besluit
                  				energieprestatie gebouwen is opgenomen. Dit onderstreept het grote belang van
                  				de verplichtingen omtrent het beschikbaar stellen en hebben van het label. Dat
                  				grote belang blijkt mede uit het opnemen in de Woningwet van een aantal
                  				sancties en maatregelen op het niet nakomen van die verplichtingen, waarmee
                  				uitvoering wordt gegeven aan artikel 27 van de herziene EPBD-richtlijn. Een en
                  				ander vormt voldoende redenen om verplichtingen en sancties in de Woningwet
                  				neer te leggen. Het Besluit energieprestatie gebouwen en het Bouwbesluit 2003
                  				(later: Bouwbesluit 2012) zullen in de technische aspecten van de implementatie
                  				van genoemde richtlijn (blijven) voorzien.
               </text:p>
      <text:p text:style-name="tussenkop"><text:span text:style-name="tussenkop_vet">artikel 11a van de Woningwet</text:span></text:p>
      <text:p text:style-name="algemeen">Het voorgestelde <text:span text:style-name="cur">eerste lid</text:span> is
                  				ontleend aan artikel 2, onder 8, van de herziene EPBD-richtlijn, waarin de
                  				«gebouwunit» wordt gedefinieerd. In artikel 1.1, tweede lid, van het Besluit
                  				energieprestatie gebouwen is dit element van die richtlijn op identieke wijze
                  				geïmplementeerd.
               </text:p>
      <text:p text:style-name="alineagroep">Het voorgestelde <text:span text:style-name="cur">tweede lid </text:span>bevat
                     				  een aantal categorieën gebouwen, waarvoor de verplichtingen uit deze afdeling
                     				  niet zullen gelden. Artikel 12, zesde lid, van de herziene EPBD-richtlijn maakt
                     				  het de lidstaten mogelijk om dergelijke uitzonderingen te maken.
                  </text:p>
      <text:p text:style-name="alineagroep">Redactioneel is aangesloten bij artikel 4, tweede lid, van die
                     				  richtlijn, bij het Bouwbesluit 2003 en bij begripsbepalingen in andere
                     				  nationale wetgeving.
                  </text:p>
      <text:p text:style-name="alineagroep">Onderdeel a is opgenomen, omdat artikel 2, onderdeel 1, van de
                     				  herziene EPBD-richtlijn het begrip «gebouw» inperkt tot constructies waarvoor
                     				  energie gebruikt wordt om het binnenklimaat te regelen. Dat element ontbreekt
                     				  in de definitie van het begrip «gebouw» in de Woningwet, en is te specifiek
                     				  om daaraan toegevoegd te worden.
                  </text:p>
      <text:p text:style-name="alineagroep">Met onderdeel b (monumenten) wordt vormgegeven aan de
                     				  uitzondering die in artikel 4, tweede lid, van de herziene EPBD-richtlijn is
                     				  opgenomen. Aangesloten is bij de tekst van bijlage II, artikel 5, bij het
                     				  Besluit omgevingsrecht. Daarmee vallen ook de «voorbeschermde» monumenten
                     				  (monumenten waarvoor een gemeentelijke of provinciale aanwijzingsprocedure
                     				  loopt) onder dit onderdeel. In de herziene EPBD-richtlijn is deze uitzondering
                     				  ingevolge artikel 12, zesde lid, gelezen in samenhang met artikel 4, tweede
                     				  lid, onderdeel a, beperkt tot monumenten van welke hun «karakter of aanzicht»
                     				  niet op onaanvaardbare wijze zou veranderen door de toepassing van bepaalde
                     				  minimumeisen inzake energieprestatie. Deze beperking is niet overgenomen, omdat
                     				  dergelijke energetische eisen die het karakter of het aanzicht van monumenten
                     				  op onaanvaardbare wijze zouden veranderen in de praktijk niet aan monumenten
                     				  worden gesteld.
                  </text:p>
      <text:p text:style-name="alineagroep">Onderdeel c is ontleend aan artikel 4, tweede lid, onderdeel b,
                     				  van de herziene EPBD-richtlijn.
                  </text:p>
      <text:p text:style-name="alineagroep">Onderdeel d bevat de categorie gebouwen die in het Bouwbesluit
                     				  2003 (en later het Bouwbesluit 2012) vallen onder de zogenoemde
                     				  industriefunctie. Hieronder vallen de categorieën gebouwen die in artikel 4,
                     				  tweede lid, onderdeel c, van de herziene richtlijn zijn aangeduid als
                     				  industriepanden, werkplaatsen en niet voor bewoning bestemde gebouwen van
                     				  landbouwbedrijven.
                  </text:p>
      <text:p text:style-name="alineagroep.end">De onderdelen e, f en g zijn ontleend aan artikel 4, tweede
                     				  lid, onderdelen c, d respectievelijk e, van die richtlijn. In onderdeel g is
                     				  daarbij een keuze gemaakt voor gebouwen die gedurende maximaal vier maanden per
                     				  jaar feitelijk worden bewoond, met maximaal een kwart van het «normale»
                     				  energieverbruik. Ten slotte zijn in onderdeel h de gebouwen opgenomen, die bij
                     				  minnelijke overeenkomst als bedoeld in artikel 17 van de Onteigeningswet worden
                     				  verkregen en die met het oog op de uitvoering van het werk waarmee die
                     				  verkrijging verband houdt, zullen worden gesloopt. In de gevallen dat
                     				  dergelijke gebouwen gesloopt worden, is het eisen van een energielabel niet
                     				  zinvol.
                  </text:p>
      <text:p text:style-name="tussenkop"><text:span text:style-name="tussenkop_vet">artikel 11b van de Woningwet</text:span></text:p>
      <text:p text:style-name="algemeen">Dit artikel bevat een aantal algemene bepalingen over het
                  				energielabel, ter implementatie van verschillende bepalingen van de herziene
                  				EPBD-richtlijn.
               </text:p>
      <text:p text:style-name="algemeen">Het voorgestelde <text:span text:style-name="cur">eerste lid</text:span> geeft
                  				uitvoering aan de opdracht aan de lidstaten, opgenomen in artikel 12, eerste
                  				lid, aanhef en onderdelen a en b, van die richtlijn, dat energielabels worden
                  				afgegeven. Het gaat hier om een verplichting die, blijkens artikel 12, tweede
                  				lid, van die richtlijn, bestaat naast het tonen en overhandigen van het
                  				energielabel. In dit lid wordt de afgifteplicht opgelegd aan de instanties die
                  				het label vervaardigen, omschreven als de erkende deskundigen. De verplichting
                  				om het energielabel te overhandigen aan koper of huurder rust op de
                  				gebouweigenaar.
               </text:p>
      <text:p text:style-name="algemeen">In het voorgestelde <text:span text:style-name="cur">tweede lid </text:span>is de
                  				geldigheidsduur van het energielabel geregeld. Verwezen wordt naar de
                  				toelichting op artikel I, onderdeel A, slot.
               </text:p>
      <text:p text:style-name="algemeen">De energieprestatieïndicator, bedoeld in het voorgestelde
                  				<text:span text:style-name="cur">derde lid,</text:span> is de letter waaraan de energieprestatie
                  				kan worden afgelezen. Deze indicatoren zijn thans in de Regeling
                  				energieprestatie gebouwen uitgewerkt, en dat zal in de toekomst zo blijven. Met
                  				een van de letters A tot en met G wordt nu in het energielabel een indicatie
                  				van de energieprestatie gegeven. Het is logisch om de eis dat de indicator deel
                  				van het label moet uitmaken in de Woningwet te regelen, omdat ook de
                  				verplichting tot het vermelden van die indicator in bepaalde advertenties een
                  				plaats in die wet krijgt.
               </text:p>
      <text:p text:style-name="algemeen">Zoals in het <text:span text:style-name="cur">vierde lid </text:span>tot
                  				uitdrukking komt, zullen andere (technische) voorschriften over het
                  				energielabel en de deskundigen die het afgeven bij ministeriële regeling
                  				worden geregeld. Dergelijke voorschriften zijn nu opgenomen in het Besluit
                  				energieprestatie gebouwen, het Bouwbesluit 2003 (later: het Bouwbesluit 2012)
                  				en de Regeling energieprestatie gebouwen. Met het opnemen van eisen t.a.v. het
                  				energielabel en de deskundigen die dat afgeven is er sprake van een erkenning
                  				door de lidstaat van zowel het energielabel als de deskundigen die het label
                  				afgeven.
               </text:p>
      <text:p text:style-name="tussenkop"><text:span text:style-name="tussenkop_vet">artikel 11c van de Woningwet</text:span></text:p>
      <text:p text:style-name="algemeen">Het <text:span text:style-name="cur">eerste lid </text:span>bevat de verplichting
                  				tot overhandiging van het energielabel aan de koper van een gebouw. Bij
                  				gebouwen die voor afzonderlijk gebruik ontworpen of aangepaste delen omvatten
                  				(zoals appartementengebouwen) moet rekening worden gehouden met de rol die een
                  				vereniging van eigenaren kan spelen bij het verstrekken van een energielabel.
                  				Het is mogelijk dat een vereniging van eigenaren een collectief energielabel
                  				aanvraagt. Daarom is dit artikel mede van toepassing op appartementen met een
                  				deelnemings- of lidmaatschapsrecht, bijvoorbeeld een coöperatieve vereniging.
                  				De mogelijkheid van een collectief energielabel wordt nader ingevuld bij
                  				algemene maatregel van bestuur. Er wordt geen verplichting tot een collectief
                  				label ingevoerd. Een collectief energielabel blijft een optie. Een eigenaar van
                  				een appartement kan te allen tijde een label voor zijn of haar appartement
                  				aanvragen, ongeacht of hij tevens kan beschikken over een collectief
                  				label.
               </text:p>
      <text:p text:style-name="tussenkop"><text:span text:style-name="tussenkop_vet">artikel 11d van de Woningwet</text:span></text:p>
      <text:p text:style-name="algemeen">Dit artikel regelt de overhandiging van het energielabel aan de
                  				nieuwe huurder van een gebouw. Uit het voorgestelde <text:span text:style-name="cur">eerste
                     				lid </text:span>blijkt dat er sprake is van een verplichting die alleen geldt bij
                  				de aanvang van een huurovereenkomst.
               </text:p>
      <text:p text:style-name="alineagroep">Ten aanzien van het niet nakomen van deze verplichting wordt
                     				  blijkens het voorgestelde <text:span text:style-name="cur">tweede lid </text:span>beoogd
                     				  bepaalde huurders de mogelijkheid te bieden om, zonder tussenkomst van anderen,
                     				  actie te ondernemen om de verhuurder tot die nakoming te bewegen.
                  </text:p>
      <text:p text:style-name="alineagroep">Deze huurders zijn 10 procent van de huurprijs niet
                     				  verschuldigd. Dat betekent dat ze hetzij dat bedrag kunnen inhouden op de
                     				  huurprijs, hetzij dat bedrag als ten onrechte betaald kunnen terugvorderen.
                     				  Hiervoor is geen tussenkomst van de rechter nodig, in tegenstelling tot bij
                     				  bijvoorbeeld een vermindering van de huurprijs bij een vermindering van het
                     				  huurgenot ten gevolge van een gebrek (artikel 207 lid 1 van Boek 7 van het
                     				  Burgerlijk Wetboek). De gedachte hierachter is dat het van groot belang is dat
                     				  het snel tot overhandiging van een energielabel komt. Deze huurders moeten
                     				  daarom niet genoodzaakt zijn om zich tot de rechter te wenden om op deze wijze
                     				  druk op de verhuurder te kunnen uitoefenen.
                  </text:p>
      <text:p text:style-name="alineagroep.end">Deze mogelijkheid zal openstaan voor de huurders van zogenoemde
                     				  geliberaliseerde woonruimte, waarop de bepalingen over huurbescherming in de
                     				  artikelen 246 tot en met 265 van Boek 7 van het Burgerlijk Wetboek slechts
                     				  gedeeltelijk van toepassing zijn, en de huurders van gebouwen die niet bestemd
                     				  zijn om voor bewoning te worden gebruikt, waarop die bepalingen in het geheel
                     				  niet van toepassing zijn. De huurders van zogenoemde gereguleerde woonruimte,
                     				  waarvoor de genoemde huurbeschermingsbepalingen in volle omvang gelden, kunnen
                     				  bij de aanvang van de huurovereenkomst de door de verhuurder voorgestelde
                     				  huurprijs ter toetsing aan de huurcommissie voorleggen, waarna de huurcommissie
                     				  bij het niet beschikbaar zijn van het energielabel een lagere maximale
                     				  huurprijs als redelijk zal aanmerken dan in de situatie dat dat label wel
                     				  beschikbaar is. Dit mechanisme is sinds 1 juli 2011 in de huurprijsregelgeving
                     				  ingebouwd.
                  </text:p>
      <text:p text:style-name="algemeen">De voorgestelde mogelijkheden voor de verschillende categorieën
                  				huurders zijn van dien aard, dat aanvullende sancties door de overheid
                  				overbodig zijn. Door de toepassingspraktijk van de afgelopen jaren wordt dit
                  				beeld wat betreft de huurders van zogenoemde gereguleerde woonruimte
                  				bevestigd.
               </text:p>
      <text:p text:style-name="algemeen">Het voorgestelde <text:span text:style-name="cur">derde en vierde lid
                     				</text:span>zijn opgenomen naar analogie van soortgelijke bepalingen die in
                  				soortgelijke gevallen in Boek 7 van het Burgerlijk Wetboek zijn opgenomen.
               </text:p>
      <text:p text:style-name="tussenkop"><text:span text:style-name="tussenkop_vet">artikel 11e van de Woningwet</text:span></text:p>
      <text:p text:style-name="alineagroep">In dit artikel is overeenkomstig artikel 13, eerste en tweede
                     				  lid, van de herziene EPBD-richtlijn een specifiek voorschrift opgenomen ter
                     				  zake van het energieprestatiecertificaat voor grotere overheidsgebouwen met een
                     				  publieksfunctie, en voor andere grotere gebouwen die veelvuldig door het
                     				  publiek worden bezocht, zoals winkels, hotels, banken en schouwburgen. Het gaat
                     				  daarbij om veelvuldig door het publiek bezochte gebouwen met een
                     				  gebruiksoppervlakte van ten minste 500 m<text:span text:style-name="superscript">2</text:span>, die door een
                     				  overheidsinstelling worden bezet, of die anderszins frequent door het publiek
                     				  worden bezocht. Met betrekking tot die overheidsgebouwen was in artikel 2.4 van
                     				  het Besluit energieprestatie gebouwen al een vergelijkbare regeling getroffen,
                     				  met betrekking tot die andere grotere gebouwen niet.
                  </text:p>
      <text:p text:style-name="alineagroep">De eigenaar van genoemde overheidsgebouwen dient permanent (dus
                     				  niet alleen bij de bouw of bij verkoop of verhuur) over een
                     				  energieprestatiecertificaat te beschikken, en moet dat bovendien op een voor
                     				  het publiek duidelijk zichtbare plaats in dat gebouw aanbrengen.
                  </text:p>
      <text:p text:style-name="alineagroep">Voor grotere gebouwen, niet zijnde overheidsgebouwen, die
                     				  veelvuldig door het publiek worden bezocht, geldt dit alleen indien er als
                     				  gevolg van een mutatie, dat wil zeggen verkoop of verhuur aan een nieuwe
                     				  huurder, een energielabel aanwezig dient te zijn.
                  </text:p>
      <text:p text:style-name="alineagroep">De zinsnede «veelvuldig door het publiek bezocht» impliceert
                     				  dat het gebouw voor het publiek toegankelijk moet zijn. Die gebouwen die niet
                     				  voor het publiek toegankelijk zijn, vallen daarmee niet onder de bepaling.
                  </text:p>
      <text:p text:style-name="alineagroep">Onder een overheidsinstelling (eerste lid, onderdeel a) worden
                     				  zowel onderdelen van de centrale overheid als van medeoverheden begrepen.
                     				  Hierbij moet worden gedacht aan bijvoorbeeld ministeries, provincies,
                     				  gemeenten, rechtbanken en waterschappen. Van het in gebruik zijn bij een
                     				  overheidsinstelling is sprake in tal van situaties, zoals een stadsdeelkantoor
                     				  of een gemeentelijke sportaccommodatie. Een soortgelijk in gebruik zijn door
                     				  anderen dan overheidsinstellingen valt buiten de reikwijdte van het
                     				  voorschrift. Een particuliere sportaccommodatie, waaronder ook begrepen een
                     				  door een overheidsdienst aan een particulier verpachte sportaccommodatie,
                     				  behoeft dus geen energieprestatiecertificaat aan te brengen.
                  </text:p>
      <text:p text:style-name="alineagroep.end">Dat is anders als 500 m<text:span text:style-name="superscript">2</text:span> of meer van die
                     				  accommodatie veelvuldig door het publiek wordt bezocht; in dat geval valt deze,
                     				  en vallen vergelijkbare situaties, onder onderdeel b van het eerste lid van dit
                     				  artikel. Het daarin opgenomen vereiste is alleen van toepassing, als na de
                     				  inwerkingtreding van dit tot wet verheven wetsvoorstel sprake is van een
                     				  mutatie, dat wil zeggen een verkoop of een verhuur aan een nieuwe huurder.
                  </text:p>
      <text:p text:style-name="alineagroep">Het bepaalde in het eerste lid, onderdeel a is niet van
                     				  toepassing op gebouwen die weliswaar door een overheidsinstelling worden
                     				  gebruikt, maar die niet of niet vaak door het publiek worden bezocht. In het
                     				  algemeen zal geen certificaat aangebracht dienen te worden in gebouwen waarin
                     				  uitsluitend zogenoemde backoffice-taken worden verricht. Voor de toepassing van
                     				  dit onderdeel is bepalend of een groot aantal mensen het gebouw bezoekt. Er
                     				  wordt hierbij van uitgegaan dat een meer dan incidenteel bezoek hieronder valt.
                     				  Ook bijvoorbeeld een ministerie waar in de hal informatiemateriaal verkrijgbaar
                     				  is, moet worden beschouwd als een gebouw dat veelvuldig door het publiek wordt
                     				  bezocht.
                  </text:p>
      <text:p text:style-name="alineagroep">Het vereiste van een voor het publiek duidelijk zichtbare
                     				  plaats betekent dat het certificaat zo moet worden opgehangen of neergezet, dat
                     				  het in een algemene ruimte van het gebouw zonder moeite goed zichtbaar is. Dit
                     				  kan bijvoorbeeld door het ophangen bij of naast de receptie of de uitgang. Het
                     				  ophangen van het certificaat in een spreekkamer is niet toereikend.
                  </text:p>
      <text:p text:style-name="alineagroep.end">Bij het niet nakomen van deze verplichting kan een last onder
                     				  dwangsom worden opgelegd. Dit is neergelegd in het voorgestelde artikel 104a
                     				  van de Woningwet, opgenomen in artikel I, onderdeel F. Deze sanctie is het
                     				  meest gericht op het bereiken van het doel, het alsnog op een voor het publiek
                     				  duidelijk zichtbare plaats aanbrengen van het energieprestatiecertificaat. Door
                     				  het invoeren ervan wordt bijgedragen aan een systeem van doeltreffende,
                     				  evenredige en afschrikkende sancties, tot het invoeren waarvan artikel 27 van
                     				  de herziene EPBD-richtlijn de lidstaten verplicht.
                  </text:p>
      <text:p text:style-name="tussenkop"><text:span text:style-name="tussenkop_vet">artikel 11f van de Woningwet</text:span></text:p>
      <text:p text:style-name="algemeen">Dit artikel geeft uitvoering aan de opdracht aan de lidstaten in
                  				artikel 12, vierde lid, van de herziene EPBD-richtlijn, om te eisen dat de
                  				energieprestatieïndicator (ofwel de «labelklasse» A, B enz.) in de
                  				advertenties in commerciële media wordt vermeld. Ook deze eis draagt bij aan
                  				het verschaffen van informatie over de energieprestatie van het gebouw aan
                  				degenen die het eventueel willen kopen of huren. De verkoper of verhuurder zal
                  				normaliter met een goede energieprestatie voor de dag willen komen, wat hemzelf
                  				zal stimuleren om in verbeteringen te investeren. Blijkens het voorgestelde
                  				artikel 1, eerste lid, onderdeel r, onder 3°, van de Woningwet bevat het
                  				energieprestatiecertificaat aanbevelingen voor kostenoptimale verbetering van
                  				de energieprestatie.
               </text:p>
      <text:p text:style-name="tussenkop"><text:span text:style-name="tussenkop_vet">artikel I, onderdelen C, D, E en
                     				G</text:span></text:p>
      <text:p text:style-name="alineagroep">Voorgesteld wordt om de VROM-inspectie een rol te geven bij de
                     				  handhaving van de in de Woningwet op te nemen verplichtingen rond het
                     				  energieprestatiecertificaat. Zij kan als toezichthouder een belangrijke rol
                     				  vervullen bij de controle of de verhuurders van de gebouwen waarvoor die
                     				  verplichtingen gelden aan hun verplichtingen voldoen, en kan steekproefsgewijze
                     				  controles uitvoeren van overheidsgebouwen en winkels, restaurants e.d. om na te
                     				  gaan of het certificaat duidelijk zichtbaar voor het publiek is opgehangen. Het
                     				  belangrijkste voordeel van toezicht en handhaving door de VROM-inspectie is dat
                     				  zij landelijk opereert en dus voorkomen wordt dat er regionale verschillen
                     				  optreden. Aan toezicht door de gemeente is het nadeel verbonden dat de gemeente
                     				  zelf de instantie is die verplicht is het energielabel zichtbaar in haar
                     				  (grotere) gebouwen aan te brengen; in die gevallen zou de gemeente dus zichzelf
                     				  controleren, wat ongewenst is.
                  </text:p>
      <text:p text:style-name="alineagroep.end">Met de wijzigingen in de artikelen 92 (onderdeel C), 93
                     				  (onderdeel D), 96 (onderdeel E) en 105a (onderdeel G) van de Woningwet wordt
                     				  deze rol in die wet verankerd.
                  </text:p>
      <text:p text:style-name="tussenkop"><text:span text:style-name="tussenkop_vet">artikel I, onderdeel F</text:span></text:p>
      <text:p text:style-name="algemeen">Verwezen wordt naar de toelichting op het voorgestelde artikel
                  				11e, eerste lid, onderdeel a, van de Woningwet.
               </text:p>
      <text:p text:style-name="tussenkop"><text:span text:style-name="tussenkop_vet">artikel II</text:span></text:p>
      <text:p text:style-name="algemeen">Dit artikel is opgenomen, omdat artikel 12, eerste lid, onderdeel
                  				b, van de herziene EPBD-richtlijn onder meer bepaalt dat op 9 juli 2015 de
                  				drempel van 500 m<text:span text:style-name="superscript">2</text:span> tot 250 m<text:span text:style-name="superscript">2</text:span> dient te worden
                  				verlaagd.
               </text:p>
      <text:p text:style-name="tussenkop"><text:span text:style-name="tussenkop_vet">artikel III</text:span></text:p>
      <text:p text:style-name="algemeen">Verwezen wordt naar de toelichting op het voorgestelde artikel
                  				11c van de Woningwet.
               </text:p>
      <text:p text:style-name="tussenkop"><text:span text:style-name="tussenkop_vet">artikelen IV en V</text:span></text:p>
      <text:p text:style-name="algemeen">De in deze artikelen voorgestelde wijzigingen in de
                  				Uitvoeringswet huurprijzen woonruimte zijn wetstechnisch van aard.
               </text:p>
      <text:p text:style-name="tussenkop"><text:span text:style-name="tussenkop_vet">artikel VI</text:span></text:p>
      <text:p text:style-name="algemeen">In het wetsvoorstel tot herziening van de regels over toegelaten
                  				instellingen en instelling van een Nederlandse Autoriteit toegelaten
                  				instellingen volkshuisvesting (Herzieningswet toegelaten instellingen
                  				volkshuisvesting) wordt een wijziging van artikel 1, eerste lid, van de
                  				Woningwet voorgesteld, die ertoe moet leiden dat de begripsomschrijvingen in
                  				die wet zonder letteraanduidingen in alfabetische volgorde geplaatst worden en
                  				blijven. Dit leidt op enig moment hetzij tot wijziging van dit tot wet verheven
                  				wetsvoorstel, waarin nog van de huidige opzet van artikel 1, eerste lid, van de
                  				Woningwet wordt uitgegaan (eerste lid), hetzij tot wijziging van de Woningwet
                  				(tweede lid). Dit artikel regelt de samenloop tussen beide
                  				wetsvoorstellen.
               </text:p>
      <text:p text:style-name="ondertekening">De minister van
                     			 Binnenlandse Zaken en
                     			 Koninkrijksrelaties,
                  </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