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25
      <text:tab/>MOTIE VAN DE LEDEN VISSER EN VAN TOORENBURG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thans voorligt het wetsvoorstel inzake de Wet kenbaarheid energieprestatie gebouwen (33124);</text:p>
      <text:p text:style-name="ifm_p_mt.3.76mm_ifm">overwegende dat de uitvoering van de hiervoor genoemde wet gepaard gaat met voor burgers en instellingen grote administratieve lasten en uitvoeringskosten;</text:p>
      <text:p text:style-name="ifm_p_mt.3.76mm_ifm">van mening dat de administratieve lasten en uitvoeringskosten van de invoering van het energieprestatiecertificaat zo beperkt mogelijk moeten worden gehouden;</text:p>
      <text:p text:style-name="ifm_p_mt.3.76mm_ifm">verzoekt de regering, opties voor vereenvoudiging van het systeem van het energieprestatiecertificaat en de sanctionering daarvan te verkennen, een en ander binnen het kader van richtlijn 2010/31/EU van het Europees Parlement en de Raad van 19 mei 2010 betreffende de energieprestatie van gebouwen, en de Tweede Kamer daarover zo spoedig mogelijk te rapporteren,</text:p>
      <text:p text:style-name="ifm_p_mt.3.76mm_ifm">en gaat over tot de orde van de dag.</text:p>
      <text:p text:style-name="ifm_p_mt.3.76mm_ifm">Viss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2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2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Motie; Motie Visser en Van Toorenburg over vereenvoudiging van het energieprestatiecertificaat</dc:title>
    <meta:user-defined meta:name="OVERHEIDop.ParlID/DC.identifier">kst-33124-25</meta:user-defined>
    <meta:user-defined meta:name="OVERHEIDop.ondernummer">25</meta:user-defined>
    <meta:user-defined meta:name="DCTERMS.W3CDTF/DCTERMS.available">2012-11-16</meta:user-defined>
    <meta:user-defined meta:name="OVERHEIDop.KamerstukTypen/DC.type">Motie</meta:user-defined>
    <meta:user-defined meta:name="OVERHEIDop.dossiernummer">33124</meta:user-defined>
    <meta:user-defined meta:name="OVERHEIDop.documenttitel">Motie Visser en Van Toorenburg over vereenvoudiging van het energieprestatiecertificaat</meta:user-defined>
    <meta:user-defined meta:name="OVERHEIDop.Parlementair/DC.type">Kamerstuk</meta:user-defined>
    <meta:user-defined meta:name="OVERHEIDop.indiener">M.M. van Toorenburg</meta:user-defined>
    <meta:user-defined meta:name="OVERHEIDop.indiener">B. Visser</meta:user-defined>
    <meta:user-defined meta:name="OVERHEIDop.vergaderjaar">2012-2013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Motie; Motie Visser en Van Toorenburg over vereenvoudiging van het energieprestatiecertific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