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4</text:p>
          </table:table-cell>
          <table:table-cell office:value-type="string" table:number-columns-spanned="2" table:style-name="parlementair.kopcel3">
            <text:p text:style-name="headtable.dossiertitel"> Wijziging van de Woningwet en enige andere wetten in verband met de
            		implementatie van richtlijn 2010/31/EU van het Europees Parlement en de Raad
            		van 19 mei 2010 betreffende de energieprestatie van gebouwen (Wet kenbaarheid
            		energieprestatie gebouw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in
                     				  het kader van de omzetting van richtlijn 2010/31/EU van het Europees Parlement
                     				  en de Raad van 19 mei 2010 betreffende de energieprestatie van gebouwen in
                     				  Nederlandse wetgeving noodzakelijk is de uit die richtlijn voortvloeiende
                     				  verplichtingen omtrent het beschikbaar hebben en stellen van een
                     				  energieprestatiecertificaat, en de op de naleving daarvan gerichte maatregelen,
                     				  in de Woningwet neer te leg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text:h>
      <text:p text:style-name="wat">De Woningwet wordt als volgt gewijzigd:</text:p>
      <text:p text:style-name="lid"><text:span text:style-name="lidnr">A<text:tab/></text:span></text:p>
      <text:p text:style-name="wat">Aan artikel 1, eerste lid, worden, onder vervanging van de
                        				  punt aan het slot van dat lid door een puntkomma, twee onderdelen toegevoegd,
                        				  luidende:
                     </text:p>
      <text:section text:name="artikeltekst.d1270e175" text:style-name="wijziging.block">
        <text:p text:style-name="definition.term">q. energieprestatie:
                              </text:p>
        <text:p text:style-name="definition.description">berekende of gemeten hoeveelheid energie die nodig is
                                    								om aan de vraag naar energie te voldoen die verband houdt met een normaal
                                    								gebruik van een gebouw, waaronder energie die wordt gebruikt voor verwarming,
                                    								koeling, ventilatie, warmwatervoorziening en verlichting;
                                 </text:p>
        <text:p text:style-name="definition.term">r. energieprestatiecertificaat:
                              </text:p>
        <text:p text:style-name="definition.description">op een gebouw betrekking hebbende schriftelijke
                                    								verklaring:
                                 </text:p>
        <text:list text:style-name="list-style-1">
          <text:list-item text:start-value="1">
            <text:p text:style-name="list.start">waarin het resultaat is vermeld van de berekening
                                          									 van de energieprestatie;
                                       </text:p>
          </text:list-item>
          <text:list-item text:start-value="2">
            <text:p text:style-name="list.cont">waarin referentiewaarden zijn vermeld waarmee de
                                          									 energieprestatie kan worden vergeleken en beoordeeld en
                                       </text:p>
          </text:list-item>
          <text:list-item text:start-value="3">
            <text:p text:style-name="list.end">die aanbevelingen voor een kostenoptimale
                                          									 verbetering van de energieprestatie bevat, tenzij een dergelijke verbetering
                                          									 redelijkerwijs niet mogelijk is;.
                                       </text:p>
          </text:list-item>
        </text:list>
      </text:section>
      <text:p text:style-name="lid"><text:span text:style-name="lidnr">B<text:tab/></text:span></text:p>
      <text:p text:style-name="wat">Na artikel 11 wordt een afdeling ingevoegd, luidende:</text:p>
      <text:section text:name="wijzig-divisie.d1270e244" text:style-name="wijzig-divisie">
        <text:h text:outline-level="3" text:style-name="wijzig-divisie_kop.kopopmaak_rom">Afdeling 2a. Het energieprestatiecertificaat
                           </text:h>
        <text:h text:outline-level="4" text:style-name="artikel_kop.kopopmaak_vet">Artikel 11a
                              </text:h>
        <text:list text:style-name="list-style-2">
          <text:list-item text:start-value="1">
            <text:p text:style-name="list.start"> Voor de toepassing van het bij of krachtens deze
                                       							 afdeling bepaalde wordt onder gebouw mede verstaan delen van een gebouw die
                                       							 zijn ontworpen of aangepast om afzonderlijk te worden gebruikt.
                                    </text:p>
          </text:list-item>
          <text:list-item text:start-value="2">
            <text:p text:style-name="list.cont"> Deze afdeling is niet van toepassing op:
                                    </text:p>
            <text:list>
              <text:list-item text:start-value="1">
                <text:p text:style-name="list.cont">gebouwen waarvoor geen energie gebruikt wordt om
                                             								  het binnenklimaat te regelen;
                                          </text:p>
              </text:list-item>
              <text:list-item text:start-value="2">
                <text:p text:style-name="list.cont">beschermde monumenten als bedoeld in artikel 1,
                                             								  onderdeel d, van de Monumentenwet 1988, monumenten waarop artikel 5 van die wet
                                             								  van toepassing is, krachtens een provinciale of gemeentelijke verordening
                                             								  aangewezen monumenten en monumenten waarop, voordat zij zijn aangewezen, een
                                             								  zodanige verordening van overeenkomstige toepassing is;
                                          </text:p>
              </text:list-item>
              <text:list-item text:start-value="3">
                <text:p text:style-name="list.cont">gebouwen die worden gebruikt voor erediensten en
                                             								  religieuze activiteiten;
                                          </text:p>
              </text:list-item>
              <text:list-item text:start-value="4">
                <text:p text:style-name="list.cont">gebouwen die bestemd zijn om te worden gebruikt
                                             								  voor het bedrijfsmatig bewerken of opslaan van materialen en goederen, of voor
                                             								  agrarische doeleinden;
                                          </text:p>
              </text:list-item>
              <text:list-item text:start-value="5">
                <text:p text:style-name="list.cont">gebouwen die ten hoogste twee jaar worden
                                             								  gebruikt;
                                          </text:p>
              </text:list-item>
              <text:list-item text:start-value="6">
                <text:p text:style-name="list.cont">voor bewoning bestemde gebouwen die minder dan vier
                                             								  maanden per jaar worden gebruikt, en met een verwacht energieverbruik van
                                             								  minder dan 25% van het energieverbruik bij permanent gebruik;
                                          </text:p>
              </text:list-item>
              <text:list-item text:start-value="7">
                <text:p text:style-name="list.cont">alleenstaande gebouwen met een gebruiksoppervlakte
                                             								  van minder dan 50 m<text:span text:style-name="superscript">2</text:span> en
                                          </text:p>
              </text:list-item>
              <text:list-item text:start-value="8">
                <text:p text:style-name="list.end">gebouwen die bij minnelijke overeenkomst als
                                             								  bedoeld in artikel 17 van de Onteigeningswet worden verkregen en, met het oog
                                             								  op de uitvoering van het werk waarmee die verkrijging verband houdt, zullen
                                             								  worden gesloopt.
                                          </text:p>
              </text:list-item>
            </text:list>
          </text:list-item>
        </text:list>
        <text:h text:outline-level="4" text:style-name="artikel_kop.kopopmaak_vet">Artikel 11b
                              </text:h>
        <text:list text:style-name="list-style-3">
          <text:list-item text:start-value="1">
            <text:p text:style-name="list.start"> Een erkende deskundige geeft op een daartoe strekkend
                                       							 verzoek een energieprestatiecertificaat af aan degene die een belang heeft bij
                                       							 het beschikken daarover:
                                    </text:p>
            <text:list>
              <text:list-item text:start-value="1">
                <text:p text:style-name="list.start">als eigenaar of gebruiker van een gebouw waarvan
                                             								  een gebruiksoppervlakte van meer dan 500 m<text:span text:style-name="superscript">2</text:span> in gebruik is bij een
                                             								  overheidsinstelling en veelvuldig door het publiek wordt bezocht, teneinde te
                                             								  kunnen voldoen aan artikel 11e, eerste lid, aanhef en onderdeel a, of
                                          </text:p>
              </text:list-item>
              <text:list-item text:start-value="2">
                <text:p text:style-name="list.cont">als partij of direct belanghebbende bij een verkoop
                                             								  of een verhuur aan een nieuwe huurder van een gebouw, teneinde te kunnen
                                             								  voldoen aan artikel 11c, eerste lid, 11d, eerste lid, of 11e, eerste lid,
                                             								  aanhef en onderdeel b.
                                          </text:p>
              </text:list-item>
            </text:list>
          </text:list-item>
          <text:list-item text:start-value="2">
            <text:p text:style-name="list.cont"> Een energieprestatiecertificaat is geldig gedurende
                                       							 tien jaar na de datum van afgifte ervan.
                                    </text:p>
          </text:list-item>
          <text:list-item text:start-value="3">
            <text:p text:style-name="list.cont"> Van een energieprestatiecertificaat maakt een in een
                                       							 letter of lettercombinatie uitgedrukte energieprestatieïndicator deel
                                       							 uit.
                                    </text:p>
          </text:list-item>
          <text:list-item text:start-value="4">
            <text:p text:style-name="list.cont"> Bij ministeriële regeling worden nadere voorschriften
                                       							 gegeven of aangewezen omtrent:
                                    </text:p>
            <text:list>
              <text:list-item text:start-value="1">
                <text:p text:style-name="list.cont">de inhoud en de vormgeving van het
                                             								  energieprestatiecertificaat;
                                          </text:p>
              </text:list-item>
              <text:list-item text:start-value="2">
                <text:p text:style-name="list.cont">de berekening, bedoeld in artikel 1, eerste lid,
                                             								  onderdeel r, onder 1°;
                                          </text:p>
              </text:list-item>
              <text:list-item text:start-value="3">
                <text:p text:style-name="list.cont">de wijze van totstandkoming van de
                                             								  referentiewaarden, bedoeld in artikel 1, eerste lid, onderdeel r, onder 2°,
                                             								  en
                                          </text:p>
              </text:list-item>
              <text:list-item text:start-value="4">
                <text:p text:style-name="list.end">de aan de deskundige, bedoeld in het eerste lid, te
                                             								  stellen kwaliteitseisen.
                                          </text:p>
              </text:list-item>
            </text:list>
          </text:list-item>
        </text:list>
        <text:h text:outline-level="4" text:style-name="artikel_kop.kopopmaak_vet">Artikel 11c
                              </text:h>
        <text:list text:style-name="list-style-4">
          <text:list-item text:start-value="1">
            <text:p text:style-name="list.start"> Bij de eigendomsoverdracht of de oplevering van een
                                       							 gebouw, of de eigendomsoverdracht van een deelnemings- of lidmaatschapsrecht
                                       							 dat recht geeft op het gebruik van een gebouw, verstrekt de verkoper een geldig
                                       							 energieprestatiecertificaat voor dat gebouw aan de koper.
                                    </text:p>
          </text:list-item>
          <text:list-item text:start-value="2">
            <text:p text:style-name="list.end"> De notaris verlijdt de tot de eigendomsoverdracht,
                                       							 bedoeld in het eerste lid, bestemde akte niet, zolang niet aan dat lid is
                                       							 voldaan.
                                    </text:p>
          </text:list-item>
        </text:list>
        <text:h text:outline-level="4" text:style-name="artikel_kop.kopopmaak_vet">Artikel 11d
                              </text:h>
        <text:list text:style-name="list-style-5">
          <text:list-item text:start-value="1">
            <text:p text:style-name="list.start"> Bij de aanvang van een huurovereenkomst ter zake van
                                       							 een gebouw verstrekt de verhuurder afschrift van een geldig
                                       							 energieprestatiecertificaat voor dat gebouw aan de huurder.
                                    </text:p>
          </text:list-item>
          <text:list-item text:start-value="2">
            <text:p text:style-name="list.cont"> Indien de verhuurder niet voldoet aan het eerste lid,
                                       							 is de huurder van een zelfstandige woning als bedoeld in artikel 247 van Boek 7
                                       							 van het Burgerlijk Wetboek of van een gebouw dat niet bestemd is om voor wonen
                                       							 te worden gebruikt, tot het tijdstip waarop de verhuurder voldoet aan het
                                       							 eerste lid, 10 procent van de huurprijs niet verschuldigd.
                                    </text:p>
          </text:list-item>
          <text:list-item text:start-value="3">
            <text:p text:style-name="list.cont"> Indien de huurder voornemens is het ingevolge het
                                       							 tweede lid niet verschuldigde deel van de huurprijs geheel of gedeeltelijk
                                       							 daarop in mindering te brengen, geeft hij daarvan onverwijld schriftelijk onder
                                       							 opgave van redenen kennis aan de verhuurder.
                                    </text:p>
          </text:list-item>
          <text:list-item text:start-value="4">
            <text:p text:style-name="list.end"> Van dit artikel kan niet ten nadele van de huurder
                                       							 worden afgeweken.
                                    </text:p>
          </text:list-item>
        </text:list>
        <text:h text:outline-level="4" text:style-name="artikel_kop.kopopmaak_vet">Artikel 11e
                              </text:h>
        <text:list text:style-name="list-style-6">
          <text:list-item text:start-value="1">
            <text:p text:style-name="list.start"> De eigenaar van een gebouw brengt een daarvoor
                                       							 afgegeven geldig energieprestatiecertificaat aan op een voor het publiek
                                       							 duidelijk zichtbare plaats in dat gebouw, indien:
                                    </text:p>
            <text:list>
              <text:list-item text:start-value="1">
                <text:p text:style-name="list.start">van dat gebouw een gebruiksoppervlakte van meer dan
                                             								  500 m<text:span text:style-name="superscript">2</text:span> in gebruik is bij een overheidsinstelling en veelvuldig door
                                             								  het publiek wordt bezocht, of
                                          </text:p>
              </text:list-item>
              <text:list-item text:start-value="2">
                <text:p text:style-name="list.cont">een ander gebouw dan bedoeld in onderdeel a wordt
                                             								  verkocht of aan een nieuwe huurder wordt verhuurd, en een gebruiksoppervlakte
                                             								  van meer dan 500 m<text:span text:style-name="superscript">2</text:span> heeft, dat veelvuldig door het publiek wordt
                                             								  bezocht.
                                          </text:p>
              </text:list-item>
            </text:list>
          </text:list-item>
          <text:list-item text:start-value="2">
            <text:p text:style-name="list.end"> Bij ministeriële regeling kan worden bepaald dat het
                                       							 eerste lid van toepassing is op een of meer bij die regeling aan te wijzen
                                       							 onderdelen van het energieprestatiecertificaat.
                                    </text:p>
          </text:list-item>
        </text:list>
        <text:h text:outline-level="4" text:style-name="artikel_kop.kopopmaak_vet">Artikel 11f
                              </text:h>
        <text:p text:style-name="artikel">Degene die een gebouw waarvoor een
                                 						  energieprestatiecertificaat is afgegeven te koop of te huur aanbiedt door
                                 						  middel van advertenties in commerciële media, vermeldt in die advertenties de
                                 						  energieprestatieïndicator, bedoeld in artikel 11b, derde lid.
                              </text:p>
      </text:section>
      <text:p text:style-name="lid"><text:span text:style-name="lidnr">C<text:tab/></text:span></text:p>
      <text:p text:style-name="wat">In artikel 92, eerste en tweede lid, wordt «hoofdstukken I
                        				  tot en met III» vervangen door: hoofdstukken I, II, afdelingen 1, 2 en 3, en
                        				  III.
                     </text:p>
      <text:p text:style-name="lid"><text:span text:style-name="lidnr">D<text:tab/></text:span></text:p>
      <text:p text:style-name="wat">In artikel 93, eerste lid, wordt na «hoofdstukken»
                        				  ingevoegd: II, afdeling 2a,.
                     </text:p>
      <text:p text:style-name="lid"><text:span text:style-name="lidnr">E<text:tab/></text:span></text:p>
      <text:p text:style-name="wat">In artikel 96 wordt «hoofdstukken I tot en met III»
                        				  vervangen door: hoofdstukken I, II, afdelingen 1, 2 en 3, en III.
                     </text:p>
      <text:p text:style-name="lid"><text:span text:style-name="lidnr">F<text:tab/></text:span></text:p>
      <text:p text:style-name="wat">Na artikel 104 wordt een artikel ingevoegd, luidend:</text:p>
      <text:section text:name="artikel.d1270e621" text:style-name="wijziging.block">
        <text:h text:outline-level="3" text:style-name="artikel_kop.kopopmaak_vet">Artikel 104a
                           </text:h>
        <text:p text:style-name="artikel">Onze Minister kan een last onder dwangsom opleggen aan de
                              						eigenaar van een gebouw als bedoeld in artikel 11e, eerste lid, indien deze in
                              						strijd handelt met dat artikel.
                           </text:p>
      </text:section>
      <text:p text:style-name="lid"><text:span text:style-name="lidnr">G<text:tab/></text:span></text:p>
      <text:p text:style-name="wat">In artikel 105a, derde lid, wordt «hoofdstukken I tot en met
                        				  III» vervangen door: hoofdstukken I, II, afdelingen 1, 2 en 3, en III.
                     </text:p>
      <text:h text:outline-level="2" text:style-name="wijzig-artikel_kop.kopopmaak_vet">ARTIKEL II
                  </text:h>
      <text:p text:style-name="wat">Met ingang van 1 juli 2015 wordt in de artikelen 11b, eerste
                     				lid, onderdeel a, en 11e, eerste lid, onderdeel a, van de Woningwet
                     				«500 m<text:span text:style-name="superscript">2</text:span>» vervangen door: 250 m<text:span text:style-name="superscript">2</text:span>.
                  </text:p>
      <text:h text:outline-level="2" text:style-name="wijzig-artikel_kop.kopopmaak_vet">ARTIKEL III
                  </text:h>
      <text:p text:style-name="wat">In de artikelen 10, eerste lid, en 13, vijfde lid, derde volzin,
                     				van de Uitvoeringswet huurprijzen woonruimte:
                  </text:p>
      <text:p text:style-name="wat-labeled">a. wordt «de op grond van artikel 120» vervangen door «het
                        				  bepaalde bij en krachtens de artikelen 11a tot en met 11d en 120» en
                     </text:p>
      <text:p text:style-name="wat-labeled">b. wordt voor «energieprestatiecertificaat» ingevoegd:
                        				  geldig.
                     </text:p>
      <text:h text:outline-level="2" text:style-name="wijzig-artikel_kop">ARTIKEL IV
                  </text:h>
      <text:p text:style-name="wat">In de artikelen IB en IC van de wet van 7 april 2011 (Stb. 191), houdende wijziging van de
                     				Uitvoeringswet huurprijzen woonruimte (wettelijke grondslag verschillende
                     				waardering energieprestaties huurwoningen):
                  </text:p>
      <text:p text:style-name="wat-labeled">a. wordt «de op grond van artikel 120» vervangen door «het
                        				  bepaalde bij en krachtens de artikelen 11a tot en met 11d en 120» en
                     </text:p>
      <text:p text:style-name="wat-labeled">b. wordt voor «energieprestatiecertificaat» ingevoegd:
                        				  geldig.
                     </text:p>
      <text:h text:outline-level="2" text:style-name="wijzig-artikel_kop.kopopmaak_vet">ARTIKEL V
                  </text:h>
      <text:p text:style-name="wat-labeled">1. Indien het bij koninklijke boodschap van 12 mei 2011
                        				  ingediende voorstel van wet, houdende herziening van de regels over toegelaten
                        				  instellingen en instelling van een Nederlandse Autoriteit toegelaten
                        				  instellingen volkshuisvesting (Herzieningswet toegelaten instellingen
                        				  volkshuisvesting) (32 769) tot wet is
                        				  of wordt verheven, en artikel I, onderdeel A, van die wet eerder in werking is
                        				  getreden of treedt dan onderscheidenlijk op dezelfde datum in werking treedt
                        				  als deze wet, wordt deze wet als volgt gewijzigd:
                     </text:p>
      <text:p text:style-name="lid"><text:span text:style-name="lidnr">A<text:tab/></text:span></text:p>
      <text:p text:style-name="wat">Artikel I, onderdeel A, komt te luiden:</text:p>
      <text:p text:style-name="lid"><text:span text:style-name="lidnr">A<text:tab/></text:span></text:p>
      <text:p text:style-name="wat">In artikel 1, eerste lid, worden in de alfabetische
                                 						  rangschikking de volgende twee begrippen en de daarbij behorende omschrijvingen
                                 						  ingevoegd:
                              </text:p>
      <text:section text:name="artikeltekst.d1270e743" text:style-name="wijziging.block">
        <text:p text:style-name="definition.term">– energieprestatie:
                                       </text:p>
        <text:p text:style-name="definition.description"> berekende of gemeten hoeveelheid energie die
                                             										nodig is om aan de vraag naar energie te voldoen die verband houdt met een
                                             										normaal gebruik van een gebouw, waaronder energie die wordt gebruikt voor
                                             										verwarming, koeling, ventilatie, warmwatervoorziening en verlichting;
                                          </text:p>
        <text:p text:style-name="definition.term">– energieprestatiecertificaat:
                                       </text:p>
        <text:p text:style-name="definition.description"> op een gebouw betrekking hebbende
                                             										schriftelijke verklaring:
                                          </text:p>
        <text:list text:style-name="list-style-7">
          <text:list-item text:start-value="1">
            <text:p text:style-name="list.start">waarin het resultaat is vermeld van de
                                                   											 berekening van de energieprestatie;
                                                </text:p>
          </text:list-item>
          <text:list-item text:start-value="2">
            <text:p text:style-name="list.cont">waarin referentiewaarden zijn vermeld
                                                   											 waarmee de energieprestatie kan worden vergeleken en beoordeeld en
                                                </text:p>
          </text:list-item>
          <text:list-item text:start-value="3">
            <text:p text:style-name="list.end">die aanbevelingen voor een kostenoptimale
                                                   											 verbetering van de energieprestatie bevat, tenzij een dergelijke verbetering
                                                   											 redelijkerwijs niet mogelijk is;.
                                                </text:p>
          </text:list-item>
        </text:list>
      </text:section>
      <text:p text:style-name="lid"><text:span text:style-name="lidnr">B<text:tab/></text:span></text:p>
      <text:p text:style-name="wat">In artikel I, onderdeel B, komen de onderdelen b en c van
                           					 artikel 11b, vierde lid, van de Woningwet te luiden:
                        </text:p>
      <text:section text:name="artikeltekst.d1270e813" text:style-name="wijziging.block">
        <text:list text:style-name="list-style-8">
          <text:list-item text:start-value="2">
            <text:p text:style-name="list.start">de berekening, bedoeld in artikel 1, eerste lid,
                                       								begripsomschrijving energieprestatiecertificaat, onderdeel a;
                                    </text:p>
          </text:list-item>
          <text:list-item text:start-value="3">
            <text:p text:style-name="list.end">de wijze van totstandkoming van de referentiewaarden,
                                       								bedoeld in onderdeel b van die begripsomschrijving, en.
                                    </text:p>
          </text:list-item>
        </text:list>
      </text:section>
      <text:p text:style-name="wat-labeled">2. Indien het in de aanhef van het eerste lid genoemde voorstel
                        				  van wet tot wet is of wordt verheven, en artikel I, onderdeel A, van die wet
                        				  later in werking treedt dan deze wet wordt de Woningwet als volgt
                        				  gewijzigd:
                     </text:p>
      <text:p text:style-name="lid"><text:span text:style-name="lidnr">A<text:tab/></text:span></text:p>
      <text:p text:style-name="wat">In artikel 1, eerste lid, worden in de alfabetische
                           					 rangschikking de volgende twee begrippen en de daarbij behorende omschrijvingen
                           					 ingevoegd:
                        </text:p>
      <text:section text:name="artikeltekst.d1270e856" text:style-name="wijziging.block">
        <text:p text:style-name="definition.term">– energieprestatie:
                                 </text:p>
        <text:p text:style-name="definition.description"> erkende of gemeten hoeveelheid energie die nodig
                                       								  is om aan de vraag naar energie te voldoen die verband houdt met een normaal
                                       								  gebruik van een gebouw, waaronder energie die wordt gebruikt voor verwarming,
                                       								  koeling, ventilatie, warmwatervoorziening en verlichting;
                                    </text:p>
        <text:p text:style-name="definition.term">– energieprestatiecertificaat:
                                 </text:p>
        <text:p text:style-name="definition.description"> op een gebouw betrekking hebbende schriftelijke
                                       								  verklaring:
                                    </text:p>
        <text:list text:style-name="list-style-9">
          <text:list-item text:start-value="1">
            <text:p text:style-name="list.start">waarin het resultaat is vermeld van de
                                             										berekening van de energieprestatie;
                                          </text:p>
          </text:list-item>
          <text:list-item text:start-value="2">
            <text:p text:style-name="list.cont">waarin referentiewaarden zijn vermeld waarmee
                                             										de energieprestatie kan worden vergeleken en beoordeeld en
                                          </text:p>
          </text:list-item>
          <text:list-item text:start-value="3">
            <text:p text:style-name="list.end">die aanbevelingen voor een kostenoptimale
                                             										verbetering van de energieprestatie bevat, tenzij een dergelijke verbetering
                                             										redelijkerwijs niet mogelijk is;.
                                          </text:p>
          </text:list-item>
        </text:list>
      </text:section>
      <text:p text:style-name="lid"><text:span text:style-name="lidnr">B<text:tab/></text:span></text:p>
      <text:p text:style-name="wat">Artikel 11b, vierde lid, onderdelen b en c, komen te
                           					 luiden:
                        </text:p>
      <text:section text:name="artikeltekst.d1270e924" text:style-name="wijziging.block">
        <text:list text:style-name="list-style-10">
          <text:list-item text:start-value="2">
            <text:p text:style-name="list.cont">de berekening, bedoeld in artikel 1, eerste lid,
                                       								begripsomschrijving energieprestatiecertificaat, onderdeel a;
                                    </text:p>
          </text:list-item>
          <text:list-item text:start-value="3">
            <text:p text:style-name="list.end">de wijze van totstandkoming van de referentiewaarden,
                                       								bedoeld in onderdeel b van die begripsomschrijving, en.
                                    </text:p>
          </text:list-item>
        </text:list>
      </text:section>
      <text:h text:outline-level="2" text:style-name="artikel_kop.kopopmaak_vet">ARTIKEL VI
                     </text:h>
      <text:p text:style-name="artikel">Onze Minister van Binnenlandse Zaken en Koninkrijksrelaties zendt
                        				binnen vier jaar na het tijdstip van inwerkingtreding van deze wet aan beide
                        				kamers der Staten-Generaal een verslag over de doeltreffendheid en de effecten
                        				van de artikelen 11a tot en met 11f van de Woningwet in de praktijk. De
                        				Koninklijke Notariële Beroepsorganisatie, bedoeld in artikel 60 van de Wet op
                        				het notarisambt, verleent die minister, voor zover dat verslag artikel 11c van
                        				de Woningwet betreft, alle medewerking daarbij.
                     </text:p>
      <text:h text:outline-level="2" text:style-name="artikel_kop.kopopmaak_vet">ARTIKEL VII
                     </text:h>
      <text:p text:style-name="artikel">Deze wet treedt in werking met ingang van 1 januari 2013.</text:p>
      <text:h text:outline-level="2" text:style-name="artikel_kop.kopopmaak_vet">ARTIKEL VIII
                     </text:h>
      <text:p text:style-name="artikel">Deze wet wordt aangehaald als: Wet kenbaarheid energieprestatie
                        				gebouwen.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Binnenlandse Zaken en
                        			 Koninkrijksrelati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