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18
      <text:tab/>BRIEF VAN DE MINISTER VOOR WONEN EN RIJKSDIENST</text:h>
      <text:p text:style-name="ifm_p_mt.3.76mm_ifm">Aan de Voorzitter van de Tweede Kamer der Staten-Generaal</text:p>
      <text:p text:style-name="ifm_p_mt.3.76mm_ifm">Den Haag, 14 november 2012</text:p>
      <text:p text:style-name="ifm_p_mt.3.76mm_ifm">Naar aanleiding van het verzoek van de leden Visser en Verhoeven om een brief te ontvangen waarin een overzicht wordt gegeven van de concrete toepassing van de sanctiebepaling dan wel de gehanteerde sanctiesystemen van de oude en de herziene EPBD-richtlijn in alle lidstaten inclusief de voor- en nadelen, bericht ik u als volgt.</text:p>
      <text:p text:style-name="ifm_p_mt.3.76mm_ifm">De herziene EPBD-richtlijn is zoals u weet nog niet in alle lidstaten met een toereikend sanctiesysteem geïmplementeerd. Een compleet overzicht van de concrete toepassing van de sanctiebepaling in het oude en de herziene EPBD-richtlijn kan ik u op deze korte termijn niet geven. Graag licht ik u mondeling tijdens het debat toe wat bij mij bekend is over de sanctiesystemen die op dit moment in de andere lidstaten gelden en in hoeverre deze zijn ingesteld op basis van de vorige of de huidige EPBD-richtlijn.</text:p>
      <text:p text:style-name="ifm_p_mt.5.08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18<text:tab/><text:page-number text:select-page="current"/></text:p>
      </style:footer>
    </style:master-page>
    <style:master-page xmlns:sdu-fn="http://schema.sdu.nl/2011/07/functions" style:name="Landscape" style:page-layout-name="landscape-margin-text">
      <style:footer>
        <text:p text:style-name="footer">Tweede Kamer, vergaderjaar 2012-2013, 33 12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oningwet en enige andere wetten in verband met de implementatie van richtlijn 2010/31/EU van het Europees Parlement en de Raad van 19 mei 2010 betreffende de energieprestatie van gebouwen (Wet kenbaarheid energieprestatie gebouwen); Brief regering; Reactie op verzoek commissie om een overzicht van de sanctiesystemen EPBD-richtlijnen</dc:title>
    <meta:user-defined meta:name="OVERHEIDop.ParlID/DC.identifier">kst-33124-18</meta:user-defined>
    <meta:user-defined meta:name="OVERHEIDop.ondernummer">18</meta:user-defined>
    <meta:user-defined meta:name="DCTERMS.W3CDTF/DCTERMS.available">2012-11-16</meta:user-defined>
    <meta:user-defined meta:name="OVERHEIDop.KamerstukTypen/DC.type">Brief</meta:user-defined>
    <meta:user-defined meta:name="OVERHEIDop.dossiernummer">33124</meta:user-defined>
    <meta:user-defined meta:name="OVERHEIDop.documenttitel">Reactie op verzoek commissie om een overzicht van de sanctiesystemen EPBD-richtlijnen</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Brief regering; Reactie op verzoek commissie om een overzicht van de sanctiesystemen EPBD-richtlijnen</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