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100*"/>
    </style:style>
    <style:style style:family="table-column" style:name="table.1.col2">
      <style:table-column-properties style:rel-column-width="3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2
               </text:p>
          </table:table-cell>
          <table:table-cell office:value-type="string" table:number-columns-spanned="2" table:style-name="parlementair.kopcel3">
            <text:p text:style-name="headtable.dossiertitel"> Initiatiefnota Mediatio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INITIATIEFNOTA VAN HET LID VAN DER STEUR
            </text:p>
            <text:p text:style-name="headtable.datum"/>
          </table:table-cell>
          <table:covered-table-cell/>
        </table:table-row>
      </table:table>
      <text:p text:style-name="algemeen">
                  <text:span text:style-name="vet">Mediation is de methode waardoor twee of meer partijen die een geschil hebben dat geschil oplossen onder leiding van een professionele
                     mediator. Mediation is gebaseerd op een mediationovereenkomst en leidt tot een vaststellingsovereenkomst waarin partijen zorgvuldig
                     de afspraken neerleggen die zij met elkaar hebben gemaakt. Mediation lost conflicten op door de onderliggende belangen te
                     bespreken: hierdoor komen partijen tot een echte oplossing.</text:span>
                  
               </text:p>
      <text:h text:outline-level="2" text:style-name="divisiekop1">1. Het probleem
               </text:h>
      <text:p text:style-name="algemeen">Hoewel Nederland in Europa voorop loopt voor wat betreft het aantal mediators (in 2011 circa 4600) en mediation als alternatief
                  voor de traditionele rechtspraak, zorgt mediation nog maar in 2,7% van de geschillen waarin een vorm van overeenstemming wordt
                  bereikt voor een oplossing<text:note text:id="ID-145144-d28e102" text:note-class="footnote"><text:note-citation text:label="1">1</text:note-citation><text:note-body><text:p>B.C.J. van Velthoven, C.M. Klein Haarhuis. 2010. <text:span text:style-name="cur">Geschillenbeslechtingsdelta 2009; Over verloop en afloop van (potentieel) juridische problemen van burgers</text:span>. Boom Juridische Uitgevers.
               </text:p></text:note-body></text:note>. Het aandeel van mediation daalt zelfs licht sinds 1998. Slechts 1,7% van alle toevoegingen werd in 2010 afgegeven voor mediation<text:note text:id="ID-145144-d28e121" text:note-class="footnote"><text:note-citation text:label="2">2</text:note-citation><text:note-body><text:p> L. Crombrink-Kuiters, M. van Gammeren-Zoetewij en S.L. Peters. 2011. <text:span text:style-name="cur">Monitor gesubsidieerde Rechtsbijstand 2010</text:span>. Raad voor Rechtsbijstand. Boom Juridische Uitgevers.
               </text:p></text:note-body></text:note>. Ook nadat een geschil is aangebracht bij de rechtspraak vindt slechts in 8 van de 1000 zaken verwijzing naar mediation plaats<text:note text:id="ID-145144-d28e132" text:note-class="footnote"><text:note-citation text:label="3">3</text:note-citation><text:note-body><text:p> De Rechtspraak. 2011. <text:span text:style-name="cur">Kengetallen 2010</text:span>. SDU Uitgevers (niet duidelijk is of alle verstekincassos hierin zijn begrepen).
               </text:p></text:note-body></text:note>. Slechts 5% van de door Geschillencommissies behandelde zaken wordt geschikt met hulp van een mediator. Uit onderzoek van
                  SEO blijkt dat bijvoorbeeld bij geschillen bij vakbonden (arbeidszaken) helemaal geen gebruik wordt gemaakt van mediation.
                  Minder dan 1 op de 1000 bezwaarschriften bij instanties als het UWV en de Belastingdienst wordt afgedaan met mediation. In
                  minder dan 0,1% van het aantal zaken dat behandeld wordt door rechtsbijstandverzekeraars wordt mediation toegepast<text:note text:id="ID-145144-d28e143" text:note-class="footnote"><text:note-citation text:label="4">4</text:note-citation><text:note-body><text:p> B. Baarsma, Presentatie op Mediationcongres NMI en NMV, 18 november 2011. Zie ook SEO Economisch Onderzoek, http://www.seo.nl.</text:p></text:note-body></text:note>. Volgens SEO wordt de achterblijvende ontwikkeling van mediation verklaard door de onbekendheid van mediation als geschiloplossend middel. Daarnaast ziet SEO het gebrek aan transparantie van de kwaliteit als een belemmering.
                  Het is niet in een oogopslag duidelijk wie een goede mediator is. Daarnaast wordt groei van mediation ook tegengehouden door
                  andere aanbieders op de markt van geschilbeslechting (denk aan advocaten).
               </text:p>
      <text:h text:outline-level="2" text:style-name="divisiekop1">2. De belofte: hoog slagingspercentage en enorm marktpotentieel
               </text:h>
      <text:p text:style-name="algemeen">SEO<text:note text:id="ID-145144-d28e160" text:note-class="footnote"><text:note-citation text:label="5">5</text:note-citation><text:note-body><text:p> SEO Economisch Onderzoek, bureau voor onafhankelijk toegepast economisch onderzoek, www.seo.nl.</text:p></text:note-body></text:note> schat in dat in 2011 in totaal 51 690<text:note text:id="ID-145144-d28e168" text:note-class="footnote"><text:note-citation text:label="6">6</text:note-citation><text:note-body><text:p> Onderzocht door Stratus als genoemd door Prof. Baarsma zie noot 4 op blz. 1.</text:p></text:note-body></text:note> mediations zijn gehouden. Het slagingspercentage van mediation is onveranderd hoog: rond de 60%. Voordeel van mediation boven
                  andere vormen van geschillenbeslechting is dat bij mediation partijen zelf overeenstemming bereiken en niet alleen het geschil
                  (het symptoom) maar ook het onderliggende conflict (het probleem) wordt opgelost. Zonder oplossing van het onderliggende conflict
                  wordt immers het geschil niet opgelost. Het marktpotentieel is ondertussen enorm. Mediation kan met succes worden toegepast
                  als alternatief voor of in rechtszaken, door rechtsbijstandverzekeraars, vakbonden, geschillencommissies, overheidsinstellingen,
                  huurcommissies, de Nationale Ombudsman, buurtbemiddeling en bij geschillen tussen en in ondernemingen. Zeker voor arbeidszaken
                  (o.a. ontslag), familiezaken (echtscheiding, alimentatie, voogdij etc.) en conflicten rond erfenissen is mediation eigenlijk
                  de eerst aangewezen optie. De voorgenomen verhoging van de griffierechten leidt volgens de impactanalyse tot vraaguitval.
                  Sommige zaken worden dan volgens de verwachtingen niet meer aangeboden en het is goed als mediation dan als een aantrekkelijk
                  alternatief wordt gezien. Volgens SEO kan de potentiële markt als volgt worden omschreven<text:note text:id="ID-145144-d28e176" text:note-class="footnote"><text:note-citation text:label="7">7</text:note-citation><text:note-body><text:p> Zie noot 4 op blz. 1.</text:p></text:note-body></text:note>:
               </text:p>
      <text:p text:style-name="table.fix"/>
      <table:table table:name="table.1" table:style-name="table.1">
        <table:table-column table:style-name="table.1.col1"/>
        <table:table-column table:style-name="table.1.col2"/>
        <table:table-row>
          <table:table-cell office:value-type="string">
            <text:p text:style-name="Table_20_Contents_Justify">Procedures bij ontslag, echtscheiding en voogdij</text:p>
          </table:table-cell>
          <table:table-cell office:value-type="string">
            <text:p text:style-name="Table_20_Contents_Justify">100 000 zaken<text:note text:id="ID-145144-d28e200" text:note-class="footnote"><text:note-citation text:label="8">8</text:note-citation><text:note-body><text:p> Hierin zitten ook de  al dan niet al met behulp van een mediator  tot stand gekomen gemeenschappelijke verzoeken tot echtscheiding.</text:p></text:note-body></text:note>
                              
                           </text:p>
          </table:table-cell>
        </table:table-row>
        <table:table-row>
          <table:table-cell office:value-type="string">
            <text:p text:style-name="Table_20_Contents_Justify">Rechtsbijstandverzekeraars</text:p>
          </table:table-cell>
          <table:table-cell office:value-type="string">
            <text:p text:style-name="Table_20_Contents_Justify">29 200 zaken</text:p>
          </table:table-cell>
        </table:table-row>
        <table:table-row>
          <table:table-cell office:value-type="string">
            <text:p text:style-name="Table_20_Contents_Justify">Vakbonden</text:p>
          </table:table-cell>
          <table:table-cell office:value-type="string">
            <text:p text:style-name="Table_20_Contents_Justify">27 000 geschillen</text:p>
          </table:table-cell>
        </table:table-row>
        <table:table-row>
          <table:table-cell office:value-type="string">
            <text:p text:style-name="Table_20_Contents_Justify">Geschillencommissies</text:p>
          </table:table-cell>
          <table:table-cell office:value-type="string">
            <text:p text:style-name="Table_20_Contents_Justify">5 800 zaken</text:p>
          </table:table-cell>
        </table:table-row>
        <table:table-row>
          <table:table-cell office:value-type="string">
            <text:p text:style-name="Table_20_Contents_Justify">Overheidsinstellingen</text:p>
          </table:table-cell>
          <table:table-cell office:value-type="string">
            <text:p text:style-name="Table_20_Contents_Justify">934 000 bezwaarschriften</text:p>
          </table:table-cell>
        </table:table-row>
        <table:table-row>
          <table:table-cell office:value-type="string">
            <text:p text:style-name="Table_20_Contents_Justify">Huurcommissie</text:p>
          </table:table-cell>
          <table:table-cell office:value-type="string">
            <text:p text:style-name="Table_20_Contents_Justify">13 224 afgehandelde verzoeken</text:p>
          </table:table-cell>
        </table:table-row>
        <table:table-row>
          <table:table-cell office:value-type="string">
            <text:p text:style-name="Table_20_Contents_Justify">Kifid</text:p>
          </table:table-cell>
          <table:table-cell office:value-type="string">
            <text:p text:style-name="Table_20_Contents_Justify">6 719 klachten</text:p>
          </table:table-cell>
        </table:table-row>
        <table:table-row>
          <table:table-cell office:value-type="string">
            <text:p text:style-name="Table_20_Contents_Justify">Nationale Ombudsman</text:p>
          </table:table-cell>
          <table:table-cell office:value-type="string">
            <text:p text:style-name="Table_20_Contents_Justify">14 331 klachten</text:p>
          </table:table-cell>
        </table:table-row>
        <table:table-row>
          <table:table-cell office:value-type="string">
            <text:p text:style-name="Table_20_Contents_Justify">Buurtbemiddeling</text:p>
          </table:table-cell>
          <table:table-cell office:value-type="string">
            <text:p text:style-name="Table_20_Contents_Justify">7 613 geschikt voor mediation</text:p>
          </table:table-cell>
        </table:table-row>
        <table:table-row>
          <table:table-cell office:value-type="string">
            <text:p text:style-name="Table_20_Contents_Justify">Zakelijke markt</text:p>
          </table:table-cell>
          <table:table-cell office:value-type="string">
            <text:p text:style-name="Table_20_Contents_Justify">potentieel niet bekend</text:p>
          </table:table-cell>
        </table:table-row>
      </table:table>
      <text:p/>
      <text:p text:style-name="algemeen">Als ervan wordt uitgegaan dat in 5 tot 10% van al deze zaken mediation met succes kan worden toegepast is er een enorm marktpotentieel
                  aanwezig.
               </text:p>
      <text:p text:style-name="algemeen">Het ministerie van Veiligheid en Justitie heeft bij monde van zowel de minister als de staatssecretaris bij herhaling laten
                  weten dat mediation als een volwaardig onderdeel van de geschillenbeslechting in ons land wordt gezien. Zo is in de innovatieagenda
                  aangekondigd dat mediation verder zal worden ontwikkeld en dat de eigen bijdrage voor mediation niet wordt verhoogd om mediation
                  aantrekkelijk te houden. De indiener sluit met haar voorgenomen initiatiefwet bij deze ontwikkelingen aan. Deze initiatiefnota
                  dient als voorbode van deze initiatiefwet.
               </text:p>
      <text:h text:outline-level="2" text:style-name="divisiekop1">3. Ontwikkelingen in Europa
               </text:h>
      <text:p text:style-name="algemeen">De Tweede Kamer nam recentelijk de wet aan waarbij de «Europese Mediationrichtlijn» werd geïmplementeerd<text:note text:id="ID-145144-d28e288" text:note-class="footnote"><text:note-citation text:label="9">9</text:note-citation><text:note-body><text:p> Kamerstukken II, 2010/11, 32 555, nrs. 13 <text:span text:style-name="cur">(Aanpassing van Boek 3 van het Burgerlijk Wetboek en het Wetboek van Burgerlijke Rechtsvordering aan de richtlijn betreffende
                     bepaalde aspecten van bemiddeling/mediation in burgerlijke en handelszaken)</text:span>.
                  
               </text:p></text:note-body></text:note>. De indiener was zeer kritisch over deze richtlijn omdat rechten aan mediators worden verleend, waaronder het verschoningsrecht,
                  zonder te bepalen wat een mediator is en/of eisen te stellen aan de opleiding van mediators. Daarnaast wordt bepaald dat het
                  aanvangen van een mediation de verjaring stuit. Dit stelt hoge eisen aan het begrip van de mediator over de aard en omvang
                  van het geschil en de verjaringstermijnen. De bij mediation betrokken partijen lopen hierbij mogelijk grote risicos. De implementatie
                  van deze richtlijn noopte de indiener om een initiatiefwet te ontwerpen. Hierbij is dankbaar gebruik gemaakt van de expertise
                  van de Universiteit Utrecht.
               </text:p>
      <text:h text:outline-level="2" text:style-name="divisiekop1">4. Het plan in het kort
               </text:h>
      <text:p text:style-name="algemeen">De indiener stelt een wettelijke verankering van mediation voor. Doel daarvan is dat mediation ook wettelijk een volwaardig
                  alternatief is voor de traditionele rechtspraak. Deze wettelijke verankering bestaat uit de volgende elementen:
               </text:p>
      <text:p text:style-name="algemeen">4.1 <text:span text:style-name="vet">Het begrip mediator wordt wettelijk vastgelegd</text:span> en daaraan worden al dan niet wettelijke kwaliteitseisen en tuchtrecht verbonden. Dit kan zowel door middel van een nieuw
                  register voor mediators of door aan te sluiten bij (een van de) al bestaande registers (denk aan NMI of ADR) en tuchtrechtspraak.
               </text:p>
      <text:p text:style-name="algemeen">4.2 <text:span text:style-name="vet">De mediationovereenkomst wordt wettelijk omschreven.</text:span> Deze overeenkomst regelt de vertrouwelijkheid, geldt als een bewijsovereenkomst en legt vast aan welke verplichtingen partijen
                  zich in het kader van de mediation onderwerpen<text:note text:id="ID-145144-d28e319" text:note-class="footnote"><text:note-citation text:label="10">10</text:note-citation><text:note-body><text:p> Juridisch is dit overigens strikt genomen niet nodig. Maar om mediation herkenbaar te maken als volwaardig alternatief lijkt
                  een aparte wettelijke regeling wel wenselijk.
               </text:p></text:note-body></text:note>.
               </text:p>
      <text:p text:style-name="algemeen">4.3 Uitdrukkelijk overeengekomen <text:span text:style-name="vet">mediationclausules</text:span> zijn <text:span text:style-name="vet">bindend</text:span> als zij voldoende duidelijk en concreet zijn. Partijen zijn dan verplicht mediation te proberen voordat de rechter zich over
                  een geschil kan uitlaten.
               </text:p>
      <text:p text:style-name="algemeen">4.4 De wet regelt dat partijen overeen kunnen komen om de mediator te vragen om een beslissing te geven voor <text:span text:style-name="vet">bepaalde onderdelen van hun geschil of voor hele geschil als de mediation (gedeeltelijk) niet tot resultaat heeft geleid.</text:span> De mediator verandert dan van kleur: hij wordt van mediator bindend adviseur. Daarnaast regelt de wet dat partijen tijdens
                  een mediation bepaalde onderdelen van hun geschil met een juridisch karakter aan de e-kantonrechter voor kunnen leggen. Hiermee
                  verkrijgen zij een snelle beslissing van een ervaren rechter en kan de mediation daarna worden vervolgd. Hiervoor kan worden
                  aangesloten bij de door de minister al genoemde e-kantonrechter.<text:note text:id="ID-145144-d28e343" text:note-class="footnote"><text:note-citation text:label="11">11</text:note-citation><text:note-body><text:p> Kamerstukkken II, 2011/12, 33 071, nr. 5 (<text:span text:style-name="cur">Innovatieagenda Rechtsbestel</text:span>, Brief van de minister van Veiligheid en Justitie). 
               </text:p></text:note-body></text:note>
                  
               </text:p>
      <text:p text:style-name="algemeen">4.5 De <text:span text:style-name="vet">vaststellingsovereenkomst</text:span> kan op een eenvoudige manier worden voorgelegd aan de rechter die daaraan <text:span text:style-name="vet">executoriale werking</text:span> kan toekennen. De afspraken kunnen dan ook worden afgedwongen. Ook hierbij kan worden aangesloten bij de «e-kantonrechter.»<text:note text:id="ID-145144-d28e362" text:note-class="footnote"><text:note-citation text:label="12">12</text:note-citation><text:note-body><text:p> Discussiepunt voor de consultatie zal zijn of de mediator dit kan doen op verzoek van een of beide partijen of dat partijen
                  het alleen gezamenlijk kunnen verzoeken.
               </text:p></text:note-body></text:note>
                  
               </text:p>
      <text:p text:style-name="algemeen">4.6 Indien partijen een geschil voorleggen aan de rechter dienen zij <text:span text:style-name="vet">kenbaar</text:span> te maken in de dagvaarding of het verzoekschrift <text:span text:style-name="vet">waarom mediation niet is geprobeerd</text:span> of  als het is geprobeerd  dat het niet gelukt is overeenstemming te bereiken. De rechter heeft dan een aanknopingspunt
                  om de standpunten van partijen te toetsen of zelf naar mediation te verwijzen. Denkbaar is overigens dat een zwaardere verplichting
                  wettelijk kan worden opgenomen (zoals in Italië het geval is) bestaande uit de gedachte dat de rechter (in bepaalde zaken)
                  niet ontvankelijk is als mediation niet is geprobeerd. Dit is een vraagstuk dat in de consultatie nadrukkelijk aan de orde
                  zal worden gesteld. De indiener ziet uit naar de opvattingen van de praktijk op dit punt.
               </text:p>
      <text:p text:style-name="algemeen">4.7 Opgenomen zou kunnen worden dat <text:span text:style-name="vet">de rechter verplicht is partijen door te verwijzen</text:span> naar mediation als hem de aard van het geschil het meest voor mediation geschikt lijkt. Dit is ook een optie die met name
                  in de consultatiefase aan de orde zal komen.
               </text:p>
      <text:p text:style-name="algemeen">4.8 Ook kan worden voorzien in een wettelijke <text:span text:style-name="vet">regeling voor forensische mediation</text:span>. Dat is de mediation lopende een mediation of rechtszaak waarbij de forensische deskundige wordt ingeschakeld om een deskundigenbericht
                  te schrijven over de best mogelijke oplossing van het geschil.
               </text:p>
      <text:h text:outline-level="2" text:style-name="divisiekop1">5. De uitwerking
               </text:h>
      <text:p text:style-name="algemeen">De hiervoor beschreven uitgangspunten zullen worden uitgewerkt  mede aan de hand van de reacties uit de consultatiefase 
                  in een initiatiefwet. Hierbij zal dankbaar gebruik worden gemaakt van de expertise van Universiteit Utrecht.
               </text:p>
      <text:h text:outline-level="2" text:style-name="divisiekop1">6. De financiële consequenties
               </text:h>
      <text:p text:style-name="algemeen">De precieze financiële consequenties van de voorgestelde wetswijzigingen zijn op dit moment niet bekend. Indiener verwacht
                  evenwel dat een toename van mediation de overheid geld zal besparen. Voor degenen die van mediation gebruik maken zullen de
                  kosten ook dalen omdat er slechts één deskundige in plaats van twee (advocaten of juristen) hoeft te worden ingeschakeld.
                  Indiener verwacht voor de mediators zelf geen stijging van kosten.
               </text:p>
      <text:h text:outline-level="2" text:style-name="divisiekop1">7. De verdere procedure
               </text:h>
      <text:p text:style-name="algemeen">Deze nota wordt op vrijdag 2 december openbaar. Daarna wordt de nota tot eind januari <text:span text:style-name="vet">in (in)formele consultatie</text:span> gebracht. Alle bij mediation betrokken belangengroepen, organisaties en instellingen worden uitgenodigd hun commentaar te
                  geven en de opsteller van suggesties te voorzien. Hierna zal een definitief initiatiefwetsvoorstel worden opgesteld
               </text:p>
      <text:p text:style-name="algemeen">Uw reacties kunt u voor 31 januari 2012 sturen naar: secretariaat.vandersteur@tweedekamer.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