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8
      <text:tab/>AMENDEMENT VAN HET LID OMTZIGT C.S.</text:h>
      <text:p text:style-name="ifm_p_ifm">Ontvangen 17 april 2012
      </text:p>
      <text:p text:style-name="ifm_p_mt.3.76mm_indent.0.13in_ifm">De ondergetekenden stellen het volgende amendement voor:</text:p>
      <text:p text:style-name="ifm_p_mt.3.76mm_indent.0.13in_ifm">Na artikel 14 wordt een artikel ingevoegd, luidende:</text:p>
      <text:h text:style-name="ifm_p_font.bold_mt.5.08mm_page.keep-with-next_ifm" text:outline-level="2">Artikel<text:s/>14a<text:s/></text:h>
      <text:p text:style-name="ifm_p_mt.4.23mm_indent.0.13in_ifm">Het in artikel 10, tweede lid, genoemde percentage van 100% wordt een jaar na de inwerkingtreding van deze wet vervangen door 25%.</text:p>
      <text:h text:style-name="ifm_p_font.bold_mt.5.08mm_page.keep-with-next_ifm" text:outline-level="2">Toelichting</text:h>
      <text:p text:style-name="ifm_p_mt.4.23mm_indent.0.13in_ifm">De bonuscultuur heeft tot veel weerstand geleid en tot kritiek op de financiële sector. Financiële instellingen die een maatschappelijke rol hebben en met andermans geld risico’s nemen, verrijken individuen die niet handelen naar de verantwoordelijkheden die zij hebben.</text:p>
      <text:p text:style-name="ifm_p_indent.0.13in_ifm">Financiële instellingen zouden daarom slechts een beperkte bonus uit moeten keren van maximaal 25% van het vaste loon.</text:p>
      <text:p text:style-name="ifm_p_indent.0.13in_ifm">Dit amendement regelt daarom dat de opcent op de bankenbelasting van 5% wordt geheven wanneer een bestuurder een bonus krijgt van meer dan 25% van zijn vaste salaris.</text:p>
      <text:p text:style-name="ifm_p_mt.5.08mm_ifm"><text:line-break/>Omtzigt<text:line-break/><text:line-break/>Van Vliet<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8<text:tab/><text:page-number text:select-page="current"/></text:p>
      </style:footer>
    </style:master-page>
    <style:master-page xmlns:sdu-fn="http://schema.sdu.nl/2011/07/functions" style:name="Landscape" style:page-layout-name="landscape-margin-text">
      <style:footer>
        <text:p text:style-name="footer">Tweede Kamer, vergaderjaar 2011-2012, 33 1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Amendement van het lid Omtzigt c.s. dat regelt dat de opcent op de bankenbelasting van 5% wordt geheven wanneer een bestuurder een bonus krijgt van meer dan 25% van zijn vaste salaris</dc:title>
    <meta:user-defined meta:name="OVERHEIDop.ParlID/DC.identifier">kst-33121-8</meta:user-defined>
    <meta:user-defined meta:name="OVERHEIDop.ondernummer">8</meta:user-defined>
    <meta:user-defined meta:name="DCTERMS.W3CDTF/DCTERMS.available">2012-04-18</meta:user-defined>
    <meta:user-defined meta:name="OVERHEIDop.KamerstukTypen/DC.type">Amendement</meta:user-defined>
    <meta:user-defined meta:name="OVERHEIDop.dossiernummer">33121</meta:user-defined>
    <meta:user-defined meta:name="OVERHEIDop.documenttitel">Amendement van het lid Omtzigt c.s. dat regelt dat de opcent op de bankenbelasting van 5% wordt geheven wanneer een bestuurder een bonus krijgt van meer dan 25% van zijn vaste salaris</meta:user-defined>
    <meta:user-defined meta:name="OVERHEIDop.Parlementair/DC.type">Kamerstuk</meta:user-defined>
    <meta:user-defined meta:name="OVERHEIDop.indiener">R.A. van Vliet</meta:user-defined>
    <meta:user-defined meta:name="OVERHEIDop.indiener">V.A. Groot</meta:user-defined>
    <meta:user-defined meta:name="OVERHEIDop.indiener">P.H. Omtzigt</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Amendement van het lid Omtzigt c.s. dat regelt dat de opcent op de bankenbelasting van 5% wordt geheven wanneer een bestuurder een bonus krijgt van meer dan 25% van zijn vaste salari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